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2.49mm" fo:break-before="auto" style:use-optimal-row-height="false"/>
    </style:style>
    <style:style style:name="ro12" style:family="table-row">
      <style:table-row-properties style:row-height="12.96mm" fo:break-before="auto" style:use-optimal-row-height="false"/>
    </style:style>
    <style:style style:name="ro13" style:family="table-row">
      <style:table-row-properties style:row-height="14.82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4/000337/ЗУ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78" calcext:value-type="float">
            <text:p>78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436" calcext:value-type="float">
            <text:p>436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5:000000:2970</text:p>
          </table:table-cell>
          <table:table-cell table:style-name="ce27" office:value-type="float" office:value="28477906.6" calcext:value-type="float">
            <text:p>28 477 906,60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130256:27</text:p>
          </table:table-cell>
          <table:table-cell table:style-name="ce27" office:value-type="float" office:value="57602.37" calcext:value-type="float">
            <text:p>57 602,37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40435:41</text:p>
          </table:table-cell>
          <table:table-cell table:style-name="ce27" office:value-type="float" office:value="82878.62" calcext:value-type="float">
            <text:p>82 878,62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13013:6484</text:p>
          </table:table-cell>
          <table:table-cell table:style-name="ce27" office:value-type="float" office:value="118836.3" calcext:value-type="float">
            <text:p>118 836,30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8:020805:197</text:p>
          </table:table-cell>
          <table:table-cell table:style-name="ce27" office:value-type="float" office:value="298102.95" calcext:value-type="float">
            <text:p>298 102,95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2:010130:198</text:p>
          </table:table-cell>
          <table:table-cell table:style-name="ce27" office:value-type="float" office:value="542969.7" calcext:value-type="float">
            <text:p>542 969,70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6:030101:458</text:p>
          </table:table-cell>
          <table:table-cell table:style-name="ce27" office:value-type="float" office:value="256029.43" calcext:value-type="float">
            <text:p>256 029,43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4:010393:7</text:p>
          </table:table-cell>
          <table:table-cell table:style-name="ce27" office:value-type="float" office:value="1100568.8" calcext:value-type="float">
            <text:p>1 100 568,80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130199:1396</text:p>
          </table:table-cell>
          <table:table-cell table:style-name="ce27" office:value-type="float" office:value="269022.44" calcext:value-type="float">
            <text:p>269 022,44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4:010393:504</text:p>
          </table:table-cell>
          <table:table-cell table:style-name="ce27" office:value-type="float" office:value="47148.12" calcext:value-type="float">
            <text:p>47 148,12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2:000163:9</text:p>
          </table:table-cell>
          <table:table-cell table:style-name="ce27" office:value-type="float" office:value="693910.11" calcext:value-type="float">
            <text:p>693 910,11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00000:14122</text:p>
          </table:table-cell>
          <table:table-cell table:style-name="ce27" office:value-type="float" office:value="105877.74" calcext:value-type="float">
            <text:p>105 877,74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2:000356:144</text:p>
          </table:table-cell>
          <table:table-cell table:style-name="ce27" office:value-type="float" office:value="839306.14" calcext:value-type="float">
            <text:p>839 306,14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4:010307:491</text:p>
          </table:table-cell>
          <table:table-cell table:style-name="ce27" office:value-type="float" office:value="612008" calcext:value-type="float">
            <text:p>612 008,00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0:013001:2777</text:p>
          </table:table-cell>
          <table:table-cell table:style-name="ce27" office:value-type="float" office:value="5064332.27" calcext:value-type="float">
            <text:p>5 064 332,27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3:000000:4409</text:p>
          </table:table-cell>
          <table:table-cell table:style-name="ce27" office:value-type="float" office:value="1534991.5" calcext:value-type="float">
            <text:p>1 534 991,50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6:030101:4250</text:p>
          </table:table-cell>
          <table:table-cell table:style-name="ce27" office:value-type="float" office:value="207339.76" calcext:value-type="float">
            <text:p>207 339,76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6:030101:446</text:p>
          </table:table-cell>
          <table:table-cell table:style-name="ce27" office:value-type="float" office:value="161056.17" calcext:value-type="float">
            <text:p>161 056,17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4:011607:178</text:p>
          </table:table-cell>
          <table:table-cell table:style-name="ce27" office:value-type="float" office:value="1050293.77" calcext:value-type="float">
            <text:p>1 050 293,77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8:011048:9</text:p>
          </table:table-cell>
          <table:table-cell table:style-name="ce27" office:value-type="float" office:value="1141466.43" calcext:value-type="float">
            <text:p>1 141 466,43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2:010609:28</text:p>
          </table:table-cell>
          <table:table-cell table:style-name="ce27" office:value-type="float" office:value="161685.22" calcext:value-type="float">
            <text:p>161 685,22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4:010437:284</text:p>
          </table:table-cell>
          <table:table-cell table:style-name="ce27" office:value-type="float" office:value="367898.92" calcext:value-type="float">
            <text:p>367 898,92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4:010729:25</text:p>
          </table:table-cell>
          <table:table-cell table:style-name="ce27" office:value-type="float" office:value="581548.52" calcext:value-type="float">
            <text:p>581 548,52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5:011503:8</text:p>
          </table:table-cell>
          <table:table-cell table:style-name="ce27" office:value-type="float" office:value="985857.39" calcext:value-type="float">
            <text:p>985 857,39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3:021203:244</text:p>
          </table:table-cell>
          <table:table-cell table:style-name="ce27" office:value-type="float" office:value="22446.39" calcext:value-type="float">
            <text:p>22 446,39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2:010609:29</text:p>
          </table:table-cell>
          <table:table-cell table:style-name="ce27" office:value-type="float" office:value="207111.9" calcext:value-type="float">
            <text:p>207 111,90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8:010114:196</text:p>
          </table:table-cell>
          <table:table-cell table:style-name="ce27" office:value-type="float" office:value="24049.96" calcext:value-type="float">
            <text:p>24 049,96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5:010317:306</text:p>
          </table:table-cell>
          <table:table-cell table:style-name="ce27" office:value-type="float" office:value="119194.81" calcext:value-type="float">
            <text:p>119 194,81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8:012004:148</text:p>
          </table:table-cell>
          <table:table-cell table:style-name="ce27" office:value-type="float" office:value="587543.39" calcext:value-type="float">
            <text:p>587 543,39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5:011162:96</text:p>
          </table:table-cell>
          <table:table-cell table:style-name="ce27" office:value-type="float" office:value="113361.57" calcext:value-type="float">
            <text:p>113 361,57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5:010964:135</text:p>
          </table:table-cell>
          <table:table-cell table:style-name="ce27" office:value-type="float" office:value="1265765.4" calcext:value-type="float">
            <text:p>1 265 765,40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9:010403:896</text:p>
          </table:table-cell>
          <table:table-cell table:style-name="ce27" office:value-type="float" office:value="251113.58" calcext:value-type="float">
            <text:p>251 113,58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7:020075:17</text:p>
          </table:table-cell>
          <table:table-cell table:style-name="ce27" office:value-type="float" office:value="403763.27" calcext:value-type="float">
            <text:p>403 763,27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5:010706:343</text:p>
          </table:table-cell>
          <table:table-cell table:style-name="ce27" office:value-type="float" office:value="1107261.91" calcext:value-type="float">
            <text:p>1 107 261,91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3:020901:257</text:p>
          </table:table-cell>
          <table:table-cell table:style-name="ce27" office:value-type="float" office:value="1783573.99" calcext:value-type="float">
            <text:p>1 783 573,99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2:010603:131</text:p>
          </table:table-cell>
          <table:table-cell table:style-name="ce27" office:value-type="float" office:value="66778.84" calcext:value-type="float">
            <text:p>66 778,84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0:008009:386</text:p>
          </table:table-cell>
          <table:table-cell table:style-name="ce27" office:value-type="float" office:value="1700784.42" calcext:value-type="float">
            <text:p>1 700 784,42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2:010603:129</text:p>
          </table:table-cell>
          <table:table-cell table:style-name="ce27" office:value-type="float" office:value="66779.01" calcext:value-type="float">
            <text:p>66 779,01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8:010114:195</text:p>
          </table:table-cell>
          <table:table-cell table:style-name="ce27" office:value-type="float" office:value="544804.79" calcext:value-type="float">
            <text:p>544 804,79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5:010202:5</text:p>
          </table:table-cell>
          <table:table-cell table:style-name="ce27" office:value-type="float" office:value="1026364.8" calcext:value-type="float">
            <text:p>1 026 364,80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5:011162:1069</text:p>
          </table:table-cell>
          <table:table-cell table:style-name="ce27" office:value-type="float" office:value="105599.5" calcext:value-type="float">
            <text:p>105 599,50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7:010502:795</text:p>
          </table:table-cell>
          <table:table-cell table:style-name="ce27" office:value-type="float" office:value="10960.17" calcext:value-type="float">
            <text:p>10 960,17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0:008008:682</text:p>
          </table:table-cell>
          <table:table-cell table:style-name="ce27" office:value-type="float" office:value="1092816.79" calcext:value-type="float">
            <text:p>1 092 816,79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3:021734:183</text:p>
          </table:table-cell>
          <table:table-cell table:style-name="ce27" office:value-type="float" office:value="12361.78" calcext:value-type="float">
            <text:p>12 361,78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0:120046:189</text:p>
          </table:table-cell>
          <table:table-cell table:style-name="ce27" office:value-type="float" office:value="431333.95" calcext:value-type="float">
            <text:p>431 333,95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0:000000:7454</text:p>
          </table:table-cell>
          <table:table-cell table:style-name="ce27" office:value-type="float" office:value="2159290.82" calcext:value-type="float">
            <text:p>2 159 290,82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7:011801:819</text:p>
          </table:table-cell>
          <table:table-cell table:style-name="ce27" office:value-type="float" office:value="406369.93" calcext:value-type="float">
            <text:p>406 369,93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6:030101:4249</text:p>
          </table:table-cell>
          <table:table-cell table:style-name="ce27" office:value-type="float" office:value="114773.27" calcext:value-type="float">
            <text:p>114 773,27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9:011304:178</text:p>
          </table:table-cell>
          <table:table-cell table:style-name="ce27" office:value-type="float" office:value="132560.6" calcext:value-type="float">
            <text:p>132 560,60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5:010813:182</text:p>
          </table:table-cell>
          <table:table-cell table:style-name="ce27" office:value-type="float" office:value="801461.91" calcext:value-type="float">
            <text:p>801 461,91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5:010834:71</text:p>
          </table:table-cell>
          <table:table-cell table:style-name="ce27" office:value-type="float" office:value="215359.04" calcext:value-type="float">
            <text:p>215 359,04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4:010307:492</text:p>
          </table:table-cell>
          <table:table-cell table:style-name="ce27" office:value-type="float" office:value="679903.8" calcext:value-type="float">
            <text:p>679 903,80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4:010307:493</text:p>
          </table:table-cell>
          <table:table-cell table:style-name="ce27" office:value-type="float" office:value="680024.56" calcext:value-type="float">
            <text:p>680 024,56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110183:17</text:p>
          </table:table-cell>
          <table:table-cell table:style-name="ce27" office:value-type="float" office:value="213945.19" calcext:value-type="float">
            <text:p>213 945,19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2:000318:10</text:p>
          </table:table-cell>
          <table:table-cell table:style-name="ce27" office:value-type="float" office:value="732903.13" calcext:value-type="float">
            <text:p>732 903,13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5:000000:6247</text:p>
          </table:table-cell>
          <table:table-cell table:style-name="ce27" office:value-type="float" office:value="24612.26" calcext:value-type="float">
            <text:p>24 612,26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5:010632:26</text:p>
          </table:table-cell>
          <table:table-cell table:style-name="ce27" office:value-type="float" office:value="107677.52" calcext:value-type="float">
            <text:p>107 677,52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5:000000:6180</text:p>
          </table:table-cell>
          <table:table-cell table:style-name="ce27" office:value-type="float" office:value="1338103.49" calcext:value-type="float">
            <text:p>1 338 103,49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000000:14125</text:p>
          </table:table-cell>
          <table:table-cell table:style-name="ce27" office:value-type="float" office:value="1859132.4" calcext:value-type="float">
            <text:p>1 859 132,40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5:010422:123</text:p>
          </table:table-cell>
          <table:table-cell table:style-name="ce27" office:value-type="float" office:value="11735470.09" calcext:value-type="float">
            <text:p>11 735 470,09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5:000000:6248</text:p>
          </table:table-cell>
          <table:table-cell table:style-name="ce27" office:value-type="float" office:value="18489011.84" calcext:value-type="float">
            <text:p>18 489 011,84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2:000573:279</text:p>
          </table:table-cell>
          <table:table-cell table:style-name="ce27" office:value-type="float" office:value="1295270.4" calcext:value-type="float">
            <text:p>1 295 270,40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2:000127:1012</text:p>
          </table:table-cell>
          <table:table-cell table:style-name="ce27" office:value-type="float" office:value="177525.64" calcext:value-type="float">
            <text:p>177 525,64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100002:874</text:p>
          </table:table-cell>
          <table:table-cell table:style-name="ce27" office:value-type="float" office:value="722641.72" calcext:value-type="float">
            <text:p>722 641,72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030604:131</text:p>
          </table:table-cell>
          <table:table-cell table:style-name="ce27" office:value-type="float" office:value="95164.25" calcext:value-type="float">
            <text:p>95 164,25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010011:55</text:p>
          </table:table-cell>
          <table:table-cell table:style-name="ce27" office:value-type="float" office:value="1265480.11" calcext:value-type="float">
            <text:p>1 265 480,11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110183:16</text:p>
          </table:table-cell>
          <table:table-cell table:style-name="ce27" office:value-type="float" office:value="213250.05" calcext:value-type="float">
            <text:p>213 250,05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2:000127:1011</text:p>
          </table:table-cell>
          <table:table-cell table:style-name="ce27" office:value-type="float" office:value="10577060" calcext:value-type="float">
            <text:p>10 577 060,00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5:000000:5192</text:p>
          </table:table-cell>
          <table:table-cell table:style-name="ce27" office:value-type="float" office:value="322973.18" calcext:value-type="float">
            <text:p>322 973,18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010147:1228</text:p>
          </table:table-cell>
          <table:table-cell table:style-name="ce27" office:value-type="float" office:value="152657.05" calcext:value-type="float">
            <text:p>152 657,05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5:010634:173</text:p>
          </table:table-cell>
          <table:table-cell table:style-name="ce27" office:value-type="float" office:value="24789812.14" calcext:value-type="float">
            <text:p>24 789 812,14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7:012600:23</text:p>
          </table:table-cell>
          <table:table-cell table:style-name="ce27" office:value-type="float" office:value="2957230.6" calcext:value-type="float">
            <text:p>2 957 230,60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1:010201:189</text:p>
          </table:table-cell>
          <table:table-cell table:style-name="ce27" office:value-type="float" office:value="541891808.5" calcext:value-type="float">
            <text:p>541 891 808,50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6:040400:99</text:p>
          </table:table-cell>
          <table:table-cell table:style-name="ce27" office:value-type="float" office:value="94935.37" calcext:value-type="float">
            <text:p>94 935,37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2:010205:330</text:p>
          </table:table-cell>
          <table:table-cell table:style-name="ce27" office:value-type="float" office:value="2431452.86" calcext:value-type="float">
            <text:p>2 431 452,86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4:010502:17</text:p>
          </table:table-cell>
          <table:table-cell table:style-name="ce27" office:value-type="float" office:value="144650.56" calcext:value-type="float">
            <text:p>144 650,56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170101:253</text:p>
          </table:table-cell>
          <table:table-cell table:style-name="ce27" office:value-type="float" office:value="335148.27" calcext:value-type="float">
            <text:p>335 148,27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010009:48</text:p>
          </table:table-cell>
          <table:table-cell table:style-name="ce27" office:value-type="float" office:value="1961073.62" calcext:value-type="float">
            <text:p>1 961 073,62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13013:12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90287:37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09005:237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13013:4903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013013:3281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013013:5957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013013:2544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090254:50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013013:6214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013013:2059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0:009005:660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0:009005:981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0:013013:4477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0:009005:236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0:013013:2543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0:009004:95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0:090254:49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0:013013:2201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4:011803:47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2:010581:26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5:010846:74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2:010577:32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2:010522:48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6:030101:705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0:012001:68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0:009005:436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0:009005:698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0:009005:954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2:010603:1299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2:010588:75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2:020304:194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2:020304:201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2:010529:170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2:010576:16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0:013013:6464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2:010576:15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2:010588:21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2:010584:11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0:009005:431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0:009005:923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0:009005:1315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2:010584:24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0:009005:222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0:009005:635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9:011233:1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0:009005:795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5:010605:116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0:092004:18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0:009005:1782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0:092002:57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0:000000:4499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0:131030:287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2:010585:35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2:010585:33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2:010584:15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2:010585:26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0:009005:778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0:013013:6456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2:010585:16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2:020304:175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0:009005:955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2:010602:16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2:010584:14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4:011105:363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2:010586:285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0:009005:1265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0:009005:67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2:010577:26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2:010555:87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2:020304:235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2:020304:179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5:010972:12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0:009005:348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2:010584:12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2:010584:9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2:010584:17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2:010603:535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0:009005:458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0:013013:6457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0:009005:935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2:010589:22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2:010584:16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2:010589:5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0:000000:4505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2:010603:1960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0:009005:636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2:010585:34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2:020206:226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2:010566:325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0:081007:167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2:010575:19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2:010579:17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2:010576:9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2:010576:10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2:010555:109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2:010555:110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6:011201:123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2:010576:14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2:010576:11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2:020304:182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5:010940:605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5:010940:604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5:010940:72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5:010941:121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5:010860:153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5:010713:1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5:010920:23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5:010651:1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5:010653:101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5:010923:12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5:010920:104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5:010654:25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5:010922:90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5:010653:94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5:010915:8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5:010914:427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5:010653:38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5:010914:69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5:010923:1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5:010913:4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5:010902:651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5:010924:5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5:010938:90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5:010923:2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5:010913:1127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5:010914:28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5:010650:23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5:010641:13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5:010654:1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5:010916:270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5:010641:3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5:010903:75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5:010916:393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5:010651:9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5:010903:22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5:010653:90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5:010918:26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5:010653:16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5:010920:12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5:010922:148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5:010641:17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5:010652:9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5:010914:90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5:010920:30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5:010915:2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5:010920:44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5:010903:9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5:010913:30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5:010921:155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5:010921:1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5:010938:2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5:010903:19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5:010923:75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5:010922:3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5:010924:21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5:010920:86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5:010914:3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5:010924:437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5:010653:102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5:010914:12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5:010902:2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5:010921:221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5:010921:37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5:010643:381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5:010940:137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5:010924:2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5:010902:1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5:010921:19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5:010920:102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5:010643:378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5:010920:10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5:010642:63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5:010903:4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5:010913:29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5:010914:95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5:010902:650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5:010918:1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5:010654:2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5:010643:379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5:010915:37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5:010921:85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5:010940:232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5:010918:99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5:010643:332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5:010925:62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5:010654:23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5:010913:39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5:010915:662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5:010920:483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5:010653:31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5:010921:17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5:010922:41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5:010921:16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5:010902:512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5:010902:510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5:010914:27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5:010905:103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5:010920:38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5:010643:377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5:010915:18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5:010922:9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5:010913:23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5:010903:728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5:010920:136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5:010922:7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5:010653:7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5:010938:23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5:010916:177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5:010925:58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5:010918:165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5:010924:3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5:010650:24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5:010653:37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5:010914:22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5:010652:1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5:010921:2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5:010915:12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5:010918:375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5:010920:766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5:010903:8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5:010915:663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5:010921:120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5:010940:226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5:010654:4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5:010652:8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5:010913:34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5:010920:21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5:010920:465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5:010642:6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5:010915:155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5:010654:5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5:010905:63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5:010903:67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5:010915:7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5:010920:19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5:010923:273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5:010920:22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5:010913:1032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5:010921:15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5:010643:475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5:010923:20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5:010922:91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5:010921:18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5:010924:1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5:010920:748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5:010921:49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5:010903:80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5:010917:51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5:010914:4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5:010922:5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5:010902:6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5:010913:33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5:010923:10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5:010913:35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5:010643:380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5:010921:42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5:010918:618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5:010915:181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5:010913:75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5:010914:5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5:010921:489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5:010653:213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5:010903:7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5:010922:88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5:010654:6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5:010903:6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5:010651:104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5:010654:14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5:010920:58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5:010915:16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5:010915:4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5:010913:156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5:010920:37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5:010920:485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5:010924:4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5:010915:21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5:010651:10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5:010922:4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5:010921:77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05:010920:768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5:010916:14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5:010643:67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05:010923:7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05:010916:175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05:010903:82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05:010921:196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05:010651:103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05:010922:12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05:010916:178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05:010654:16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05:010643:331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05:010921:501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05:010913:27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05:010916:271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05:010643:376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05:010940:11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05:010651:105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05:010643:20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05:010915:399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05:010921:38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05:010915:17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01:170128:66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05:000000:6175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01:020409:11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05:010631:184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01:040729:267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04:010605:39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01:020015:508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01:110200:21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04:010240:157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01:010162:973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05:000000:5193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05:010605:4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05:010615:205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05:010617:10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05:010633:43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05:010635:26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05:010641:12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05:010606:47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05:010621:22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05:010621:252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05:010614:2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05:010632:12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05:010635:15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05:010640:1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05:010607:29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05:010601:7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05:010634:22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05:010638:1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05:010639:24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05:010632:32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05:010621:1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05:010635:113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05:010638:14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05:010607:9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05:010641:11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05:010633:9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05:010608:16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05:010606:48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05:010632:2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05:010615:1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05:010616:182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05:010616:33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05:010621:21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05:010615:15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05:010638:89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05:010635:19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05:000000:96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05:010621:9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05:010615:44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05:010614:16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05:010639:7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05:010621:19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05:010632:11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05:010635:115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05:010615:7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05:010635:18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05:010635:114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05:010607:49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05:010639:25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05:010633:4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05:010634:46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05:010615:82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05:000000:4564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05:010616:72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05:010607:40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05:010607:7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05:010620:122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05:010640:2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05:010632:33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05:010602:1071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05:010616:25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05:010621:71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05:010640:3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05:010607:718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05:010618:7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05:010632:24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05:010621:15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05:010638:46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05:010621:20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05:010640:4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05:010606:76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05:010621:49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05:010634:174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05:000000:6262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05:010621:11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05:010632:10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05:010616:5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05:010620:1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05:010608:22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05:010621:95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05:010621:52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05:010635:21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05:010607:39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05:000000:5124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05:010621:16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05:010620:123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05:010622:21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05:010640:6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05:010615:5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05:010633:32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05:010640:5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05:010632:8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05:010607:679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05:010621:8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05:010632:3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05:000000:4559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05:010601:1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05:010618:5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10:013013:1838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10:013001:2557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10:002003:489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15:010805:742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26:030300:62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26:030300:34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19:011304:912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17:011166:31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17:011166:30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07:020008:557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26:030800:55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01:010256:3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03:030010:23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01:010009:47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21:000000:2477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10:013013:2512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10:013013:2034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10:013013:2061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10:013013:2520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10:013013:2060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10:013013:1322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10:013013:2057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10:013013:2518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10:013013:2519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10:013013:2513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10:013013:2511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05:010634:4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4A17C750BC525AC361D01D2F817A12AEC07F9970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Н.А. Свистильник</text:p>
          </table:table-cell>
          <table:covered-table-cell table:number-columns-repeated="2" table:style-name="ce22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0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4">00.00.0000</text:date>, <text:time style:data-style-name="N2" text:time-value="16:39:36.64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1-14T07:39:11</meta:creation-date>
    <dc:date>2025-01-14T16:41:07.024000000</dc:date>
    <meta:generator>LibreOffice/6.3.1.2$Windows_X86_64 LibreOffice_project/b79626edf0065ac373bd1df5c28bd630b4424273</meta:generator>
    <meta:editing-duration>PT1M32S</meta:editing-duration>
    <meta:editing-cycles>1</meta:editing-cycles>
    <meta:document-statistic meta:table-count="1" meta:cell-count="216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