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7" calcext:value-type="float">
            <text:p>4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4" calcext:value-type="float">
            <text:p>9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107:380</text:p>
          </table:table-cell>
          <table:table-cell table:style-name="ce27" office:value-type="float" office:value="630067.54" calcext:value-type="float">
            <text:p>630 067,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07:543</text:p>
          </table:table-cell>
          <table:table-cell table:style-name="ce27" office:value-type="float" office:value="645435.04" calcext:value-type="float">
            <text:p>645 435,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7:396</text:p>
          </table:table-cell>
          <table:table-cell table:style-name="ce27" office:value-type="float" office:value="710156.9" calcext:value-type="float">
            <text:p>710 156,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107:421</text:p>
          </table:table-cell>
          <table:table-cell table:style-name="ce27" office:value-type="float" office:value="707420.27" calcext:value-type="float">
            <text:p>707 420,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2705</text:p>
          </table:table-cell>
          <table:table-cell table:style-name="ce27" office:value-type="float" office:value="574634" calcext:value-type="float">
            <text:p>574 634,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8:430</text:p>
          </table:table-cell>
          <table:table-cell table:style-name="ce27" office:value-type="float" office:value="574634" calcext:value-type="float">
            <text:p>574 634,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95:370</text:p>
          </table:table-cell>
          <table:table-cell table:style-name="ce27" office:value-type="float" office:value="3955539.05" calcext:value-type="float">
            <text:p>3 955 539,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535:26</text:p>
          </table:table-cell>
          <table:table-cell table:style-name="ce27" office:value-type="float" office:value="706764.55" calcext:value-type="float">
            <text:p>706 764,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535:50</text:p>
          </table:table-cell>
          <table:table-cell table:style-name="ce27" office:value-type="float" office:value="529810.05" calcext:value-type="float">
            <text:p>529 810,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5:2638</text:p>
          </table:table-cell>
          <table:table-cell table:style-name="ce27" office:value-type="float" office:value="6985865.64" calcext:value-type="float">
            <text:p>6 985 865,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35:27</text:p>
          </table:table-cell>
          <table:table-cell table:style-name="ce27" office:value-type="float" office:value="535352.72" calcext:value-type="float">
            <text:p>535 352,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668:18</text:p>
          </table:table-cell>
          <table:table-cell table:style-name="ce27" office:value-type="float" office:value="1081620.09" calcext:value-type="float">
            <text:p>1 081 620,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265:2661</text:p>
          </table:table-cell>
          <table:table-cell table:style-name="ce27" office:value-type="float" office:value="319989.39" calcext:value-type="float">
            <text:p>319 989,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482:347</text:p>
          </table:table-cell>
          <table:table-cell table:style-name="ce27" office:value-type="float" office:value="653658.17" calcext:value-type="float">
            <text:p>653 658,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64:392</text:p>
          </table:table-cell>
          <table:table-cell table:style-name="ce27" office:value-type="float" office:value="148589.59" calcext:value-type="float">
            <text:p>148 589,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904</text:p>
          </table:table-cell>
          <table:table-cell table:style-name="ce27" office:value-type="float" office:value="3407390.66" calcext:value-type="float">
            <text:p>3 407 390,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510:161</text:p>
          </table:table-cell>
          <table:table-cell table:style-name="ce27" office:value-type="float" office:value="1617066.86" calcext:value-type="float">
            <text:p>1 617 066,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12:26</text:p>
          </table:table-cell>
          <table:table-cell table:style-name="ce27" office:value-type="float" office:value="4170720.94" calcext:value-type="float">
            <text:p>4 170 720,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505:448</text:p>
          </table:table-cell>
          <table:table-cell table:style-name="ce27" office:value-type="float" office:value="537835.07" calcext:value-type="float">
            <text:p>537 835,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668:30</text:p>
          </table:table-cell>
          <table:table-cell table:style-name="ce27" office:value-type="float" office:value="1011813.83" calcext:value-type="float">
            <text:p>1 011 813,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2905</text:p>
          </table:table-cell>
          <table:table-cell table:style-name="ce27" office:value-type="float" office:value="1188128.67" calcext:value-type="float">
            <text:p>1 188 128,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35:45</text:p>
          </table:table-cell>
          <table:table-cell table:style-name="ce27" office:value-type="float" office:value="733725.77" calcext:value-type="float">
            <text:p>733 725,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35:39</text:p>
          </table:table-cell>
          <table:table-cell table:style-name="ce27" office:value-type="float" office:value="1135984.35" calcext:value-type="float">
            <text:p>1 135 984,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66:226</text:p>
          </table:table-cell>
          <table:table-cell table:style-name="ce27" office:value-type="float" office:value="13380873.05" calcext:value-type="float">
            <text:p>13 380 873,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35:56</text:p>
          </table:table-cell>
          <table:table-cell table:style-name="ce27" office:value-type="float" office:value="432662.92" calcext:value-type="float">
            <text:p>432 662,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668:26</text:p>
          </table:table-cell>
          <table:table-cell table:style-name="ce27" office:value-type="float" office:value="633300.46" calcext:value-type="float">
            <text:p>633 300,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35:44</text:p>
          </table:table-cell>
          <table:table-cell table:style-name="ce27" office:value-type="float" office:value="2408116.41" calcext:value-type="float">
            <text:p>2 408 116,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35:53</text:p>
          </table:table-cell>
          <table:table-cell table:style-name="ce27" office:value-type="float" office:value="479066.34" calcext:value-type="float">
            <text:p>479 066,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35:46</text:p>
          </table:table-cell>
          <table:table-cell table:style-name="ce27" office:value-type="float" office:value="492207.02" calcext:value-type="float">
            <text:p>492 207,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668:28</text:p>
          </table:table-cell>
          <table:table-cell table:style-name="ce27" office:value-type="float" office:value="763968.53" calcext:value-type="float">
            <text:p>763 968,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32517:138</text:p>
          </table:table-cell>
          <table:table-cell table:style-name="ce27" office:value-type="float" office:value="2318982.08" calcext:value-type="float">
            <text:p>2 318 982,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718</text:p>
          </table:table-cell>
          <table:table-cell table:style-name="ce27" office:value-type="float" office:value="2250416.58" calcext:value-type="float">
            <text:p>2 250 416,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807:548</text:p>
          </table:table-cell>
          <table:table-cell table:style-name="ce27" office:value-type="float" office:value="576497.03" calcext:value-type="float">
            <text:p>576 497,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2:1040</text:p>
          </table:table-cell>
          <table:table-cell table:style-name="ce27" office:value-type="float" office:value="2610369.12" calcext:value-type="float">
            <text:p>2 610 369,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107:564</text:p>
          </table:table-cell>
          <table:table-cell table:style-name="ce27" office:value-type="float" office:value="574683.54" calcext:value-type="float">
            <text:p>574 683,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6774</text:p>
          </table:table-cell>
          <table:table-cell table:style-name="ce27" office:value-type="float" office:value="5892691.36" calcext:value-type="float">
            <text:p>5 892 691,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802:208</text:p>
          </table:table-cell>
          <table:table-cell table:style-name="ce27" office:value-type="float" office:value="807518.54" calcext:value-type="float">
            <text:p>807 518,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111:189</text:p>
          </table:table-cell>
          <table:table-cell table:style-name="ce27" office:value-type="float" office:value="531781.05" calcext:value-type="float">
            <text:p>531 781,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1108:282</text:p>
          </table:table-cell>
          <table:table-cell table:style-name="ce27" office:value-type="float" office:value="658146.86" calcext:value-type="float">
            <text:p>658 146,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107:561</text:p>
          </table:table-cell>
          <table:table-cell table:style-name="ce27" office:value-type="float" office:value="574683.54" calcext:value-type="float">
            <text:p>574 683,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108:213</text:p>
          </table:table-cell>
          <table:table-cell table:style-name="ce27" office:value-type="float" office:value="654041.99" calcext:value-type="float">
            <text:p>654 041,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24:773</text:p>
          </table:table-cell>
          <table:table-cell table:style-name="ce27" office:value-type="float" office:value="2594319.16" calcext:value-type="float">
            <text:p>2 594 319,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402:84</text:p>
          </table:table-cell>
          <table:table-cell table:style-name="ce27" office:value-type="float" office:value="756930.47" calcext:value-type="float">
            <text:p>756 930,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111:193</text:p>
          </table:table-cell>
          <table:table-cell table:style-name="ce27" office:value-type="float" office:value="531781.05" calcext:value-type="float">
            <text:p>531 781,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607:365</text:p>
          </table:table-cell>
          <table:table-cell table:style-name="ce27" office:value-type="float" office:value="399623.08" calcext:value-type="float">
            <text:p>399 623,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00000:560</text:p>
          </table:table-cell>
          <table:table-cell table:style-name="ce27" office:value-type="float" office:value="2050737.64" calcext:value-type="float">
            <text:p>2 050 737,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37:138</text:p>
          </table:table-cell>
          <table:table-cell table:style-name="ce27" office:value-type="float" office:value="433762.63" calcext:value-type="float">
            <text:p>433 762,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303:1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303:4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505:3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505:3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802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802: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802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806:1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806:1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806:1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806:3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806:1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806:3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807:3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807:2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807:3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005:6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005:7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107:5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107:5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108:2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12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202:8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202:12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02:12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218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18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00609: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507:1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507:1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10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7:16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39:1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17:16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18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35: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35: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668: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35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309: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96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35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35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35:12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206:3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901:3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247: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2001:8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806:3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505:4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108:4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00604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202:12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802:2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807:5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703:5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802:2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807:5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806:3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008:2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107:5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107:5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108:4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202:12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108:4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00000:4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55:1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507:1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505: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005:7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806:3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107:5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107:5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108:4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00000:4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218:1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217:2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210:1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00000:13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805:1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212:1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005:6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202:13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56:2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107:5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1202:13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1202:12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1202:12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202:13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005:6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202:13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202:13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201:6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81ad1f9b56f5f372bb0edc6b7b458a4c5628b8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1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15:50:49.34334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06:50:12</meta:creation-date>
    <dc:date>2025-08-19T15:53:10.164563600</dc:date>
    <meta:generator>LibreOffice/25.2.5.2$Windows_X86_64 LibreOffice_project/03d19516eb2e1dd5d4ccd751a0d6f35f35e08022</meta:generator>
    <meta:editing-duration>PT2M21S</meta:editing-duration>
    <meta:editing-cycles>1</meta:editing-cycles>
    <meta:document-statistic meta:table-count="1" meta:cell-count="6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