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336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50" calcext:value-type="float">
            <text:p>35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47" calcext:value-type="float">
            <text:p>3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0505:428</text:p>
          </table:table-cell>
          <table:table-cell table:style-name="ce27" office:value-type="float" office:value="1968576.58" calcext:value-type="float">
            <text:p>1 968 576,5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303:323</text:p>
          </table:table-cell>
          <table:table-cell table:style-name="ce27" office:value-type="float" office:value="1154001.71" calcext:value-type="float">
            <text:p>1 154 001,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1204:538</text:p>
          </table:table-cell>
          <table:table-cell table:style-name="ce27" office:value-type="float" office:value="429827.12" calcext:value-type="float">
            <text:p>429 827,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10117:158</text:p>
          </table:table-cell>
          <table:table-cell table:style-name="ce27" office:value-type="float" office:value="1931170.22" calcext:value-type="float">
            <text:p>1 931 170,2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10116:49</text:p>
          </table:table-cell>
          <table:table-cell table:style-name="ce27" office:value-type="float" office:value="1162647.17" calcext:value-type="float">
            <text:p>1 162 647,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21101:948</text:p>
          </table:table-cell>
          <table:table-cell table:style-name="ce27" office:value-type="float" office:value="1122222.67" calcext:value-type="float">
            <text:p>1 122 222,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646:1021</text:p>
          </table:table-cell>
          <table:table-cell table:style-name="ce27" office:value-type="float" office:value="210867.34" calcext:value-type="float">
            <text:p>210 867,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221:261</text:p>
          </table:table-cell>
          <table:table-cell table:style-name="ce27" office:value-type="float" office:value="1386413.19" calcext:value-type="float">
            <text:p>1 386 413,1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101:4240</text:p>
          </table:table-cell>
          <table:table-cell table:style-name="ce27" office:value-type="float" office:value="10916752.81" calcext:value-type="float">
            <text:p>10 916 752,8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220:290</text:p>
          </table:table-cell>
          <table:table-cell table:style-name="ce27" office:value-type="float" office:value="2776412.91" calcext:value-type="float">
            <text:p>2 776 412,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13:172</text:p>
          </table:table-cell>
          <table:table-cell table:style-name="ce27" office:value-type="float" office:value="1273966.43" calcext:value-type="float">
            <text:p>1 273 966,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153:184</text:p>
          </table:table-cell>
          <table:table-cell table:style-name="ce27" office:value-type="float" office:value="1445780.15" calcext:value-type="float">
            <text:p>1 445 780,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07:219</text:p>
          </table:table-cell>
          <table:table-cell table:style-name="ce27" office:value-type="float" office:value="3599833.74" calcext:value-type="float">
            <text:p>3 599 833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37:290</text:p>
          </table:table-cell>
          <table:table-cell table:style-name="ce27" office:value-type="float" office:value="1840434.91" calcext:value-type="float">
            <text:p>1 840 434,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01:165</text:p>
          </table:table-cell>
          <table:table-cell table:style-name="ce27" office:value-type="float" office:value="1084129.84" calcext:value-type="float">
            <text:p>1 084 129,8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56:465</text:p>
          </table:table-cell>
          <table:table-cell table:style-name="ce27" office:value-type="float" office:value="6015174.72" calcext:value-type="float">
            <text:p>6 015 174,7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45:786</text:p>
          </table:table-cell>
          <table:table-cell table:style-name="ce27" office:value-type="float" office:value="508205.36" calcext:value-type="float">
            <text:p>508 205,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03:199</text:p>
          </table:table-cell>
          <table:table-cell table:style-name="ce27" office:value-type="float" office:value="3459275.51" calcext:value-type="float">
            <text:p>3 459 275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29:300</text:p>
          </table:table-cell>
          <table:table-cell table:style-name="ce27" office:value-type="float" office:value="1197933.84" calcext:value-type="float">
            <text:p>1 197 933,8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210:168</text:p>
          </table:table-cell>
          <table:table-cell table:style-name="ce27" office:value-type="float" office:value="1852387.27" calcext:value-type="float">
            <text:p>1 852 387,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03:198</text:p>
          </table:table-cell>
          <table:table-cell table:style-name="ce27" office:value-type="float" office:value="4213687.45" calcext:value-type="float">
            <text:p>4 213 687,4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802:487</text:p>
          </table:table-cell>
          <table:table-cell table:style-name="ce27" office:value-type="float" office:value="1845488.23" calcext:value-type="float">
            <text:p>1 845 488,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07:218</text:p>
          </table:table-cell>
          <table:table-cell table:style-name="ce27" office:value-type="float" office:value="3464904.12" calcext:value-type="float">
            <text:p>3 464 904,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0101:736</text:p>
          </table:table-cell>
          <table:table-cell table:style-name="ce27" office:value-type="float" office:value="1047431.47" calcext:value-type="float">
            <text:p>1 047 431,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0101:738</text:p>
          </table:table-cell>
          <table:table-cell table:style-name="ce27" office:value-type="float" office:value="1725479.75" calcext:value-type="float">
            <text:p>1 725 479,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170:961</text:p>
          </table:table-cell>
          <table:table-cell table:style-name="ce27" office:value-type="float" office:value="375884.78" calcext:value-type="float">
            <text:p>375 884,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1707:212</text:p>
          </table:table-cell>
          <table:table-cell table:style-name="ce27" office:value-type="float" office:value="206605.14" calcext:value-type="float">
            <text:p>206 605,1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8:426</text:p>
          </table:table-cell>
          <table:table-cell table:style-name="ce27" office:value-type="float" office:value="37522988.29" calcext:value-type="float">
            <text:p>37 522 988,2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97:655</text:p>
          </table:table-cell>
          <table:table-cell table:style-name="ce27" office:value-type="float" office:value="200205961.11" calcext:value-type="float">
            <text:p>200 205 961,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107:221</text:p>
          </table:table-cell>
          <table:table-cell table:style-name="ce27" office:value-type="float" office:value="4048529.51" calcext:value-type="float">
            <text:p>4 048 529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08:226</text:p>
          </table:table-cell>
          <table:table-cell table:style-name="ce27" office:value-type="float" office:value="3425029.94" calcext:value-type="float">
            <text:p>3 425 029,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29:301</text:p>
          </table:table-cell>
          <table:table-cell table:style-name="ce27" office:value-type="float" office:value="1969200.79" calcext:value-type="float">
            <text:p>1 969 200,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36:247</text:p>
          </table:table-cell>
          <table:table-cell table:style-name="ce27" office:value-type="float" office:value="4424685.02" calcext:value-type="float">
            <text:p>4 424 685,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45:470</text:p>
          </table:table-cell>
          <table:table-cell table:style-name="ce27" office:value-type="float" office:value="32794978.1" calcext:value-type="float">
            <text:p>32 794 978,1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21:262</text:p>
          </table:table-cell>
          <table:table-cell table:style-name="ce27" office:value-type="float" office:value="2910944.01" calcext:value-type="float">
            <text:p>2 910 944,0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218:367</text:p>
          </table:table-cell>
          <table:table-cell table:style-name="ce27" office:value-type="float" office:value="3274755.7" calcext:value-type="float">
            <text:p>3 274 755,7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0101:733</text:p>
          </table:table-cell>
          <table:table-cell table:style-name="ce27" office:value-type="float" office:value="1455169" calcext:value-type="float">
            <text:p>1 455 169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01:164</text:p>
          </table:table-cell>
          <table:table-cell table:style-name="ce27" office:value-type="float" office:value="3395348.12" calcext:value-type="float">
            <text:p>3 395 348,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57:48</text:p>
          </table:table-cell>
          <table:table-cell table:style-name="ce27" office:value-type="float" office:value="1828330.21" calcext:value-type="float">
            <text:p>1 828 330,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16:199</text:p>
          </table:table-cell>
          <table:table-cell table:style-name="ce27" office:value-type="float" office:value="512835.78" calcext:value-type="float">
            <text:p>512 835,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72:467</text:p>
          </table:table-cell>
          <table:table-cell table:style-name="ce27" office:value-type="float" office:value="963343.97" calcext:value-type="float">
            <text:p>963 343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68:233</text:p>
          </table:table-cell>
          <table:table-cell table:style-name="ce27" office:value-type="float" office:value="21200050.81" calcext:value-type="float">
            <text:p>21 200 050,8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24:198</text:p>
          </table:table-cell>
          <table:table-cell table:style-name="ce27" office:value-type="float" office:value="1605594.58" calcext:value-type="float">
            <text:p>1 605 594,5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16:188</text:p>
          </table:table-cell>
          <table:table-cell table:style-name="ce27" office:value-type="float" office:value="1523991.5" calcext:value-type="float">
            <text:p>1 523 991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0101:734</text:p>
          </table:table-cell>
          <table:table-cell table:style-name="ce27" office:value-type="float" office:value="1001887.03" calcext:value-type="float">
            <text:p>1 001 887,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403:199</text:p>
          </table:table-cell>
          <table:table-cell table:style-name="ce27" office:value-type="float" office:value="937951.49" calcext:value-type="float">
            <text:p>937 951,4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0101:735</text:p>
          </table:table-cell>
          <table:table-cell table:style-name="ce27" office:value-type="float" office:value="996338.35" calcext:value-type="float">
            <text:p>996 338,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101:4243</text:p>
          </table:table-cell>
          <table:table-cell table:style-name="ce27" office:value-type="float" office:value="1680316.35" calcext:value-type="float">
            <text:p>1 680 316,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21008:106</text:p>
          </table:table-cell>
          <table:table-cell table:style-name="ce27" office:value-type="float" office:value="1063782.2" calcext:value-type="float">
            <text:p>1 063 782,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29:302</text:p>
          </table:table-cell>
          <table:table-cell table:style-name="ce27" office:value-type="float" office:value="3256210.6" calcext:value-type="float">
            <text:p>3 256 210,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2:5902</text:p>
          </table:table-cell>
          <table:table-cell table:style-name="ce27" office:value-type="float" office:value="181272510.41" calcext:value-type="float">
            <text:p>181 272 510,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416:633</text:p>
          </table:table-cell>
          <table:table-cell table:style-name="ce27" office:value-type="float" office:value="984221" calcext:value-type="float">
            <text:p>984 221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305:196</text:p>
          </table:table-cell>
          <table:table-cell table:style-name="ce27" office:value-type="float" office:value="2104261.32" calcext:value-type="float">
            <text:p>2 104 261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53:185</text:p>
          </table:table-cell>
          <table:table-cell table:style-name="ce27" office:value-type="float" office:value="915473" calcext:value-type="float">
            <text:p>915 473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81:213</text:p>
          </table:table-cell>
          <table:table-cell table:style-name="ce27" office:value-type="float" office:value="914787.74" calcext:value-type="float">
            <text:p>914 787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5901</text:p>
          </table:table-cell>
          <table:table-cell table:style-name="ce27" office:value-type="float" office:value="3470318.4" calcext:value-type="float">
            <text:p>3 470 318,4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11700:644</text:p>
          </table:table-cell>
          <table:table-cell table:style-name="ce27" office:value-type="float" office:value="1437511.08" calcext:value-type="float">
            <text:p>1 437 511,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33:479</text:p>
          </table:table-cell>
          <table:table-cell table:style-name="ce27" office:value-type="float" office:value="460127.54" calcext:value-type="float">
            <text:p>460 127,5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29:286</text:p>
          </table:table-cell>
          <table:table-cell table:style-name="ce27" office:value-type="float" office:value="983192.5" calcext:value-type="float">
            <text:p>983 192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16:189</text:p>
          </table:table-cell>
          <table:table-cell table:style-name="ce27" office:value-type="float" office:value="2345619.3" calcext:value-type="float">
            <text:p>2 345 619,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1:010801:671</text:p>
          </table:table-cell>
          <table:table-cell table:style-name="ce27" office:value-type="float" office:value="2010905.04" calcext:value-type="float">
            <text:p>2 010 905,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10101:737</text:p>
          </table:table-cell>
          <table:table-cell table:style-name="ce27" office:value-type="float" office:value="1411151.66" calcext:value-type="float">
            <text:p>1 411 151,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505:429</text:p>
          </table:table-cell>
          <table:table-cell table:style-name="ce27" office:value-type="float" office:value="1373207.56" calcext:value-type="float">
            <text:p>1 373 207,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107:220</text:p>
          </table:table-cell>
          <table:table-cell table:style-name="ce27" office:value-type="float" office:value="3899035.25" calcext:value-type="float">
            <text:p>3 899 035,2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220:291</text:p>
          </table:table-cell>
          <table:table-cell table:style-name="ce27" office:value-type="float" office:value="2326874.47" calcext:value-type="float">
            <text:p>2 326 874,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10114:194</text:p>
          </table:table-cell>
          <table:table-cell table:style-name="ce27" office:value-type="float" office:value="1178488.95" calcext:value-type="float">
            <text:p>1 178 488,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422:1329</text:p>
          </table:table-cell>
          <table:table-cell table:style-name="ce27" office:value-type="float" office:value="599421.85" calcext:value-type="float">
            <text:p>599 421,8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10701:2050</text:p>
          </table:table-cell>
          <table:table-cell table:style-name="ce27" office:value-type="float" office:value="845818.89" calcext:value-type="float">
            <text:p>845 818,8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12:166</text:p>
          </table:table-cell>
          <table:table-cell table:style-name="ce27" office:value-type="float" office:value="65882.42" calcext:value-type="float">
            <text:p>65 882,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01001:2977</text:p>
          </table:table-cell>
          <table:table-cell table:style-name="ce27" office:value-type="float" office:value="388683.97" calcext:value-type="float">
            <text:p>388 683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14120</text:p>
          </table:table-cell>
          <table:table-cell table:style-name="ce27" office:value-type="float" office:value="75888182.02" calcext:value-type="float">
            <text:p>75 888 182,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0102:136</text:p>
          </table:table-cell>
          <table:table-cell table:style-name="ce27" office:value-type="float" office:value="1763148.44" calcext:value-type="float">
            <text:p>1 763 148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7438</text:p>
          </table:table-cell>
          <table:table-cell table:style-name="ce27" office:value-type="float" office:value="148071616.08" calcext:value-type="float">
            <text:p>148 071 616,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01001:2978</text:p>
          </table:table-cell>
          <table:table-cell table:style-name="ce27" office:value-type="float" office:value="538177.8" calcext:value-type="float">
            <text:p>538 177,8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1000:1639</text:p>
          </table:table-cell>
          <table:table-cell table:style-name="ce27" office:value-type="float" office:value="9294904.48" calcext:value-type="float">
            <text:p>9 294 904,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00000:14121</text:p>
          </table:table-cell>
          <table:table-cell table:style-name="ce27" office:value-type="float" office:value="150123728.93" calcext:value-type="float">
            <text:p>150 123 728,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16:73</text:p>
          </table:table-cell>
          <table:table-cell table:style-name="ce27" office:value-type="float" office:value="588185.75" calcext:value-type="float">
            <text:p>588 185,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16:62</text:p>
          </table:table-cell>
          <table:table-cell table:style-name="ce27" office:value-type="float" office:value="574461.42" calcext:value-type="float">
            <text:p>574 461,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60:69</text:p>
          </table:table-cell>
          <table:table-cell table:style-name="ce27" office:value-type="float" office:value="486373.52" calcext:value-type="float">
            <text:p>486 373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60:79</text:p>
          </table:table-cell>
          <table:table-cell table:style-name="ce27" office:value-type="float" office:value="512487.53" calcext:value-type="float">
            <text:p>512 487,5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11700:642</text:p>
          </table:table-cell>
          <table:table-cell table:style-name="ce27" office:value-type="float" office:value="602760.93" calcext:value-type="float">
            <text:p>602 760,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203:521</text:p>
          </table:table-cell>
          <table:table-cell table:style-name="ce27" office:value-type="float" office:value="692008.5" calcext:value-type="float">
            <text:p>692 008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203:522</text:p>
          </table:table-cell>
          <table:table-cell table:style-name="ce27" office:value-type="float" office:value="1065183.34" calcext:value-type="float">
            <text:p>1 065 183,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00000:1981</text:p>
          </table:table-cell>
          <table:table-cell table:style-name="ce27" office:value-type="float" office:value="781772.65" calcext:value-type="float">
            <text:p>781 772,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1700:428</text:p>
          </table:table-cell>
          <table:table-cell table:style-name="ce27" office:value-type="float" office:value="623442.29" calcext:value-type="float">
            <text:p>623 442,2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01:36</text:p>
          </table:table-cell>
          <table:table-cell table:style-name="ce27" office:value-type="float" office:value="1627442.44" calcext:value-type="float">
            <text:p>1 627 442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57:52</text:p>
          </table:table-cell>
          <table:table-cell table:style-name="ce27" office:value-type="float" office:value="902148.78" calcext:value-type="float">
            <text:p>902 148,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3064</text:p>
          </table:table-cell>
          <table:table-cell table:style-name="ce27" office:value-type="float" office:value="1237035.13" calcext:value-type="float">
            <text:p>1 237 035,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07:72</text:p>
          </table:table-cell>
          <table:table-cell table:style-name="ce27" office:value-type="float" office:value="1335908.04" calcext:value-type="float">
            <text:p>1 335 908,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1961</text:p>
          </table:table-cell>
          <table:table-cell table:style-name="ce27" office:value-type="float" office:value="870081.77" calcext:value-type="float">
            <text:p>870 081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30101:4242</text:p>
          </table:table-cell>
          <table:table-cell table:style-name="ce27" office:value-type="float" office:value="814077.31" calcext:value-type="float">
            <text:p>814 077,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20700:753</text:p>
          </table:table-cell>
          <table:table-cell table:style-name="ce27" office:value-type="float" office:value="750340" calcext:value-type="float">
            <text:p>750 340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69:47</text:p>
          </table:table-cell>
          <table:table-cell table:style-name="ce27" office:value-type="float" office:value="1207054.87" calcext:value-type="float">
            <text:p>1 207 054,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29:134</text:p>
          </table:table-cell>
          <table:table-cell table:style-name="ce27" office:value-type="float" office:value="594225.75" calcext:value-type="float">
            <text:p>594 225,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222:297</text:p>
          </table:table-cell>
          <table:table-cell table:style-name="ce27" office:value-type="float" office:value="880369.12" calcext:value-type="float">
            <text:p>880 369,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0101:538</text:p>
          </table:table-cell>
          <table:table-cell table:style-name="ce27" office:value-type="float" office:value="341003.81" calcext:value-type="float">
            <text:p>341 003,8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21900:583</text:p>
          </table:table-cell>
          <table:table-cell table:style-name="ce27" office:value-type="float" office:value="746479.13" calcext:value-type="float">
            <text:p>746 479,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68:53</text:p>
          </table:table-cell>
          <table:table-cell table:style-name="ce27" office:value-type="float" office:value="1028231.93" calcext:value-type="float">
            <text:p>1 028 231,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68:100</text:p>
          </table:table-cell>
          <table:table-cell table:style-name="ce27" office:value-type="float" office:value="736329.77" calcext:value-type="float">
            <text:p>736 329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07:69</text:p>
          </table:table-cell>
          <table:table-cell table:style-name="ce27" office:value-type="float" office:value="1905879.35" calcext:value-type="float">
            <text:p>1 905 879,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13:47</text:p>
          </table:table-cell>
          <table:table-cell table:style-name="ce27" office:value-type="float" office:value="635076.08" calcext:value-type="float">
            <text:p>635 076,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68:52</text:p>
          </table:table-cell>
          <table:table-cell table:style-name="ce27" office:value-type="float" office:value="541728.33" calcext:value-type="float">
            <text:p>541 728,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221:141</text:p>
          </table:table-cell>
          <table:table-cell table:style-name="ce27" office:value-type="float" office:value="1422613.11" calcext:value-type="float">
            <text:p>1 422 613,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12000:1697</text:p>
          </table:table-cell>
          <table:table-cell table:style-name="ce27" office:value-type="float" office:value="913053.87" calcext:value-type="float">
            <text:p>913 053,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68:64</text:p>
          </table:table-cell>
          <table:table-cell table:style-name="ce27" office:value-type="float" office:value="1159719.38" calcext:value-type="float">
            <text:p>1 159 719,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0802:360</text:p>
          </table:table-cell>
          <table:table-cell table:style-name="ce27" office:value-type="float" office:value="886777.03" calcext:value-type="float">
            <text:p>886 777,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21900:584</text:p>
          </table:table-cell>
          <table:table-cell table:style-name="ce27" office:value-type="float" office:value="397447.41" calcext:value-type="float">
            <text:p>397 447,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07:75</text:p>
          </table:table-cell>
          <table:table-cell table:style-name="ce27" office:value-type="float" office:value="1568163.26" calcext:value-type="float">
            <text:p>1 568 163,2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222:323</text:p>
          </table:table-cell>
          <table:table-cell table:style-name="ce27" office:value-type="float" office:value="891218.74" calcext:value-type="float">
            <text:p>891 218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8:010108:76</text:p>
          </table:table-cell>
          <table:table-cell table:style-name="ce27" office:value-type="float" office:value="1667608.12" calcext:value-type="float">
            <text:p>1 667 608,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145:147</text:p>
          </table:table-cell>
          <table:table-cell table:style-name="ce27" office:value-type="float" office:value="1122173" calcext:value-type="float">
            <text:p>1 122 173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07:76</text:p>
          </table:table-cell>
          <table:table-cell table:style-name="ce27" office:value-type="float" office:value="2373275.92" calcext:value-type="float">
            <text:p>2 373 275,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0101:530</text:p>
          </table:table-cell>
          <table:table-cell table:style-name="ce27" office:value-type="float" office:value="826335" calcext:value-type="float">
            <text:p>826 335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6:010101:522</text:p>
          </table:table-cell>
          <table:table-cell table:style-name="ce27" office:value-type="float" office:value="771926.56" calcext:value-type="float">
            <text:p>771 926,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6:015416:401</text:p>
          </table:table-cell>
          <table:table-cell table:style-name="ce27" office:value-type="float" office:value="492110.5" calcext:value-type="float">
            <text:p>492 110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38:215</text:p>
          </table:table-cell>
          <table:table-cell table:style-name="ce27" office:value-type="float" office:value="1657649.71" calcext:value-type="float">
            <text:p>1 657 649,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33:311</text:p>
          </table:table-cell>
          <table:table-cell table:style-name="ce27" office:value-type="float" office:value="3551949.3" calcext:value-type="float">
            <text:p>3 551 949,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36:106</text:p>
          </table:table-cell>
          <table:table-cell table:style-name="ce27" office:value-type="float" office:value="1396918.26" calcext:value-type="float">
            <text:p>1 396 918,2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505:216</text:p>
          </table:table-cell>
          <table:table-cell table:style-name="ce27" office:value-type="float" office:value="967797.38" calcext:value-type="float">
            <text:p>967 797,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38:144</text:p>
          </table:table-cell>
          <table:table-cell table:style-name="ce27" office:value-type="float" office:value="2059931.99" calcext:value-type="float">
            <text:p>2 059 931,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8:010145:148</text:p>
          </table:table-cell>
          <table:table-cell table:style-name="ce27" office:value-type="float" office:value="1065267.68" calcext:value-type="float">
            <text:p>1 065 267,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0101:521</text:p>
          </table:table-cell>
          <table:table-cell table:style-name="ce27" office:value-type="float" office:value="831888.33" calcext:value-type="float">
            <text:p>831 888,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45:156</text:p>
          </table:table-cell>
          <table:table-cell table:style-name="ce27" office:value-type="float" office:value="1058582.21" calcext:value-type="float">
            <text:p>1 058 582,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07:78</text:p>
          </table:table-cell>
          <table:table-cell table:style-name="ce27" office:value-type="float" office:value="1865366.38" calcext:value-type="float">
            <text:p>1 865 366,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38:260</text:p>
          </table:table-cell>
          <table:table-cell table:style-name="ce27" office:value-type="float" office:value="1607982.31" calcext:value-type="float">
            <text:p>1 607 982,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38:207</text:p>
          </table:table-cell>
          <table:table-cell table:style-name="ce27" office:value-type="float" office:value="1617294.94" calcext:value-type="float">
            <text:p>1 617 294,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38:150</text:p>
          </table:table-cell>
          <table:table-cell table:style-name="ce27" office:value-type="float" office:value="1563471.73" calcext:value-type="float">
            <text:p>1 563 471,7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38:195</text:p>
          </table:table-cell>
          <table:table-cell table:style-name="ce27" office:value-type="float" office:value="1377672.97" calcext:value-type="float">
            <text:p>1 377 672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38:142</text:p>
          </table:table-cell>
          <table:table-cell table:style-name="ce27" office:value-type="float" office:value="1528403.2" calcext:value-type="float">
            <text:p>1 528 403,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38:286</text:p>
          </table:table-cell>
          <table:table-cell table:style-name="ce27" office:value-type="float" office:value="2200363.19" calcext:value-type="float">
            <text:p>2 200 363,1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68:59</text:p>
          </table:table-cell>
          <table:table-cell table:style-name="ce27" office:value-type="float" office:value="565396.07" calcext:value-type="float">
            <text:p>565 396,0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68:54</text:p>
          </table:table-cell>
          <table:table-cell table:style-name="ce27" office:value-type="float" office:value="1164978.88" calcext:value-type="float">
            <text:p>1 164 978,8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68:60</text:p>
          </table:table-cell>
          <table:table-cell table:style-name="ce27" office:value-type="float" office:value="2564757.47" calcext:value-type="float">
            <text:p>2 564 757,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10101:472</text:p>
          </table:table-cell>
          <table:table-cell table:style-name="ce27" office:value-type="float" office:value="500943.52" calcext:value-type="float">
            <text:p>500 943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004:451</text:p>
          </table:table-cell>
          <table:table-cell table:style-name="ce27" office:value-type="float" office:value="1047308.67" calcext:value-type="float">
            <text:p>1 047 308,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45:318</text:p>
          </table:table-cell>
          <table:table-cell table:style-name="ce27" office:value-type="float" office:value="713823.52" calcext:value-type="float">
            <text:p>713 823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45:146</text:p>
          </table:table-cell>
          <table:table-cell table:style-name="ce27" office:value-type="float" office:value="1869625.59" calcext:value-type="float">
            <text:p>1 869 625,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136:105</text:p>
          </table:table-cell>
          <table:table-cell table:style-name="ce27" office:value-type="float" office:value="1394711.44" calcext:value-type="float">
            <text:p>1 394 711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45:152</text:p>
          </table:table-cell>
          <table:table-cell table:style-name="ce27" office:value-type="float" office:value="711606.68" calcext:value-type="float">
            <text:p>711 606,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21900:585</text:p>
          </table:table-cell>
          <table:table-cell table:style-name="ce27" office:value-type="float" office:value="708387.79" calcext:value-type="float">
            <text:p>708 387,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900:889</text:p>
          </table:table-cell>
          <table:table-cell table:style-name="ce27" office:value-type="float" office:value="954188.03" calcext:value-type="float">
            <text:p>954 188,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07:77</text:p>
          </table:table-cell>
          <table:table-cell table:style-name="ce27" office:value-type="float" office:value="1887813.63" calcext:value-type="float">
            <text:p>1 887 813,6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45:151</text:p>
          </table:table-cell>
          <table:table-cell table:style-name="ce27" office:value-type="float" office:value="1005010.23" calcext:value-type="float">
            <text:p>1 005 010,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16:66</text:p>
          </table:table-cell>
          <table:table-cell table:style-name="ce27" office:value-type="float" office:value="1123483.34" calcext:value-type="float">
            <text:p>1 123 483,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8:010145:139</text:p>
          </table:table-cell>
          <table:table-cell table:style-name="ce27" office:value-type="float" office:value="1232155.4" calcext:value-type="float">
            <text:p>1 232 155,4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101:4248</text:p>
          </table:table-cell>
          <table:table-cell table:style-name="ce27" office:value-type="float" office:value="939314.32" calcext:value-type="float">
            <text:p>939 314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53:60</text:p>
          </table:table-cell>
          <table:table-cell table:style-name="ce27" office:value-type="float" office:value="457736.5" calcext:value-type="float">
            <text:p>457 736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08:75</text:p>
          </table:table-cell>
          <table:table-cell table:style-name="ce27" office:value-type="float" office:value="1640346" calcext:value-type="float">
            <text:p>1 640 346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20700:754</text:p>
          </table:table-cell>
          <table:table-cell table:style-name="ce27" office:value-type="float" office:value="984996.89" calcext:value-type="float">
            <text:p>984 996,8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101:4245</text:p>
          </table:table-cell>
          <table:table-cell table:style-name="ce27" office:value-type="float" office:value="927826.04" calcext:value-type="float">
            <text:p>927 826,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101:4244</text:p>
          </table:table-cell>
          <table:table-cell table:style-name="ce27" office:value-type="float" office:value="939314.32" calcext:value-type="float">
            <text:p>939 314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1400:794</text:p>
          </table:table-cell>
          <table:table-cell table:style-name="ce27" office:value-type="float" office:value="383732.74" calcext:value-type="float">
            <text:p>383 732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000:8360</text:p>
          </table:table-cell>
          <table:table-cell table:style-name="ce27" office:value-type="float" office:value="765548.06" calcext:value-type="float">
            <text:p>765 548,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30300:1598</text:p>
          </table:table-cell>
          <table:table-cell table:style-name="ce27" office:value-type="float" office:value="681611.77" calcext:value-type="float">
            <text:p>681 611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01:39</text:p>
          </table:table-cell>
          <table:table-cell table:style-name="ce27" office:value-type="float" office:value="490064.51" calcext:value-type="float">
            <text:p>490 064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38:152</text:p>
          </table:table-cell>
          <table:table-cell table:style-name="ce27" office:value-type="float" office:value="1581005.99" calcext:value-type="float">
            <text:p>1 581 005,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305:80</text:p>
          </table:table-cell>
          <table:table-cell table:style-name="ce27" office:value-type="float" office:value="1016270.87" calcext:value-type="float">
            <text:p>1 016 270,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00000:1810</text:p>
          </table:table-cell>
          <table:table-cell table:style-name="ce27" office:value-type="float" office:value="781772.65" calcext:value-type="float">
            <text:p>781 772,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114:69</text:p>
          </table:table-cell>
          <table:table-cell table:style-name="ce27" office:value-type="float" office:value="574778.57" calcext:value-type="float">
            <text:p>574 778,5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101:35</text:p>
          </table:table-cell>
          <table:table-cell table:style-name="ce27" office:value-type="float" office:value="1640892.38" calcext:value-type="float">
            <text:p>1 640 892,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800:762</text:p>
          </table:table-cell>
          <table:table-cell table:style-name="ce27" office:value-type="float" office:value="667143.34" calcext:value-type="float">
            <text:p>667 143,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101:3461</text:p>
          </table:table-cell>
          <table:table-cell table:style-name="ce27" office:value-type="float" office:value="839921.03" calcext:value-type="float">
            <text:p>839 921,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101:4241</text:p>
          </table:table-cell>
          <table:table-cell table:style-name="ce27" office:value-type="float" office:value="814077.31" calcext:value-type="float">
            <text:p>814 077,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8:010136:89</text:p>
          </table:table-cell>
          <table:table-cell table:style-name="ce27" office:value-type="float" office:value="1467536.56" calcext:value-type="float">
            <text:p>1 467 536,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145:144</text:p>
          </table:table-cell>
          <table:table-cell table:style-name="ce27" office:value-type="float" office:value="1315651.11" calcext:value-type="float">
            <text:p>1 315 651,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300:1593</text:p>
          </table:table-cell>
          <table:table-cell table:style-name="ce27" office:value-type="float" office:value="770535.74" calcext:value-type="float">
            <text:p>770 535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45:159</text:p>
          </table:table-cell>
          <table:table-cell table:style-name="ce27" office:value-type="float" office:value="1327032.17" calcext:value-type="float">
            <text:p>1 327 032,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45:330</text:p>
          </table:table-cell>
          <table:table-cell table:style-name="ce27" office:value-type="float" office:value="1224602.59" calcext:value-type="float">
            <text:p>1 224 602,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31400:795</text:p>
          </table:table-cell>
          <table:table-cell table:style-name="ce27" office:value-type="float" office:value="465540.25" calcext:value-type="float">
            <text:p>465 540,2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45:141</text:p>
          </table:table-cell>
          <table:table-cell table:style-name="ce27" office:value-type="float" office:value="1669141.16" calcext:value-type="float">
            <text:p>1 669 141,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30300:1594</text:p>
          </table:table-cell>
          <table:table-cell table:style-name="ce27" office:value-type="float" office:value="681611.77" calcext:value-type="float">
            <text:p>681 611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45:142</text:p>
          </table:table-cell>
          <table:table-cell table:style-name="ce27" office:value-type="float" office:value="1002867.36" calcext:value-type="float">
            <text:p>1 002 867,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116:67</text:p>
          </table:table-cell>
          <table:table-cell table:style-name="ce27" office:value-type="float" office:value="1134390.95" calcext:value-type="float">
            <text:p>1 134 390,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45:145</text:p>
          </table:table-cell>
          <table:table-cell table:style-name="ce27" office:value-type="float" office:value="1865131.3" calcext:value-type="float">
            <text:p>1 865 131,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03:60</text:p>
          </table:table-cell>
          <table:table-cell table:style-name="ce27" office:value-type="float" office:value="1932675.02" calcext:value-type="float">
            <text:p>1 932 675,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145:153</text:p>
          </table:table-cell>
          <table:table-cell table:style-name="ce27" office:value-type="float" office:value="1124449.22" calcext:value-type="float">
            <text:p>1 124 449,2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145:143</text:p>
          </table:table-cell>
          <table:table-cell table:style-name="ce27" office:value-type="float" office:value="1050010.69" calcext:value-type="float">
            <text:p>1 050 010,6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145:149</text:p>
          </table:table-cell>
          <table:table-cell table:style-name="ce27" office:value-type="float" office:value="1129001.64" calcext:value-type="float">
            <text:p>1 129 001,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220:140</text:p>
          </table:table-cell>
          <table:table-cell table:style-name="ce27" office:value-type="float" office:value="1108149.27" calcext:value-type="float">
            <text:p>1 108 149,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45:155</text:p>
          </table:table-cell>
          <table:table-cell table:style-name="ce27" office:value-type="float" office:value="1317927.32" calcext:value-type="float">
            <text:p>1 317 927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45:203</text:p>
          </table:table-cell>
          <table:table-cell table:style-name="ce27" office:value-type="float" office:value="1071439.48" calcext:value-type="float">
            <text:p>1 071 439,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800:763</text:p>
          </table:table-cell>
          <table:table-cell table:style-name="ce27" office:value-type="float" office:value="759772.32" calcext:value-type="float">
            <text:p>759 772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6:010101:469</text:p>
          </table:table-cell>
          <table:table-cell table:style-name="ce27" office:value-type="float" office:value="496503.06" calcext:value-type="float">
            <text:p>496 503,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218:221</text:p>
          </table:table-cell>
          <table:table-cell table:style-name="ce27" office:value-type="float" office:value="1530240.88" calcext:value-type="float">
            <text:p>1 530 240,8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07:70</text:p>
          </table:table-cell>
          <table:table-cell table:style-name="ce27" office:value-type="float" office:value="1429409.51" calcext:value-type="float">
            <text:p>1 429 409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16:65</text:p>
          </table:table-cell>
          <table:table-cell table:style-name="ce27" office:value-type="float" office:value="594728.39" calcext:value-type="float">
            <text:p>594 728,3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21:52</text:p>
          </table:table-cell>
          <table:table-cell table:style-name="ce27" office:value-type="float" office:value="2497079.6" calcext:value-type="float">
            <text:p>2 497 079,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222:283</text:p>
          </table:table-cell>
          <table:table-cell table:style-name="ce27" office:value-type="float" office:value="1622012.65" calcext:value-type="float">
            <text:p>1 622 012,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6:010101:528</text:p>
          </table:table-cell>
          <table:table-cell table:style-name="ce27" office:value-type="float" office:value="346557.62" calcext:value-type="float">
            <text:p>346 557,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07:74</text:p>
          </table:table-cell>
          <table:table-cell table:style-name="ce27" office:value-type="float" office:value="1897007.77" calcext:value-type="float">
            <text:p>1 897 007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68:62</text:p>
          </table:table-cell>
          <table:table-cell table:style-name="ce27" office:value-type="float" office:value="2544681.09" calcext:value-type="float">
            <text:p>2 544 681,0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68:58</text:p>
          </table:table-cell>
          <table:table-cell table:style-name="ce27" office:value-type="float" office:value="710032.28" calcext:value-type="float">
            <text:p>710 032,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53:53</text:p>
          </table:table-cell>
          <table:table-cell table:style-name="ce27" office:value-type="float" office:value="707914.91" calcext:value-type="float">
            <text:p>707 914,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168:63</text:p>
          </table:table-cell>
          <table:table-cell table:style-name="ce27" office:value-type="float" office:value="2539662" calcext:value-type="float">
            <text:p>2 539 662,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13:46</text:p>
          </table:table-cell>
          <table:table-cell table:style-name="ce27" office:value-type="float" office:value="638890.35" calcext:value-type="float">
            <text:p>638 890,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68:55</text:p>
          </table:table-cell>
          <table:table-cell table:style-name="ce27" office:value-type="float" office:value="1694897.09" calcext:value-type="float">
            <text:p>1 694 897,0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21:51</text:p>
          </table:table-cell>
          <table:table-cell table:style-name="ce27" office:value-type="float" office:value="1747685.18" calcext:value-type="float">
            <text:p>1 747 685,1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1400:793</text:p>
          </table:table-cell>
          <table:table-cell table:style-name="ce27" office:value-type="float" office:value="866844.21" calcext:value-type="float">
            <text:p>866 844,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30101:4246</text:p>
          </table:table-cell>
          <table:table-cell table:style-name="ce27" office:value-type="float" office:value="831274.28" calcext:value-type="float">
            <text:p>831 274,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6:010101:527</text:p>
          </table:table-cell>
          <table:table-cell table:style-name="ce27" office:value-type="float" office:value="516495.9" calcext:value-type="float">
            <text:p>516 495,9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108:94</text:p>
          </table:table-cell>
          <table:table-cell table:style-name="ce27" office:value-type="float" office:value="1729671.2" calcext:value-type="float">
            <text:p>1 729 671,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138:148</text:p>
          </table:table-cell>
          <table:table-cell table:style-name="ce27" office:value-type="float" office:value="1487489.92" calcext:value-type="float">
            <text:p>1 487 489,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8:010138:143</text:p>
          </table:table-cell>
          <table:table-cell table:style-name="ce27" office:value-type="float" office:value="1303019.33" calcext:value-type="float">
            <text:p>1 303 019,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138:200</text:p>
          </table:table-cell>
          <table:table-cell table:style-name="ce27" office:value-type="float" office:value="1616074.51" calcext:value-type="float">
            <text:p>1 616 074,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11700:645</text:p>
          </table:table-cell>
          <table:table-cell table:style-name="ce27" office:value-type="float" office:value="567459.67" calcext:value-type="float">
            <text:p>567 459,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10138:416</text:p>
          </table:table-cell>
          <table:table-cell table:style-name="ce27" office:value-type="float" office:value="2231008.91" calcext:value-type="float">
            <text:p>2 231 008,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8:010138:183</text:p>
          </table:table-cell>
          <table:table-cell table:style-name="ce27" office:value-type="float" office:value="1299996.09" calcext:value-type="float">
            <text:p>1 299 996,0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138:209</text:p>
          </table:table-cell>
          <table:table-cell table:style-name="ce27" office:value-type="float" office:value="2071472.23" calcext:value-type="float">
            <text:p>2 071 472,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8:010138:250</text:p>
          </table:table-cell>
          <table:table-cell table:style-name="ce27" office:value-type="float" office:value="1287903.1" calcext:value-type="float">
            <text:p>1 287 903,1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8:010101:45</text:p>
          </table:table-cell>
          <table:table-cell table:style-name="ce27" office:value-type="float" office:value="594065.33" calcext:value-type="float">
            <text:p>594 065,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10138:270</text:p>
          </table:table-cell>
          <table:table-cell table:style-name="ce27" office:value-type="float" office:value="2085897.52" calcext:value-type="float">
            <text:p>2 085 897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004:453</text:p>
          </table:table-cell>
          <table:table-cell table:style-name="ce27" office:value-type="float" office:value="534599.37" calcext:value-type="float">
            <text:p>534 599,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53:55</text:p>
          </table:table-cell>
          <table:table-cell table:style-name="ce27" office:value-type="float" office:value="457736.5" calcext:value-type="float">
            <text:p>457 736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10138:145</text:p>
          </table:table-cell>
          <table:table-cell table:style-name="ce27" office:value-type="float" office:value="1478722.79" calcext:value-type="float">
            <text:p>1 478 722,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10305:81</text:p>
          </table:table-cell>
          <table:table-cell table:style-name="ce27" office:value-type="float" office:value="1009274.17" calcext:value-type="float">
            <text:p>1 009 274,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8:010181:87</text:p>
          </table:table-cell>
          <table:table-cell table:style-name="ce27" office:value-type="float" office:value="458181.12" calcext:value-type="float">
            <text:p>458 181,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8:010114:70</text:p>
          </table:table-cell>
          <table:table-cell table:style-name="ce27" office:value-type="float" office:value="603710.38" calcext:value-type="float">
            <text:p>603 710,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11700:643</text:p>
          </table:table-cell>
          <table:table-cell table:style-name="ce27" office:value-type="float" office:value="823738.64" calcext:value-type="float">
            <text:p>823 738,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8:010157:51</text:p>
          </table:table-cell>
          <table:table-cell table:style-name="ce27" office:value-type="float" office:value="926181.43" calcext:value-type="float">
            <text:p>926 181,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81:88</text:p>
          </table:table-cell>
          <table:table-cell table:style-name="ce27" office:value-type="float" office:value="456606.62" calcext:value-type="float">
            <text:p>456 606,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101:3964</text:p>
          </table:table-cell>
          <table:table-cell table:style-name="ce27" office:value-type="float" office:value="888554.84" calcext:value-type="float">
            <text:p>888 554,8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300:1589</text:p>
          </table:table-cell>
          <table:table-cell table:style-name="ce27" office:value-type="float" office:value="502542.91" calcext:value-type="float">
            <text:p>502 542,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07:73</text:p>
          </table:table-cell>
          <table:table-cell table:style-name="ce27" office:value-type="float" office:value="1903273.38" calcext:value-type="float">
            <text:p>1 903 273,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8:010107:93</text:p>
          </table:table-cell>
          <table:table-cell table:style-name="ce27" office:value-type="float" office:value="1612585.65" calcext:value-type="float">
            <text:p>1 612 585,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8:010222:258</text:p>
          </table:table-cell>
          <table:table-cell table:style-name="ce27" office:value-type="float" office:value="998088.32" calcext:value-type="float">
            <text:p>998 088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8:010138:225</text:p>
          </table:table-cell>
          <table:table-cell table:style-name="ce27" office:value-type="float" office:value="1679379.2" calcext:value-type="float">
            <text:p>1 679 379,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30300:1596</text:p>
          </table:table-cell>
          <table:table-cell table:style-name="ce27" office:value-type="float" office:value="603027.97" calcext:value-type="float">
            <text:p>603 027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8:010222:259</text:p>
          </table:table-cell>
          <table:table-cell table:style-name="ce27" office:value-type="float" office:value="1424728.26" calcext:value-type="float">
            <text:p>1 424 728,2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8:010138:146</text:p>
          </table:table-cell>
          <table:table-cell table:style-name="ce27" office:value-type="float" office:value="1377672.97" calcext:value-type="float">
            <text:p>1 377 672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40900:888</text:p>
          </table:table-cell>
          <table:table-cell table:style-name="ce27" office:value-type="float" office:value="1158733.69" calcext:value-type="float">
            <text:p>1 158 733,6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8:010129:135</text:p>
          </table:table-cell>
          <table:table-cell table:style-name="ce27" office:value-type="float" office:value="603708.08" calcext:value-type="float">
            <text:p>603 708,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8:010153:54</text:p>
          </table:table-cell>
          <table:table-cell table:style-name="ce27" office:value-type="float" office:value="683781.44" calcext:value-type="float">
            <text:p>683 781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8:010168:98</text:p>
          </table:table-cell>
          <table:table-cell table:style-name="ce27" office:value-type="float" office:value="1004564.18" calcext:value-type="float">
            <text:p>1 004 564,1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8:010168:94</text:p>
          </table:table-cell>
          <table:table-cell table:style-name="ce27" office:value-type="float" office:value="1169323.88" calcext:value-type="float">
            <text:p>1 169 323,8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6:010101:440</text:p>
          </table:table-cell>
          <table:table-cell table:style-name="ce27" office:value-type="float" office:value="499835.29" calcext:value-type="float">
            <text:p>499 835,2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116:70</text:p>
          </table:table-cell>
          <table:table-cell table:style-name="ce27" office:value-type="float" office:value="929263.11" calcext:value-type="float">
            <text:p>929 263,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40400:1974</text:p>
          </table:table-cell>
          <table:table-cell table:style-name="ce27" office:value-type="float" office:value="1079045.02" calcext:value-type="float">
            <text:p>1 079 045,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30300:1590</text:p>
          </table:table-cell>
          <table:table-cell table:style-name="ce27" office:value-type="float" office:value="681611.77" calcext:value-type="float">
            <text:p>681 611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8:010220:141</text:p>
          </table:table-cell>
          <table:table-cell table:style-name="ce27" office:value-type="float" office:value="1131681.4" calcext:value-type="float">
            <text:p>1 131 681,4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8:010145:279</text:p>
          </table:table-cell>
          <table:table-cell table:style-name="ce27" office:value-type="float" office:value="1067153.72" calcext:value-type="float">
            <text:p>1 067 153,7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8:010145:158</text:p>
          </table:table-cell>
          <table:table-cell table:style-name="ce27" office:value-type="float" office:value="1092582.23" calcext:value-type="float">
            <text:p>1 092 582,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8:010145:137</text:p>
          </table:table-cell>
          <table:table-cell table:style-name="ce27" office:value-type="float" office:value="1069296.6" calcext:value-type="float">
            <text:p>1 069 296,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8:010138:246</text:p>
          </table:table-cell>
          <table:table-cell table:style-name="ce27" office:value-type="float" office:value="1293949.59" calcext:value-type="float">
            <text:p>1 293 949,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8:010138:149</text:p>
          </table:table-cell>
          <table:table-cell table:style-name="ce27" office:value-type="float" office:value="1566394.1" calcext:value-type="float">
            <text:p>1 566 394,1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8:010145:310</text:p>
          </table:table-cell>
          <table:table-cell table:style-name="ce27" office:value-type="float" office:value="1159297.52" calcext:value-type="float">
            <text:p>1 159 297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101:4247</text:p>
          </table:table-cell>
          <table:table-cell table:style-name="ce27" office:value-type="float" office:value="872151.66" calcext:value-type="float">
            <text:p>872 151,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103:77</text:p>
          </table:table-cell>
          <table:table-cell table:style-name="ce27" office:value-type="float" office:value="1397195.79" calcext:value-type="float">
            <text:p>1 397 195,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8:010145:157</text:p>
          </table:table-cell>
          <table:table-cell table:style-name="ce27" office:value-type="float" office:value="1247155.56" calcext:value-type="float">
            <text:p>1 247 155,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00000:3065</text:p>
          </table:table-cell>
          <table:table-cell table:style-name="ce27" office:value-type="float" office:value="441133.66" calcext:value-type="float">
            <text:p>441 133,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8:010138:147</text:p>
          </table:table-cell>
          <table:table-cell table:style-name="ce27" office:value-type="float" office:value="2197298.62" calcext:value-type="float">
            <text:p>2 197 298,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8:010221:118</text:p>
          </table:table-cell>
          <table:table-cell table:style-name="ce27" office:value-type="float" office:value="1379438.21" calcext:value-type="float">
            <text:p>1 379 438,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40900:890</text:p>
          </table:table-cell>
          <table:table-cell table:style-name="ce27" office:value-type="float" office:value="1139755.24" calcext:value-type="float">
            <text:p>1 139 755,2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30300:1592</text:p>
          </table:table-cell>
          <table:table-cell table:style-name="ce27" office:value-type="float" office:value="680120.28" calcext:value-type="float">
            <text:p>680 120,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8:010145:150</text:p>
          </table:table-cell>
          <table:table-cell table:style-name="ce27" office:value-type="float" office:value="1129001.64" calcext:value-type="float">
            <text:p>1 129 001,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20700:755</text:p>
          </table:table-cell>
          <table:table-cell table:style-name="ce27" office:value-type="float" office:value="821965.12" calcext:value-type="float">
            <text:p>821 965,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8:010145:138</text:p>
          </table:table-cell>
          <table:table-cell table:style-name="ce27" office:value-type="float" office:value="1690296.3" calcext:value-type="float">
            <text:p>1 690 296,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1:010801:420</text:p>
          </table:table-cell>
          <table:table-cell table:style-name="ce27" office:value-type="float" office:value="966261.6" calcext:value-type="float">
            <text:p>966 261,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8:010145:230</text:p>
          </table:table-cell>
          <table:table-cell table:style-name="ce27" office:value-type="float" office:value="1236441.16" calcext:value-type="float">
            <text:p>1 236 441,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8:010145:154</text:p>
          </table:table-cell>
          <table:table-cell table:style-name="ce27" office:value-type="float" office:value="755884.2" calcext:value-type="float">
            <text:p>755 884,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8:010145:160</text:p>
          </table:table-cell>
          <table:table-cell table:style-name="ce27" office:value-type="float" office:value="737045.97" calcext:value-type="float">
            <text:p>737 045,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8:010145:240</text:p>
          </table:table-cell>
          <table:table-cell table:style-name="ce27" office:value-type="float" office:value="1249298.44" calcext:value-type="float">
            <text:p>1 249 298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8:010145:140</text:p>
          </table:table-cell>
          <table:table-cell table:style-name="ce27" office:value-type="float" office:value="1308822.47" calcext:value-type="float">
            <text:p>1 308 822,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6:010101:436</text:p>
          </table:table-cell>
          <table:table-cell table:style-name="ce27" office:value-type="float" office:value="584220.68" calcext:value-type="float">
            <text:p>584 220,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30300:1597</text:p>
          </table:table-cell>
          <table:table-cell table:style-name="ce27" office:value-type="float" office:value="670031.08" calcext:value-type="float">
            <text:p>670 031,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8:010108:74</text:p>
          </table:table-cell>
          <table:table-cell table:style-name="ce27" office:value-type="float" office:value="1656560.3" calcext:value-type="float">
            <text:p>1 656 560,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10220:286</text:p>
          </table:table-cell>
          <table:table-cell table:style-name="ce27" office:value-type="float" office:value="1336276.38" calcext:value-type="float">
            <text:p>1 336 276,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0004:452</text:p>
          </table:table-cell>
          <table:table-cell table:style-name="ce27" office:value-type="float" office:value="1045750.69" calcext:value-type="float">
            <text:p>1 045 750,6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0300:1595</text:p>
          </table:table-cell>
          <table:table-cell table:style-name="ce27" office:value-type="float" office:value="720238.1" calcext:value-type="float">
            <text:p>720 238,1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921:720</text:p>
          </table:table-cell>
          <table:table-cell table:style-name="ce27" office:value-type="float" office:value="1021565.04" calcext:value-type="float">
            <text:p>1 021 565,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97:672</text:p>
          </table:table-cell>
          <table:table-cell table:style-name="ce27" office:value-type="float" office:value="5322792.52" calcext:value-type="float">
            <text:p>5 322 792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097:664</text:p>
          </table:table-cell>
          <table:table-cell table:style-name="ce27" office:value-type="float" office:value="5403944.44" calcext:value-type="float">
            <text:p>5 403 944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097:693</text:p>
          </table:table-cell>
          <table:table-cell table:style-name="ce27" office:value-type="float" office:value="3440795.28" calcext:value-type="float">
            <text:p>3 440 795,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097:668</text:p>
          </table:table-cell>
          <table:table-cell table:style-name="ce27" office:value-type="float" office:value="5939191.36" calcext:value-type="float">
            <text:p>5 939 191,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20503:158</text:p>
          </table:table-cell>
          <table:table-cell table:style-name="ce27" office:value-type="float" office:value="541151.62" calcext:value-type="float">
            <text:p>541 151,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097:700</text:p>
          </table:table-cell>
          <table:table-cell table:style-name="ce27" office:value-type="float" office:value="3469607.74" calcext:value-type="float">
            <text:p>3 469 607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909:184</text:p>
          </table:table-cell>
          <table:table-cell table:style-name="ce27" office:value-type="float" office:value="602310.34" calcext:value-type="float">
            <text:p>602 310,3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097:686</text:p>
          </table:table-cell>
          <table:table-cell table:style-name="ce27" office:value-type="float" office:value="5412947.32" calcext:value-type="float">
            <text:p>5 412 947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097:690</text:p>
          </table:table-cell>
          <table:table-cell table:style-name="ce27" office:value-type="float" office:value="5912665.98" calcext:value-type="float">
            <text:p>5 912 66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097:696</text:p>
          </table:table-cell>
          <table:table-cell table:style-name="ce27" office:value-type="float" office:value="5313761.64" calcext:value-type="float">
            <text:p>5 313 761,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097:663</text:p>
          </table:table-cell>
          <table:table-cell table:style-name="ce27" office:value-type="float" office:value="5168885.98" calcext:value-type="float">
            <text:p>5 168 88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97:698</text:p>
          </table:table-cell>
          <table:table-cell table:style-name="ce27" office:value-type="float" office:value="5168885.98" calcext:value-type="float">
            <text:p>5 168 88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097:699</text:p>
          </table:table-cell>
          <table:table-cell table:style-name="ce27" office:value-type="float" office:value="5394938.75" calcext:value-type="float">
            <text:p>5 394 938,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097:674</text:p>
          </table:table-cell>
          <table:table-cell table:style-name="ce27" office:value-type="float" office:value="5141641.71" calcext:value-type="float">
            <text:p>5 141 641,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1008:392</text:p>
          </table:table-cell>
          <table:table-cell table:style-name="ce27" office:value-type="float" office:value="818078.61" calcext:value-type="float">
            <text:p>818 078,6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6:010101:384</text:p>
          </table:table-cell>
          <table:table-cell table:style-name="ce27" office:value-type="float" office:value="355443.71" calcext:value-type="float">
            <text:p>355 443,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6:010101:389</text:p>
          </table:table-cell>
          <table:table-cell table:style-name="ce27" office:value-type="float" office:value="530935.57" calcext:value-type="float">
            <text:p>530 935,5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097:678</text:p>
          </table:table-cell>
          <table:table-cell table:style-name="ce27" office:value-type="float" office:value="5304727.95" calcext:value-type="float">
            <text:p>5 304 727,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097:685</text:p>
          </table:table-cell>
          <table:table-cell table:style-name="ce27" office:value-type="float" office:value="5187034.76" calcext:value-type="float">
            <text:p>5 187 034,7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097:684</text:p>
          </table:table-cell>
          <table:table-cell table:style-name="ce27" office:value-type="float" office:value="5930352.32" calcext:value-type="float">
            <text:p>5 930 352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097:687</text:p>
          </table:table-cell>
          <table:table-cell table:style-name="ce27" office:value-type="float" office:value="3440795.28" calcext:value-type="float">
            <text:p>3 440 795,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097:695</text:p>
          </table:table-cell>
          <table:table-cell table:style-name="ce27" office:value-type="float" office:value="5912665.98" calcext:value-type="float">
            <text:p>5 912 66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1:010203:525</text:p>
          </table:table-cell>
          <table:table-cell table:style-name="ce27" office:value-type="float" office:value="868497.11" calcext:value-type="float">
            <text:p>868 497,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97:682</text:p>
          </table:table-cell>
          <table:table-cell table:style-name="ce27" office:value-type="float" office:value="3450402.36" calcext:value-type="float">
            <text:p>3 450 402,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5:011405:325</text:p>
          </table:table-cell>
          <table:table-cell table:style-name="ce27" office:value-type="float" office:value="742053.44" calcext:value-type="float">
            <text:p>742 053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097:660</text:p>
          </table:table-cell>
          <table:table-cell table:style-name="ce27" office:value-type="float" office:value="3431185.26" calcext:value-type="float">
            <text:p>3 431 185,2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097:676</text:p>
          </table:table-cell>
          <table:table-cell table:style-name="ce27" office:value-type="float" office:value="3440795.28" calcext:value-type="float">
            <text:p>3 440 795,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097:658</text:p>
          </table:table-cell>
          <table:table-cell table:style-name="ce27" office:value-type="float" office:value="5123464.79" calcext:value-type="float">
            <text:p>5 123 464,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097:662</text:p>
          </table:table-cell>
          <table:table-cell table:style-name="ce27" office:value-type="float" office:value="5956861.15" calcext:value-type="float">
            <text:p>5 956 861,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1:010203:523</text:p>
          </table:table-cell>
          <table:table-cell table:style-name="ce27" office:value-type="float" office:value="751428.83" calcext:value-type="float">
            <text:p>751 428,8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953:241</text:p>
          </table:table-cell>
          <table:table-cell table:style-name="ce27" office:value-type="float" office:value="4027711.2" calcext:value-type="float">
            <text:p>4 027 711,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1:010228:1670</text:p>
          </table:table-cell>
          <table:table-cell table:style-name="ce27" office:value-type="float" office:value="1212675.79" calcext:value-type="float">
            <text:p>1 212 675,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1:010228:1669</text:p>
          </table:table-cell>
          <table:table-cell table:style-name="ce27" office:value-type="float" office:value="682716.66" calcext:value-type="float">
            <text:p>682 716,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6:010101:388</text:p>
          </table:table-cell>
          <table:table-cell table:style-name="ce27" office:value-type="float" office:value="500943.52" calcext:value-type="float">
            <text:p>500 943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1:010203:524</text:p>
          </table:table-cell>
          <table:table-cell table:style-name="ce27" office:value-type="float" office:value="692008.5" calcext:value-type="float">
            <text:p>692 008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097:692</text:p>
          </table:table-cell>
          <table:table-cell table:style-name="ce27" office:value-type="float" office:value="5430944.71" calcext:value-type="float">
            <text:p>5 430 944,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097:666</text:p>
          </table:table-cell>
          <table:table-cell table:style-name="ce27" office:value-type="float" office:value="5168885.98" calcext:value-type="float">
            <text:p>5 168 88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089:1358</text:p>
          </table:table-cell>
          <table:table-cell table:style-name="ce27" office:value-type="float" office:value="2861227.17" calcext:value-type="float">
            <text:p>2 861 227,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0921:721</text:p>
          </table:table-cell>
          <table:table-cell table:style-name="ce27" office:value-type="float" office:value="1044077.43" calcext:value-type="float">
            <text:p>1 044 077,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5:011405:326</text:p>
          </table:table-cell>
          <table:table-cell table:style-name="ce27" office:value-type="float" office:value="732024.18" calcext:value-type="float">
            <text:p>732 024,1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97:659</text:p>
          </table:table-cell>
          <table:table-cell table:style-name="ce27" office:value-type="float" office:value="5403944.44" calcext:value-type="float">
            <text:p>5 403 944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097:671</text:p>
          </table:table-cell>
          <table:table-cell table:style-name="ce27" office:value-type="float" office:value="3440795.28" calcext:value-type="float">
            <text:p>3 440 795,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097:673</text:p>
          </table:table-cell>
          <table:table-cell table:style-name="ce27" office:value-type="float" office:value="5894968.6" calcext:value-type="float">
            <text:p>5 894 968,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3:240901:727</text:p>
          </table:table-cell>
          <table:table-cell table:style-name="ce27" office:value-type="float" office:value="611018.82" calcext:value-type="float">
            <text:p>611 018,8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1:010228:1668</text:p>
          </table:table-cell>
          <table:table-cell table:style-name="ce27" office:value-type="float" office:value="853277.71" calcext:value-type="float">
            <text:p>853 277,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00000:3668</text:p>
          </table:table-cell>
          <table:table-cell table:style-name="ce27" office:value-type="float" office:value="606214.18" calcext:value-type="float">
            <text:p>606 214,1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3:240901:726</text:p>
          </table:table-cell>
          <table:table-cell table:style-name="ce27" office:value-type="float" office:value="401231.87" calcext:value-type="float">
            <text:p>401 231,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097:669</text:p>
          </table:table-cell>
          <table:table-cell table:style-name="ce27" office:value-type="float" office:value="5168885.98" calcext:value-type="float">
            <text:p>5 168 88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097:694</text:p>
          </table:table-cell>
          <table:table-cell table:style-name="ce27" office:value-type="float" office:value="5304727.95" calcext:value-type="float">
            <text:p>5 304 727,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097:677</text:p>
          </table:table-cell>
          <table:table-cell table:style-name="ce27" office:value-type="float" office:value="5430944.71" calcext:value-type="float">
            <text:p>5 430 944,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097:697</text:p>
          </table:table-cell>
          <table:table-cell table:style-name="ce27" office:value-type="float" office:value="5894968.6" calcext:value-type="float">
            <text:p>5 894 968,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097:683</text:p>
          </table:table-cell>
          <table:table-cell table:style-name="ce27" office:value-type="float" office:value="5340845.87" calcext:value-type="float">
            <text:p>5 340 845,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097:665</text:p>
          </table:table-cell>
          <table:table-cell table:style-name="ce27" office:value-type="float" office:value="3469607.74" calcext:value-type="float">
            <text:p>3 469 607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097:656</text:p>
          </table:table-cell>
          <table:table-cell table:style-name="ce27" office:value-type="float" office:value="5340845.87" calcext:value-type="float">
            <text:p>5 340 845,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2601:976</text:p>
          </table:table-cell>
          <table:table-cell table:style-name="ce27" office:value-type="float" office:value="487313.06" calcext:value-type="float">
            <text:p>487 313,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097:680</text:p>
          </table:table-cell>
          <table:table-cell table:style-name="ce27" office:value-type="float" office:value="5150725.95" calcext:value-type="float">
            <text:p>5 150 725,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097:679</text:p>
          </table:table-cell>
          <table:table-cell table:style-name="ce27" office:value-type="float" office:value="5912665.98" calcext:value-type="float">
            <text:p>5 912 66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097:675</text:p>
          </table:table-cell>
          <table:table-cell table:style-name="ce27" office:value-type="float" office:value="5403944.44" calcext:value-type="float">
            <text:p>5 403 944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097:667</text:p>
          </table:table-cell>
          <table:table-cell table:style-name="ce27" office:value-type="float" office:value="5322792.52" calcext:value-type="float">
            <text:p>5 322 792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097:691</text:p>
          </table:table-cell>
          <table:table-cell table:style-name="ce27" office:value-type="float" office:value="5168885.98" calcext:value-type="float">
            <text:p>5 168 885,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097:688</text:p>
          </table:table-cell>
          <table:table-cell table:style-name="ce27" office:value-type="float" office:value="3450402.36" calcext:value-type="float">
            <text:p>3 450 402,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097:681</text:p>
          </table:table-cell>
          <table:table-cell table:style-name="ce27" office:value-type="float" office:value="5394938.75" calcext:value-type="float">
            <text:p>5 394 938,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097:657</text:p>
          </table:table-cell>
          <table:table-cell table:style-name="ce27" office:value-type="float" office:value="5939191.36" calcext:value-type="float">
            <text:p>5 939 191,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097:689</text:p>
          </table:table-cell>
          <table:table-cell table:style-name="ce27" office:value-type="float" office:value="5232357.52" calcext:value-type="float">
            <text:p>5 232 357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097:670</text:p>
          </table:table-cell>
          <table:table-cell table:style-name="ce27" office:value-type="float" office:value="5412947.32" calcext:value-type="float">
            <text:p>5 412 947,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097:661</text:p>
          </table:table-cell>
          <table:table-cell table:style-name="ce27" office:value-type="float" office:value="5322792.52" calcext:value-type="float">
            <text:p>5 322 792,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8:000000:1130</text:p>
          </table:table-cell>
          <table:table-cell table:style-name="ce27" office:value-type="float" office:value="510417.5" calcext:value-type="float">
            <text:p>510 417,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9:000000:3527</text:p>
          </table:table-cell>
          <table:table-cell table:style-name="ce27" office:value-type="float" office:value="477729.17" calcext:value-type="float">
            <text:p>477 729,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8:010222:47</text:p>
          </table:table-cell>
          <table:table-cell table:style-name="ce27" office:value-type="float" office:value="20439397.89" calcext:value-type="float">
            <text:p>20 439 397,8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00000:1288</text:p>
          </table:table-cell>
          <table:table-cell table:style-name="ce27" office:value-type="float" office:value="518218.64" calcext:value-type="float">
            <text:p>518 218,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00000:1126</text:p>
          </table:table-cell>
          <table:table-cell table:style-name="ce27" office:value-type="float" office:value="515989.74" calcext:value-type="float">
            <text:p>515 989,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0:010401:115</text:p>
          </table:table-cell>
          <table:table-cell table:style-name="ce27" office:value-type="float" office:value="774655.77" calcext:value-type="float">
            <text:p>774 655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6:030300:344</text:p>
          </table:table-cell>
          <table:table-cell table:style-name="ce27" office:value-type="float" office:value="1151394.23" calcext:value-type="float">
            <text:p>1 151 394,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7:010502:584</text:p>
          </table:table-cell>
          <table:table-cell table:style-name="ce27" office:value-type="float" office:value="310447.27" calcext:value-type="float">
            <text:p>310 447,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8:010217:156</text:p>
          </table:table-cell>
          <table:table-cell table:style-name="ce27" office:value-type="float" office:value="20877527.67" calcext:value-type="float">
            <text:p>20 877 527,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3:020505:271</text:p>
          </table:table-cell>
          <table:table-cell table:style-name="ce27" office:value-type="float" office:value="788013.08" calcext:value-type="float">
            <text:p>788 013,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7:010502:605</text:p>
          </table:table-cell>
          <table:table-cell table:style-name="ce27" office:value-type="float" office:value="158095.02" calcext:value-type="float">
            <text:p>158 095,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7:010502:633</text:p>
          </table:table-cell>
          <table:table-cell table:style-name="ce27" office:value-type="float" office:value="152352.25" calcext:value-type="float">
            <text:p>152 352,2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30300:1591</text:p>
          </table:table-cell>
          <table:table-cell table:style-name="ce27" office:value-type="float" office:value="502501.44" calcext:value-type="float">
            <text:p>502 501,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8:010160:63</text:p>
          </table:table-cell>
          <table:table-cell table:style-name="ce27" office:value-type="float" office:value="998861.05" calcext:value-type="float">
            <text:p>998 861,0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4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8:010107:59</text:p>
          </table:table-cell>
          <table:table-cell table:style-name="ce27" office:value-type="float" office:value="3365061.77" calcext:value-type="float">
            <text:p>3 365 061,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13" office:value-type="string" calcext:value-type="string">
            <text:p>25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01:25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001:2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001:25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01:2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001:2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001:2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01:2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01:26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01:27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01:2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01:28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01:28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01:28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01:2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01:29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01:2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01:2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01:2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01:2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01:2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1:3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01:3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01:3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01:30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01:3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01:31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01:31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01:3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01:3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01:3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01:32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01:3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01:3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01:3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01:3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01:3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001:3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001:34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001:3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001:3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01:34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01:35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01:35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01:3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01:3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01:3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01:3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01:37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01:38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01:39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01:3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01:3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01:3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01:3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01:3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01:4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01:4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01:40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001:4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01:4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01:5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01: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01:6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01: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01: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01: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01: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01:6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01: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01:1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01:1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1:10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01:1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01:1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1:2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01: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01: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1:8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909: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405:16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5431:3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5442: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1166: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1166: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03: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03:7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17:4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36:9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36: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221:1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221:1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21900:26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00000:224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00000:22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00000:22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00000:225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00000:22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00000:228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00000:228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00000:229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00000:22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00000:22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00000:23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00000:23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00000:23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00000:230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00000:23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00000:23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30200:17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30200:17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30200:28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200:28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200:28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200:3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200:30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200:3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00000:223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00000:224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00000:22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00000:224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00000:22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00000:225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00000:22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00000:22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00000:227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00000:228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00000:228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00000:229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00000:22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00000:22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00000:23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00000:231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200:19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200:2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200:20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200:2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200:28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200:2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200:2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200:30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00000:22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00000:22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00000:22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00000:22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00000:22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00000:226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00000:226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00000:227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00000:22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00000:22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00000:228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00000:228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00000:228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00000:23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00000:230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00000:231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00000:23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00000:23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00000:23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30200:21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30200:2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200:27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30200:28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200:2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00000:22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00000:22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00000:225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00000:225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00000:225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00000:225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00000:22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00000:226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00000:22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00000:227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00000:22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00000:229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00000:22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00000:22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00000:23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00000:230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00000:232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200:2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200:2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200:2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200:2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200:25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200:2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30200:2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00000:22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00000:22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00000:22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00000:22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00000:226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00000:226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00000:22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00000:227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00000:227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00000:22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00000:228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00000:228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00000:228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00000:229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00000:230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00000:231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00000:23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00000:23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00000:23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00000:231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00000:232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00000:235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00000:235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200:29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300:117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300:4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300:11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300:12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300:5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300:55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20320:5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0248:2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47:1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5:011405:10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1:011801:10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12000:40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3:000000:9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0291: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2:000559:4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000:54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909: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4:010529: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20423: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21900:3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5:102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2010:3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47:2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424:7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2:000460:19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7:012201:7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6:015431:2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0:000000:1497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11176:1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4:000000:35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205:5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205:5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64:57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30800:44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40900:3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903:40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447:22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1128:1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000:668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67:21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441:1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104:6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809: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2:000460:59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2:000468:4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42:3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0903:1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651:3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809: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0654:3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20364: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940:5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608:38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903:2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0952:65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134: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021: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101:6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70016: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025:1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00000:75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025:10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1603:1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10703:2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00000:301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3:175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00000:906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9:011401:27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8:011024: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8:011024:2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8:011042: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077:69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8:011036:7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019: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30200:14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00000:118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30300:35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20104:2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1603:12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70160:25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8:011905:7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00000:75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30200:1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11019: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70016: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8:011905:78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30300:149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00000:283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1701:8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8:011017:4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2:000000:474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8:011041: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8:000000:77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00000:377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10246:63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3:82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8:000000:21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104: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041:3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0:000000:18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7:011166:4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8:011038:3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30200:339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193:1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077:77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00000:482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3:78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0506:11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254: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1025:11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2:140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0:000000:48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0412:16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2:140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8:011112: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025:9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30200:14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905:715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503:430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200:14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1038:5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00000:906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0412:22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0:011701:98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0:011701:1312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0412:22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11021:56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11021:5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0922:26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9:000000:293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1029:101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9:011108:293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8:010136:84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8:010121:47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8:010108:58</text:p>
          </table:table-cell>
          <table:table-cell table:style-name="ce20" office:value-type="string" calcext:value-type="string" table:number-columns-spanned="2" table:number-rows-spanned="1">
            <text:p>27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6C00005F6458758FFCEE4832F273AD802D6E98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09:27:22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00:19:46</meta:creation-date>
    <dc:date>2025-01-14T09:31:19.734000000</dc:date>
    <meta:generator>LibreOffice/6.3.1.2$Windows_X86_64 LibreOffice_project/b79626edf0065ac373bd1df5c28bd630b4424273</meta:generator>
    <meta:editing-duration>PT3M57S</meta:editing-duration>
    <meta:editing-cycles>1</meta:editing-cycles>
    <meta:document-statistic meta:table-count="1" meta:cell-count="3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