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35.9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5.79mm" fo:break-before="auto" style:use-optimal-row-height="false"/>
    </style:style>
    <style:style style:name="ro12" style:family="table-row">
      <style:table-row-properties style:row-height="11.04mm" fo:break-before="auto" style:use-optimal-row-height="false"/>
    </style:style>
    <style:style style:name="ro13" style:family="table-row">
      <style:table-row-properties style:row-height="16.85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4/000336/ЗУ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4.01.2025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style-name="ce6"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60" calcext:value-type="float">
            <text:p>60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92" calcext:value-type="float">
            <text:p>92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4:000000:4216</text:p>
          </table:table-cell>
          <table:table-cell table:style-name="ce28" office:value-type="float" office:value="1026762.56" calcext:value-type="float">
            <text:p>1 026 762,56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13:6479</text:p>
          </table:table-cell>
          <table:table-cell table:style-name="ce28" office:value-type="float" office:value="43625.92" calcext:value-type="float">
            <text:p>43 625,9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3:021740:162</text:p>
          </table:table-cell>
          <table:table-cell table:style-name="ce28" office:value-type="float" office:value="2441194.68" calcext:value-type="float">
            <text:p>2 441 194,6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13:6481</text:p>
          </table:table-cell>
          <table:table-cell table:style-name="ce28" office:value-type="float" office:value="41686.99" calcext:value-type="float">
            <text:p>41 686,99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13:6478</text:p>
          </table:table-cell>
          <table:table-cell table:style-name="ce28" office:value-type="float" office:value="40047.3" calcext:value-type="float">
            <text:p>40 047,30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40474:1</text:p>
          </table:table-cell>
          <table:table-cell table:style-name="ce28" office:value-type="float" office:value="79570.5" calcext:value-type="float">
            <text:p>79 570,50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13:6482</text:p>
          </table:table-cell>
          <table:table-cell table:style-name="ce28" office:value-type="float" office:value="42252.51" calcext:value-type="float">
            <text:p>42 252,5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3013:6480</text:p>
          </table:table-cell>
          <table:table-cell table:style-name="ce28" office:value-type="float" office:value="43221.97" calcext:value-type="float">
            <text:p>43 221,9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21740:37</text:p>
          </table:table-cell>
          <table:table-cell table:style-name="ce28" office:value-type="float" office:value="14673.54" calcext:value-type="float">
            <text:p>14 673,5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9:012404:140</text:p>
          </table:table-cell>
          <table:table-cell table:style-name="ce28" office:value-type="float" office:value="943944.99" calcext:value-type="float">
            <text:p>943 944,99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3:000000:2960</text:p>
          </table:table-cell>
          <table:table-cell table:style-name="ce28" office:value-type="float" office:value="2857487.26" calcext:value-type="float">
            <text:p>2 857 487,26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00000:7452</text:p>
          </table:table-cell>
          <table:table-cell table:style-name="ce28" office:value-type="float" office:value="16623451.99" calcext:value-type="float">
            <text:p>16 623 451,99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2:010702:670</text:p>
          </table:table-cell>
          <table:table-cell table:style-name="ce28" office:value-type="float" office:value="102470.89" calcext:value-type="float">
            <text:p>102 470,89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20320:180</text:p>
          </table:table-cell>
          <table:table-cell table:style-name="ce28" office:value-type="float" office:value="1306058.97" calcext:value-type="float">
            <text:p>1 306 058,9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4:011507:387</text:p>
          </table:table-cell>
          <table:table-cell table:style-name="ce28" office:value-type="float" office:value="1224403.21" calcext:value-type="float">
            <text:p>1 224 403,2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4:010307:489</text:p>
          </table:table-cell>
          <table:table-cell table:style-name="ce28" office:value-type="float" office:value="679858.37" calcext:value-type="float">
            <text:p>679 858,3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4:010307:487</text:p>
          </table:table-cell>
          <table:table-cell table:style-name="ce28" office:value-type="float" office:value="566274.31" calcext:value-type="float">
            <text:p>566 274,3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424:766</text:p>
          </table:table-cell>
          <table:table-cell table:style-name="ce28" office:value-type="float" office:value="616152.36" calcext:value-type="float">
            <text:p>616 152,36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4:010304:64</text:p>
          </table:table-cell>
          <table:table-cell table:style-name="ce28" office:value-type="float" office:value="297258.68" calcext:value-type="float">
            <text:p>297 258,6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30101:124</text:p>
          </table:table-cell>
          <table:table-cell table:style-name="ce28" office:value-type="float" office:value="194909.43" calcext:value-type="float">
            <text:p>194 909,43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6:030101:305</text:p>
          </table:table-cell>
          <table:table-cell table:style-name="ce28" office:value-type="float" office:value="456116.21" calcext:value-type="float">
            <text:p>456 116,2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2:010647:367</text:p>
          </table:table-cell>
          <table:table-cell table:style-name="ce28" office:value-type="float" office:value="441544.48" calcext:value-type="float">
            <text:p>441 544,4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4:011816:9</text:p>
          </table:table-cell>
          <table:table-cell table:style-name="ce28" office:value-type="float" office:value="437672.97" calcext:value-type="float">
            <text:p>437 672,9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7:012201:930</text:p>
          </table:table-cell>
          <table:table-cell table:style-name="ce28" office:value-type="float" office:value="355444.5" calcext:value-type="float">
            <text:p>355 444,50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115:668</text:p>
          </table:table-cell>
          <table:table-cell table:style-name="ce28" office:value-type="float" office:value="194907.42" calcext:value-type="float">
            <text:p>194 907,4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5:010178:5</text:p>
          </table:table-cell>
          <table:table-cell table:style-name="ce28" office:value-type="float" office:value="1074020.05" calcext:value-type="float">
            <text:p>1 074 020,05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4:010253:4</text:p>
          </table:table-cell>
          <table:table-cell table:style-name="ce28" office:value-type="float" office:value="356691.94" calcext:value-type="float">
            <text:p>356 691,9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6:030101:122</text:p>
          </table:table-cell>
          <table:table-cell table:style-name="ce28" office:value-type="float" office:value="212282.51" calcext:value-type="float">
            <text:p>212 282,5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70101:257</text:p>
          </table:table-cell>
          <table:table-cell table:style-name="ce28" office:value-type="float" office:value="433617.86" calcext:value-type="float">
            <text:p>433 617,86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81005:267</text:p>
          </table:table-cell>
          <table:table-cell table:style-name="ce28" office:value-type="float" office:value="234979.16" calcext:value-type="float">
            <text:p>234 979,16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7:010021:36</text:p>
          </table:table-cell>
          <table:table-cell table:style-name="ce28" office:value-type="float" office:value="79296.67" calcext:value-type="float">
            <text:p>79 296,6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4:010307:486</text:p>
          </table:table-cell>
          <table:table-cell table:style-name="ce28" office:value-type="float" office:value="679777.99" calcext:value-type="float">
            <text:p>679 777,99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2:010647:160</text:p>
          </table:table-cell>
          <table:table-cell table:style-name="ce28" office:value-type="float" office:value="49765.06" calcext:value-type="float">
            <text:p>49 765,06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2:010637:106</text:p>
          </table:table-cell>
          <table:table-cell table:style-name="ce28" office:value-type="float" office:value="53982.96" calcext:value-type="float">
            <text:p>53 982,96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2:000228:287</text:p>
          </table:table-cell>
          <table:table-cell table:style-name="ce28" office:value-type="float" office:value="3893821.51" calcext:value-type="float">
            <text:p>3 893 821,5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2:000000:2105</text:p>
          </table:table-cell>
          <table:table-cell table:style-name="ce28" office:value-type="float" office:value="177238.95" calcext:value-type="float">
            <text:p>177 238,95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6:011701:135</text:p>
          </table:table-cell>
          <table:table-cell table:style-name="ce28" office:value-type="float" office:value="529924.85" calcext:value-type="float">
            <text:p>529 924,85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5:010178:6</text:p>
          </table:table-cell>
          <table:table-cell table:style-name="ce28" office:value-type="float" office:value="599244.08" calcext:value-type="float">
            <text:p>599 244,0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6:030101:123</text:p>
          </table:table-cell>
          <table:table-cell table:style-name="ce28" office:value-type="float" office:value="179875.91" calcext:value-type="float">
            <text:p>179 875,9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6:030101:293</text:p>
          </table:table-cell>
          <table:table-cell table:style-name="ce28" office:value-type="float" office:value="299713.2" calcext:value-type="float">
            <text:p>299 713,20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3:020850:307</text:p>
          </table:table-cell>
          <table:table-cell table:style-name="ce28" office:value-type="float" office:value="270588.56" calcext:value-type="float">
            <text:p>270 588,56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005003:418</text:p>
          </table:table-cell>
          <table:table-cell table:style-name="ce28" office:value-type="float" office:value="1045268.97" calcext:value-type="float">
            <text:p>1 045 268,9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350:651</text:p>
          </table:table-cell>
          <table:table-cell table:style-name="ce28" office:value-type="float" office:value="104599.75" calcext:value-type="float">
            <text:p>104 599,75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4:010307:490</text:p>
          </table:table-cell>
          <table:table-cell table:style-name="ce28" office:value-type="float" office:value="566356.98" calcext:value-type="float">
            <text:p>566 356,9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2:000424:767</text:p>
          </table:table-cell>
          <table:table-cell table:style-name="ce28" office:value-type="float" office:value="543926.68" calcext:value-type="float">
            <text:p>543 926,6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4:010307:488</text:p>
          </table:table-cell>
          <table:table-cell table:style-name="ce28" office:value-type="float" office:value="679761.47" calcext:value-type="float">
            <text:p>679 761,4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2:010634:1103</text:p>
          </table:table-cell>
          <table:table-cell table:style-name="ce28" office:value-type="float" office:value="50692.44" calcext:value-type="float">
            <text:p>50 692,4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1:011202:16</text:p>
          </table:table-cell>
          <table:table-cell table:style-name="ce28" office:value-type="float" office:value="851405.93" calcext:value-type="float">
            <text:p>851 405,93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3:020850:68</text:p>
          </table:table-cell>
          <table:table-cell table:style-name="ce28" office:value-type="float" office:value="3293687.35" calcext:value-type="float">
            <text:p>3 293 687,35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6:030101:131</text:p>
          </table:table-cell>
          <table:table-cell table:style-name="ce28" office:value-type="float" office:value="308396.78" calcext:value-type="float">
            <text:p>308 396,7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6:030101:135</text:p>
          </table:table-cell>
          <table:table-cell table:style-name="ce28" office:value-type="float" office:value="206420.91" calcext:value-type="float">
            <text:p>206 420,9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3:020005:627</text:p>
          </table:table-cell>
          <table:table-cell table:style-name="ce28" office:value-type="float" office:value="69255.37" calcext:value-type="float">
            <text:p>69 255,3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3:000000:66</text:p>
          </table:table-cell>
          <table:table-cell table:style-name="ce28" office:value-type="float" office:value="59983370399.26" calcext:value-type="float">
            <text:p>59 983 370 399,26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3:200101:336</text:p>
          </table:table-cell>
          <table:table-cell table:style-name="ce28" office:value-type="float" office:value="52403915.68" calcext:value-type="float">
            <text:p>52 403 915,6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3:200101:338</text:p>
          </table:table-cell>
          <table:table-cell table:style-name="ce28" office:value-type="float" office:value="5621117.67" calcext:value-type="float">
            <text:p>5 621 117,6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3:200101:337</text:p>
          </table:table-cell>
          <table:table-cell table:style-name="ce28" office:value-type="float" office:value="41747757.48" calcext:value-type="float">
            <text:p>41 747 757,4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2:000279:501</text:p>
          </table:table-cell>
          <table:table-cell table:style-name="ce28" office:value-type="float" office:value="209595.64" calcext:value-type="float">
            <text:p>209 595,6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130255:36</text:p>
          </table:table-cell>
          <table:table-cell table:style-name="ce28" office:value-type="float" office:value="442819.18" calcext:value-type="float">
            <text:p>442 819,1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4:010529:9</text:p>
          </table:table-cell>
          <table:table-cell table:style-name="ce28" office:value-type="float" office:value="373242.51" calcext:value-type="float">
            <text:p>373 242,5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021012:12</text:p>
          </table:table-cell>
          <table:table-cell table:style-name="ce28" office:value-type="float" office:value="391789.27" calcext:value-type="float">
            <text:p>391 789,2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7:013101:29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3:030304:90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7:012701:52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7:010714:40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7:012701:276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7:010714:363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1:011808:749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3:010002:13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131023:13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3:040048:9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3:040049:146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30007:259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4:010114:1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1:010701:133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1:010701:1206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2:010575:23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2:010539:10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2:010544:25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4:011819:32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2:010573:1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3:010017:5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3:060002:3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2:000000:177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7:040003:4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3:010017:108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3:020016:25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70032:95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6:030101:416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2:010571:15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30101:56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3:032512:160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3:010005:332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6:010501:75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3:010004:19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3:010006:113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4:010301:29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1:010701:16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5:010177:3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5:010506:215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8:010108:4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3:010005:4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1:010701:23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1:010701:1205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1:010701:79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2:010577:13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3:000000:2205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70090: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3:000000:2193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3:000000:1993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3:010005:245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10865: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013015:845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30034:8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130284: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6:030200:23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6:011205:159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5:010415:4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6:010401:283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9:000000:2319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0:010913:100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0:011701: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5:010254:3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8:011132: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8:011159:17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6:030200:26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0:011702:23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0:010913:60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6:030300:1159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6:030200:2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8:000000:833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7:010502:39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4:011630:18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6:011201:20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110185:9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5:010501: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6:011303:433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6:011303:439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6:011302:246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9:011401:20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0:011701:3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5:010415:33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6:011203:186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4:010703:5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6:030200:2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170160:319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6:030300:118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4:011601:3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6:011302:40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6:030200:25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6:011303:649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0:011701:114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3:000000:1016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01205857EAE7B38F5527A8C04014E853FC450E78</text:p>
          </table:table-cell>
          <table:covered-table-cell table:style-name="ce31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2"/>
          <table:table-cell table:number-columns-repeated="5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2" table:number-rows-repeated="78">
          <table:table-cell table:style-name="ce6" table:number-columns-repeated="7"/>
          <table:table-cell table:number-columns-repeated="57"/>
        </table:table-row>
        <table:table-row table:style-name="ro14" table:number-rows-repeated="1048329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  <table:database-ranges>
        <table:database-range table:name="__Anonymous_Sheet_DB__0" table:target-range-address="Лист1.A10:Лист1.G16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4">00.00.0000</text:date>, <text:time style:data-style-name="N2" text:time-value="09:36:13.0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14T00:26:34</meta:creation-date>
    <dc:date>2025-01-14T09:39:04.893000000</dc:date>
    <meta:generator>LibreOffice/6.3.1.2$Windows_X86_64 LibreOffice_project/b79626edf0065ac373bd1df5c28bd630b4424273</meta:generator>
    <meta:editing-duration>PT2M52S</meta:editing-duration>
    <meta:editing-cycles>1</meta:editing-cycles>
    <meta:document-statistic meta:table-count="1" meta:cell-count="70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