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3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08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1" calcext:value-type="float">
            <text:p>7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326" calcext:value-type="float">
            <text:p>1 32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305:20</text:p>
          </table:table-cell>
          <table:table-cell table:style-name="ce27" office:value-type="float" office:value="2167777.95" calcext:value-type="float">
            <text:p>2 167 777,9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2162</text:p>
          </table:table-cell>
          <table:table-cell table:style-name="ce27" office:value-type="float" office:value="31836319.56" calcext:value-type="float">
            <text:p>31 836 319,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303:22</text:p>
          </table:table-cell>
          <table:table-cell table:style-name="ce27" office:value-type="float" office:value="81750.58" calcext:value-type="float">
            <text:p>81 750,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005:7</text:p>
          </table:table-cell>
          <table:table-cell table:style-name="ce27" office:value-type="float" office:value="75782.38" calcext:value-type="float">
            <text:p>75 782,3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305:10</text:p>
          </table:table-cell>
          <table:table-cell table:style-name="ce27" office:value-type="float" office:value="10639811.56" calcext:value-type="float">
            <text:p>10 639 811,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717</text:p>
          </table:table-cell>
          <table:table-cell table:style-name="ce27" office:value-type="float" office:value="60268.39" calcext:value-type="float">
            <text:p>60 268,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1001:169</text:p>
          </table:table-cell>
          <table:table-cell table:style-name="ce27" office:value-type="float" office:value="34775.64" calcext:value-type="float">
            <text:p>34 775,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802:1429</text:p>
          </table:table-cell>
          <table:table-cell table:style-name="ce27" office:value-type="float" office:value="74976.39" calcext:value-type="float">
            <text:p>74 976,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2903</text:p>
          </table:table-cell>
          <table:table-cell table:style-name="ce27" office:value-type="float" office:value="1337606.49" calcext:value-type="float">
            <text:p>1 337 606,4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236:31</text:p>
          </table:table-cell>
          <table:table-cell table:style-name="ce27" office:value-type="float" office:value="303320.62" calcext:value-type="float">
            <text:p>303 320,6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10243:22</text:p>
          </table:table-cell>
          <table:table-cell table:style-name="ce27" office:value-type="float" office:value="343548.75" calcext:value-type="float">
            <text:p>343 548,7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50022:78</text:p>
          </table:table-cell>
          <table:table-cell table:style-name="ce27" office:value-type="float" office:value="241513.96" calcext:value-type="float">
            <text:p>241 513,9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17:1681</text:p>
          </table:table-cell>
          <table:table-cell table:style-name="ce27" office:value-type="float" office:value="92023.2" calcext:value-type="float">
            <text:p>92 023,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39:2387</text:p>
          </table:table-cell>
          <table:table-cell table:style-name="ce27" office:value-type="float" office:value="73409.97" calcext:value-type="float">
            <text:p>73 409,9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11647:190</text:p>
          </table:table-cell>
          <table:table-cell table:style-name="ce27" office:value-type="float" office:value="274440.26" calcext:value-type="float">
            <text:p>274 440,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11648:12</text:p>
          </table:table-cell>
          <table:table-cell table:style-name="ce27" office:value-type="float" office:value="275039.5" calcext:value-type="float">
            <text:p>275 039,5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530:157</text:p>
          </table:table-cell>
          <table:table-cell table:style-name="ce27" office:value-type="float" office:value="65627.43" calcext:value-type="float">
            <text:p>65 627,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64:27</text:p>
          </table:table-cell>
          <table:table-cell table:style-name="ce27" office:value-type="float" office:value="180807.28" calcext:value-type="float">
            <text:p>180 807,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431:15</text:p>
          </table:table-cell>
          <table:table-cell table:style-name="ce27" office:value-type="float" office:value="231912.84" calcext:value-type="float">
            <text:p>231 912,8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1031:302</text:p>
          </table:table-cell>
          <table:table-cell table:style-name="ce27" office:value-type="float" office:value="956679" calcext:value-type="float">
            <text:p>956 679,0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541:4</text:p>
          </table:table-cell>
          <table:table-cell table:style-name="ce27" office:value-type="float" office:value="383028.28" calcext:value-type="float">
            <text:p>383 028,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47:375</text:p>
          </table:table-cell>
          <table:table-cell table:style-name="ce27" office:value-type="float" office:value="440214.88" calcext:value-type="float">
            <text:p>440 214,8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2335:281</text:p>
          </table:table-cell>
          <table:table-cell table:style-name="ce27" office:value-type="float" office:value="131744.48" calcext:value-type="float">
            <text:p>131 744,4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2335:282</text:p>
          </table:table-cell>
          <table:table-cell table:style-name="ce27" office:value-type="float" office:value="290085.02" calcext:value-type="float">
            <text:p>290 085,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701:67</text:p>
          </table:table-cell>
          <table:table-cell table:style-name="ce27" office:value-type="float" office:value="532512.4" calcext:value-type="float">
            <text:p>532 512,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514:10</text:p>
          </table:table-cell>
          <table:table-cell table:style-name="ce27" office:value-type="float" office:value="333833.27" calcext:value-type="float">
            <text:p>333 833,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1902:198</text:p>
          </table:table-cell>
          <table:table-cell table:style-name="ce27" office:value-type="float" office:value="303288.19" calcext:value-type="float">
            <text:p>303 288,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1903:504</text:p>
          </table:table-cell>
          <table:table-cell table:style-name="ce27" office:value-type="float" office:value="134225.16" calcext:value-type="float">
            <text:p>134 225,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6716</text:p>
          </table:table-cell>
          <table:table-cell table:style-name="ce27" office:value-type="float" office:value="671064.93" calcext:value-type="float">
            <text:p>671 064,9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6715</text:p>
          </table:table-cell>
          <table:table-cell table:style-name="ce27" office:value-type="float" office:value="671206.63" calcext:value-type="float">
            <text:p>671 206,6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81005:268</text:p>
          </table:table-cell>
          <table:table-cell table:style-name="ce27" office:value-type="float" office:value="274454.71" calcext:value-type="float">
            <text:p>274 454,7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81006:307</text:p>
          </table:table-cell>
          <table:table-cell table:style-name="ce27" office:value-type="float" office:value="1635215.04" calcext:value-type="float">
            <text:p>1 635 215,0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20003:552</text:p>
          </table:table-cell>
          <table:table-cell table:style-name="ce27" office:value-type="float" office:value="964135.52" calcext:value-type="float">
            <text:p>964 135,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239:52</text:p>
          </table:table-cell>
          <table:table-cell table:style-name="ce27" office:value-type="float" office:value="6525310.52" calcext:value-type="float">
            <text:p>6 525 310,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3008:173</text:p>
          </table:table-cell>
          <table:table-cell table:style-name="ce27" office:value-type="float" office:value="1959278.3" calcext:value-type="float">
            <text:p>1 959 278,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535:6</text:p>
          </table:table-cell>
          <table:table-cell table:style-name="ce27" office:value-type="float" office:value="894455.47" calcext:value-type="float">
            <text:p>894 455,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96:119</text:p>
          </table:table-cell>
          <table:table-cell table:style-name="ce27" office:value-type="float" office:value="777335.29" calcext:value-type="float">
            <text:p>777 335,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40065:184</text:p>
          </table:table-cell>
          <table:table-cell table:style-name="ce27" office:value-type="float" office:value="3084977.02" calcext:value-type="float">
            <text:p>3 084 977,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041:10</text:p>
          </table:table-cell>
          <table:table-cell table:style-name="ce27" office:value-type="float" office:value="378589.31" calcext:value-type="float">
            <text:p>378 589,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10:266</text:p>
          </table:table-cell>
          <table:table-cell table:style-name="ce27" office:value-type="float" office:value="43973.16" calcext:value-type="float">
            <text:p>43 973,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110:265</text:p>
          </table:table-cell>
          <table:table-cell table:style-name="ce27" office:value-type="float" office:value="99792.31" calcext:value-type="float">
            <text:p>99 792,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78:28</text:p>
          </table:table-cell>
          <table:table-cell table:style-name="ce27" office:value-type="float" office:value="106058.87" calcext:value-type="float">
            <text:p>106 058,8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57:506</text:p>
          </table:table-cell>
          <table:table-cell table:style-name="ce27" office:value-type="float" office:value="79596.18" calcext:value-type="float">
            <text:p>79 596,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535:11</text:p>
          </table:table-cell>
          <table:table-cell table:style-name="ce27" office:value-type="float" office:value="694622.8" calcext:value-type="float">
            <text:p>694 622,8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535:8</text:p>
          </table:table-cell>
          <table:table-cell table:style-name="ce27" office:value-type="float" office:value="1069777.69" calcext:value-type="float">
            <text:p>1 069 777,6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535:58</text:p>
          </table:table-cell>
          <table:table-cell table:style-name="ce27" office:value-type="float" office:value="706197.68" calcext:value-type="float">
            <text:p>706 197,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535:15</text:p>
          </table:table-cell>
          <table:table-cell table:style-name="ce27" office:value-type="float" office:value="718189.18" calcext:value-type="float">
            <text:p>718 189,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535:7</text:p>
          </table:table-cell>
          <table:table-cell table:style-name="ce27" office:value-type="float" office:value="766120.19" calcext:value-type="float">
            <text:p>766 120,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35:17</text:p>
          </table:table-cell>
          <table:table-cell table:style-name="ce27" office:value-type="float" office:value="891940.45" calcext:value-type="float">
            <text:p>891 940,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535:18</text:p>
          </table:table-cell>
          <table:table-cell table:style-name="ce27" office:value-type="float" office:value="869703.17" calcext:value-type="float">
            <text:p>869 703,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535:13</text:p>
          </table:table-cell>
          <table:table-cell table:style-name="ce27" office:value-type="float" office:value="771557.37" calcext:value-type="float">
            <text:p>771 557,3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303:124</text:p>
          </table:table-cell>
          <table:table-cell table:style-name="ce27" office:value-type="float" office:value="452359.54" calcext:value-type="float">
            <text:p>452 359,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201:4</text:p>
          </table:table-cell>
          <table:table-cell table:style-name="ce27" office:value-type="float" office:value="628371.93" calcext:value-type="float">
            <text:p>628 371,9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535:1</text:p>
          </table:table-cell>
          <table:table-cell table:style-name="ce27" office:value-type="float" office:value="826564.07" calcext:value-type="float">
            <text:p>826 564,0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303:123</text:p>
          </table:table-cell>
          <table:table-cell table:style-name="ce27" office:value-type="float" office:value="117523.65" calcext:value-type="float">
            <text:p>117 523,6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70:23</text:p>
          </table:table-cell>
          <table:table-cell table:style-name="ce27" office:value-type="float" office:value="1334970.97" calcext:value-type="float">
            <text:p>1 334 970,9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823:136</text:p>
          </table:table-cell>
          <table:table-cell table:style-name="ce27" office:value-type="float" office:value="789558.61" calcext:value-type="float">
            <text:p>789 558,6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150:12</text:p>
          </table:table-cell>
          <table:table-cell table:style-name="ce27" office:value-type="float" office:value="209877.47" calcext:value-type="float">
            <text:p>209 877,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018:59</text:p>
          </table:table-cell>
          <table:table-cell table:style-name="ce27" office:value-type="float" office:value="354930.01" calcext:value-type="float">
            <text:p>354 930,0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017:68</text:p>
          </table:table-cell>
          <table:table-cell table:style-name="ce27" office:value-type="float" office:value="371800.99" calcext:value-type="float">
            <text:p>371 800,9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097:120</text:p>
          </table:table-cell>
          <table:table-cell table:style-name="ce27" office:value-type="float" office:value="334271.31" calcext:value-type="float">
            <text:p>334 271,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17:1682</text:p>
          </table:table-cell>
          <table:table-cell table:style-name="ce27" office:value-type="float" office:value="103045.13" calcext:value-type="float">
            <text:p>103 045,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35:1506</text:p>
          </table:table-cell>
          <table:table-cell table:style-name="ce27" office:value-type="float" office:value="63679.37" calcext:value-type="float">
            <text:p>63 679,3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36:564</text:p>
          </table:table-cell>
          <table:table-cell table:style-name="ce27" office:value-type="float" office:value="87303.68" calcext:value-type="float">
            <text:p>87 303,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96:60</text:p>
          </table:table-cell>
          <table:table-cell table:style-name="ce27" office:value-type="float" office:value="104849.72" calcext:value-type="float">
            <text:p>104 849,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49:228</text:p>
          </table:table-cell>
          <table:table-cell table:style-name="ce27" office:value-type="float" office:value="92380.96" calcext:value-type="float">
            <text:p>92 380,9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08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206:375</text:p>
          </table:table-cell>
          <table:table-cell table:style-name="ce27" office:value-type="float" office:value="438773.52" calcext:value-type="float">
            <text:p>438 773,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2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808:758</text:p>
          </table:table-cell>
          <table:table-cell table:style-name="ce27" office:value-type="float" office:value="330739.73" calcext:value-type="float">
            <text:p>330 739,7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00000:84</text:p>
          </table:table-cell>
          <table:table-cell table:style-name="ce27" office:value-type="float" office:value="7965000" calcext:value-type="float">
            <text:p>7 965 000,0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00000:86</text:p>
          </table:table-cell>
          <table:table-cell table:style-name="ce27" office:value-type="float" office:value="118883561.58" calcext:value-type="float">
            <text:p>118 883 561,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00000:85</text:p>
          </table:table-cell>
          <table:table-cell table:style-name="ce27" office:value-type="float" office:value="16962653.4" calcext:value-type="float">
            <text:p>16 962 653,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139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449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50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5004:1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116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656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5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579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5004:6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0000:44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5004:7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0000:38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5004: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0000:46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0000:51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58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0000:746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0000:71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020: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227:1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227: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231: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71:4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200:1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193: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071: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311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250: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029:6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227: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071: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227: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212: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227: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93:6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311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227:3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108: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029:6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93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58: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93: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071:3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93: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003: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200: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108: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227:1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093: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227:5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140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223: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108:5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074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227: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093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227: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071:7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227: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311: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227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029:1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227: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093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093: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058: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074: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311: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227:6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093: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071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071:10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231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227:18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212:5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246:8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223: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074: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28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200:1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058:1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200:1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227: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071: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250: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200:1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134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227:8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093: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093: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311: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227:18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227: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227: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093: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231: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093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227:20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311: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0231: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029:1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093: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071: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64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610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1:3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3:65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1:3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13:23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1:96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1:34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13:8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13:644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3:416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13:41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13:626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13:23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1:3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1:5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1:3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1:8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13:23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13:647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1: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1:34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1:3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1:56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1:36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1:38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1:8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1:3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1:3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6:2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1:58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1:38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1:9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1:35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6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01:35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3:40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1:33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13:59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1:9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14: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13:626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1:33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1:3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1:3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13:288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01:3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6:15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1:3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6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1:33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1:36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13:23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13:619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13:60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1:37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1:38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1:9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1:37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13:630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1:3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1:3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1:3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1:120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01:11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1:14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1:16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1:120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9005:79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1: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09005:6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1:249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09005:68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1:15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1:15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1:149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1:14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1:3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1:156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1:15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1:1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1:254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1:3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1:14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1:148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01:2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01:119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09005:76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1:118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09005:60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1:3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1:11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1:10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09005:63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1:15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09005:6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09005:60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1:15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1:119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09005:6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1:157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09005: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1:14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09005:9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1:15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09005:80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1:25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1:15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1:190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01:16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1:3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01:15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1:1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09005:7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1:15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1:104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01:17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09005:6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9005:5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01:10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09005:9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1:14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1:200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1:3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1:2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1:3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1:3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1:19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1:15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01:249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1:119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1:153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01:2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01:3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01:15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01:11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01:14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09005:97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1:15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1:15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09005:54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01:16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1:2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1:14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1:2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01:15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01:3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1:15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1:15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1:118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1:2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01:2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1:27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09005:148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09005: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09005:45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09005:4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09005: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09005:2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09005:4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09005: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09005: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09005: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09005:1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09005:176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09005:3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09005: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09005:23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09005:15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09005:23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09005:4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09005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09005:27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05004:9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05004: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05004:5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120184:10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120184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120184: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20184:6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20184: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20184:10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20184:3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20184: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20318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20318: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20184: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20318:10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20184: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20184: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20318:5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20318:1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20067: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20067:5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20318:1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20184:9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20184: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20318:10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20046: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20184: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13:20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13:66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13:140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13:35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13:660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13:246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13:20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13:246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13:66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13:245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13:139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00000:450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50018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00000:450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10243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00000:8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00000:660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00000:416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00000:53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00000:53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00000:667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00000:384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00000:53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90002:25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90002:18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00000:62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90002: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10245:1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90002:19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00000:3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90002:17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90002:2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90002:1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90002:2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90002:9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90002: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90002:9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10254:14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90002: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90002:23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90002:20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10258: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50025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50022:19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50022: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50025: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90002:36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90002:2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90002:25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90002: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90002:23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00000:450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50015:1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90002: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90002:15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90002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90002:20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90002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00000:409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90002:2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90002:20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90002:19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90002:9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90003: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00000:400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00000:379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00000:400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00000:438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10237: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90002:3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90002: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10258: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90002:2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90002:16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90002: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02004:57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90002: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90002:37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90002:19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90002:9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10244:1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10256: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90002:9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90002:24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90002: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90002:37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90002: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10244:1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90002: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90002:2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10258: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90002:15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90002: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90002:24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90002:20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90002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90002:2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90002:37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50026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50026:1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50026:16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50017:16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00000:636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00000:375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00000:42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00000:53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00000:85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00000:37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00000:37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90002:20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10244:14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90002:2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90002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90003:2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50026: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50021:1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50025:1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50022:5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50025: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50026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50022: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50025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50025: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02004:46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10019: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10021:1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10067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10067: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10021: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10067:4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10067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10014: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70008: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70010:1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70008: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10232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10021: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10014: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10021: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70008:4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70010:1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10152: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10191:2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70008:9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70008: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70014:2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70010: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70014:2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70008:6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70012: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10204:3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70014:23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10067: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70014:2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70008:5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10217: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70009: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70010:1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70014:2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70015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70008: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70008: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70014:2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70008: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70008:6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10184: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70015: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70014:2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10217: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10215:2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10019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10021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10021: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10020: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10067: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10020: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10020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10022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10067:1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10067: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10021: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70012: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70008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70008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70008:5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70010:1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70008: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70012: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70008:9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70009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70015: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70014:2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70014:2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70014:2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10187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70014:2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70014:2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70008: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10184:1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10232: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10197:19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70010: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70009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70014:2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70014:2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70008:6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70010:1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70014:2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70008:8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10189:17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70008:3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10196:18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70009: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10212:1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70008: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70008: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10184: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10206:20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70008: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70014:2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70014:2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10232: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70008:9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70012: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70008:9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70008: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70009: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70010:1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10200: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70012: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70009: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70015: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70009:4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10223:2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10021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70008: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70008: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70014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70012: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70008: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70014:2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10204:35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70010: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70008: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10140:1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10232: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70014:20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70015: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10019:17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10067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10020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10019: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10067: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10067:4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10067: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10210: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70008:7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10209: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70014:2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70008:8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70014:2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10190:1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10020: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70010: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70012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70009: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70015:1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70008:9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70014:2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10191:2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10206:2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70009: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70010: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70010: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70009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10081: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70012: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70015: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70014:2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70008:7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70014:2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70010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70008: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10184: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10019: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10021: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10019: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70008: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70006: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70003:1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70002: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70002: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70003:1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70008:10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70008:28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70008: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70003: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70003:16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70003:1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70002:6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70002: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70002: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70008:1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70008:28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70002:2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70001:7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70002: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70008:28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70002: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70003: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70008: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70003:1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70002:2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70008:16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70008:1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70002:8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70008:1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070007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70004: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70003: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70003:8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70006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70001: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70002: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70002: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70003:1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70001: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70002: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70003:17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70008:2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70003:10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70001: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70008:1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70001:3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70001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70001:7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70003: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70002: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70003:1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70008:10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70007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70008:28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70008:1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70008:13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70002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70003:1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70003:1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70002: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70008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70002: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70008: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70003:1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70002: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70002: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70001:6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70003:10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70003:16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70002: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070001: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070008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70008:1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70003:8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70003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70002:9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70003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70008: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70008: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070007: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070006:5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70006: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70003: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70008: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070008:1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070003:9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070008:15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070008:2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70008: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70003:8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070003:7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70008:1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070002:2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070006:4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70002:7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70004: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070008: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70008:10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070008:13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070003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070008:1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70001:7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70002: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70006: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70003:9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070007: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070004: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070008:14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070003: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070008:1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070006: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070003:1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070004:5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070003:1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70002: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070003: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70008:1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70003:10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070003:29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70006:17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70008:1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70008:13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70006: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70006: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70002:9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70003:9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70002: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70008: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70008: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70006:4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70008:1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70003:1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70003: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70002:4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70003:9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70001:4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70007: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070003:1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070003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70002:6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70008:1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070006:4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070008:1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70008:1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070006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070003:9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070003:8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070008:1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070003:10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070002: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070004:5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70002: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070006: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70003:29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70002: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70003:8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70003: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070008:1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70003:1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70001:6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70002:6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070002:5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70004: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070002: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070003:7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070002:3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070001:6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070002: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70003:8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70002:6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70002:9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070007: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070001: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70001: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070002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070008:1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070002:2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070008:1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070008:10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070002: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070002: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70008:10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70007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70003:9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70003:10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70008: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70008: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70006:4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70003: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070002:6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070004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70002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70003:1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70007: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70006: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070003:16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070003:8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070003: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070002:8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000000:33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70001: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000000:1418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000000:134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070001: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000000:3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070001: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000000:3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000000:290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070001: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000000:107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070001: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070001: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000000:1067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0:000000:149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000000:29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0:092003: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0:092004: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0:130008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0:092004:1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0:092003: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0:092003:8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24:010737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24:010856: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0:092004: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0:092003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0:092003:8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10:092003: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0:092003: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0:092003:4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6:010601: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5:011355:3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0:092004: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0:092004: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10:092003:8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0:092003:8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0:092003: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10:092004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0:092003:8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0:092004: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5:011408:1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0:013013:17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0:013013:12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0:092003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10:013013:33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0:013013:277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0:092001:19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0:092001:19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10:092001:1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0:092001:18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0:092001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0:013013:3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0:092003:2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0:092003: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0:092003:3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0:092001: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0:013013:37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0:092001: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0:092003:2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0:092001:5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0:092003: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0:013013:3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0:092003: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0:092001:17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0:092003: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10:013013:52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0:092003:2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10:092003: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10:092001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0:013013:3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10:092003: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10:013013:4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10:013013:12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10:092003: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10:092001: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10:013013:37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10:092003: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10:013013:22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10:092003: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10:092003: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0:092001: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0:092001:1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10:092001: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0:013013:38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0:013013:103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0:013013:3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0:013013:210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0:092003: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0:092003:2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0:092001: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0:092001:18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0:092001:1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10:092001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10:013013:38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10:013013:335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0:092001: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10:092001: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0:092002:18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10:092003: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0:092003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0:013013:173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0:013013:3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10:013013:3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10:013013:3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0:013013:103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10:013013:4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0:092001:19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0:092003: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0:013013:4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10:013013:33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10:092001:1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0:013013:38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0:013013:3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10:092001: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10:092001: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0:013013:52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10:092001:5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10:092003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10:013013:14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10:092001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10:092001:19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10:092001: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10:013013:34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10:013013:373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10:013013:228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10:013013:3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10:013013:15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10:092001: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10:092001: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0:092001: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10:013013:370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10:092003:2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10:092003:2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10:013013:277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10:092001: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10:092001: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10:092001:3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10:013002:3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10:092001:19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10:009005:69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10:009005:7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10:009005:69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10:009005:9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10:009005:7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10:009005:5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10:009005:5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10:009005:7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10:009005:68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10:009005:70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10:009005: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10:009005:5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10:009005: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10:013001:147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10:009005:97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10:009005:7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10:009005:69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10:009005:70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0:009005:7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0:009005:7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10:009005:5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0:009005:75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10:009005: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0:009005:69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0:009005:8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10:009005:5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10:009005:69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10:009005:7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0:009005:6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10:009005:7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10:009005:53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0:009005:9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10:009005:9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10:013001:12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10:009005:9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10:009005:6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0:009005:7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10:009005:53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0:009005:7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10:009005:70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10:009005:5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0:009005:5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0:009005:7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10:009005:70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10:009005:69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10:009005:8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0:009005:69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10:009005:6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10:009005:60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0:009005:8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10:009005:69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10:009005:7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10:009005:8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10:009005:68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10:009005:7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10:009005:8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10:009005:7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10:009005:76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10:009005:6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10:009005:7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10:009005:70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10:009005:5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10:009005:7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10:013001:244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10:009005:7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10:009005:6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10:009005: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10:009005:8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10:009005:58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10:009005:7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10:009005:5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10:009005:5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10:009005:5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10:009005:6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10:009005:80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10:009005:9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10:009005:70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10:009005:5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10:009005:8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10:009005:70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10:009005: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10:009005:70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10:009005:69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10:009005:8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10:009005:9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10:009005:8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10:009005:68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10:009005: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10:013001:123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10:013001:199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10:009005:153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10:009005:150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10:009005:50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10:009005:49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10:009005:166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10:009005:4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10:009005:17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10:009005:4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10:009005:3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10:009005:35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10:009005:3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10:009005:38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10:009005:15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10:009005:26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10:009005:44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10:009005:5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10:009005:16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10:009005:14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10:009005:3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10:009005:38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10:009005:1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10:009005:36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10:009005:1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10:009005:19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10:009005:4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10:009005:17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10:009005:28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10:009005:16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10:009005:2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10:009005:15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10:009005:4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10:009005:3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10:009005:1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10:009005:16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10:009005:34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10:009005:5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10:009005:17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10:009005:166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10:009005:37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10:009005:28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10:009005:16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10:009005:37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10:009005:28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10:009005:3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10:009005:38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10:009005:14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0:009005:38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10:009005:28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10:009005:164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10:009005:19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10:009005:17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10:009005:16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10:009005:1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10:009005:49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10:009005:4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10:009005:27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10:009005:3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10:009005:3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10:009005:43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10:009005:4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10:009005:4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10:009005:49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10:009005:36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10:009005:16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10:009005:17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10:009005:3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10:009005:3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10:009005:4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10:009005:3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10:009005:30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10:009005:142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10:009005:1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10:009005:20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10:009005:4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10:009005:166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10:009005:164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10:009005:44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10:009005:15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10:009005: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10:009005:17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10:009005:16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10:009005:46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10:009005:15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10:009005:37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10:009005:4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10:009005:3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10:009005:17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10:009005:39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10:009005:19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10:009005:167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10:009005:43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10:009005:178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10:009005:17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10:009005:3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10:009005:3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10:009005:3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10:009005:37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10:009005:165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10:009005:172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10:009005:30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10:009005:15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10:009005:165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10:009005:3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10:009005:49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10:009005:36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10:009005:4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10:009005:19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10:009005:15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10:009005:126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10:009005:4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10:009005:29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10:009005:16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10:009005:17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10:009005:1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10:009005:166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10:009005:16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10:009005:30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10:009005:4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10:009005:1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10:009005:3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10:009005:5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10:009005:30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10:009005:16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10:009005:17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10:009005:39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10:009005:26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10:009005:164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10:009005:1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10:009005:3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10:009005:39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10:009005:27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10:009005:170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10:009005:29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10:009005:36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10:009005:16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10:009005:28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10:009005:35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10:009005:166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10:009005:3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10:009005:39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10:009005:126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10:009005:4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10:009005:29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10:009005:165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10:009005:17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10:009005:16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10:009005:150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10:009005:50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10:009005:17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10:009005:40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10:009005:3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10:009005:26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10:009005:48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10:009005:49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10:009005:38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10:009005:38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10:009005:17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10:009005:3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10:009005:35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10:009005:34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10:009005:37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10:009005:38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10:009005:17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10:009005:164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10:009005:3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10:009005:1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10:009005:26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10:009005:51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10:009005:50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10:009005:150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10:009005:150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10:009005:166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1:220003:13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2:000535: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2:000535: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5:010978: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1:190001: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1:190001:7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1:130199:3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1:180001:8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180001:9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1:180001:9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190001: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7:020085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3:050030: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10:009005:115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1:080001: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1:080001:3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1:080001:45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1:080001:7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1:080001: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1:080001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1:080001: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1:080001:4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1:080001:10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1:080001:6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1:080001: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1:080001:3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1:080001: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1:080001:3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080001:1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1:080001:7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080001:9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080001: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080001:3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1:080001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080001:3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1:080001: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1:080001:6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1:080001: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1:080001:2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1:080001: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1:080001: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1:080001:6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1:080001:10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1:080001: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1:080001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1:020493: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1:000000:101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1:050008:7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1:050008:7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10:005004:7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0:000000:1496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10:013001:49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10:013013:16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10:013013:28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10:013014: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10:013001:9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10:013006:7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10:013001:39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10:013001:50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10:013001:200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10:013001:12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10:013001:25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10:013001:181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10:013001:10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10:013001:180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10:013001:235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10:013001:180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10:013001:23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10:013001:189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10:013001:180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10:013001:235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10:013001:23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10:013001:23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10:013001:255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10:013001:1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10:013001:18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13:030501:4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15:011327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15:011311:3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15:011321: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14:011813:1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15:011327:1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15:011323:1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15:011326:5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15:011327: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14:011654:2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15:011336:1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20:010506: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14:011825:3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14:011824:22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14:011825: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15:011328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15:011329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14:011824:1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15:011329:4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15:011328: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15:011339: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14:011825: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14:011822:7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20:010505:3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14:011825: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20:010507:2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9:010806:3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9:011008:25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9:011005:73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9:010505:42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9:010807:5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9:010961:1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9:010803:295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9:011005:73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10:000000:483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10:013006: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10:013006:20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1:190002:1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10:000000:35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10:000000:29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10:005004:1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10:005004:8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10:013001:41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10:013013:623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10:005004:89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CDCC42C2468130E29FB3FAA9D3B5D4E5AC8EC5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1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 style:data-style-name="N2" text:time-value="15:52:54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19T06:50:00</meta:creation-date>
    <dc:date>2025-08-19T15:54:07.093000000</dc:dat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56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