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8.22mm" fo:break-before="auto" style:use-optimal-row-height="true"/>
    </style:style>
    <style:style style:name="ro12" style:family="table-row">
      <style:table-row-properties style:row-height="13.81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1" fo:font-size="11pt" style:font-size-asian="11pt" style:font-size-complex="11pt"/>
    </style:style>
    <style:style style:name="ce33" style:family="table-cell" style:parent-style-name="Default">
      <style:table-cell-properties style:vertical-align="middle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335/ОКС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3.01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240" calcext:value-type="float">
            <text:p>24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66" calcext:value-type="float">
            <text:p>166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15:1081</text:p>
          </table:table-cell>
          <table:table-cell table:style-name="ce27" office:value-type="float" office:value="1214345.52" calcext:value-type="float">
            <text:p>1 214 345,52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9:011224:233</text:p>
          </table:table-cell>
          <table:table-cell table:style-name="ce27" office:value-type="float" office:value="2068258.23" calcext:value-type="float">
            <text:p>2 068 258,23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5:010244:215</text:p>
          </table:table-cell>
          <table:table-cell table:style-name="ce27" office:value-type="float" office:value="32032848.42" calcext:value-type="float">
            <text:p>32 032 848,42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91005:130</text:p>
          </table:table-cell>
          <table:table-cell table:style-name="ce27" office:value-type="float" office:value="2005620.02" calcext:value-type="float">
            <text:p>2 005 620,02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3004:2346</text:p>
          </table:table-cell>
          <table:table-cell table:style-name="ce27" office:value-type="float" office:value="1090446.45" calcext:value-type="float">
            <text:p>1 090 446,45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5:000000:2969</text:p>
          </table:table-cell>
          <table:table-cell table:style-name="ce27" office:value-type="float" office:value="492633.26" calcext:value-type="float">
            <text:p>492 633,26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8:010118:226</text:p>
          </table:table-cell>
          <table:table-cell table:style-name="ce27" office:value-type="float" office:value="3032165.22" calcext:value-type="float">
            <text:p>3 032 165,22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4:010335:765</text:p>
          </table:table-cell>
          <table:table-cell table:style-name="ce27" office:value-type="float" office:value="193759.81" calcext:value-type="float">
            <text:p>193 759,81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1:010301:665</text:p>
          </table:table-cell>
          <table:table-cell table:style-name="ce27" office:value-type="float" office:value="1656599.01" calcext:value-type="float">
            <text:p>1 656 599,01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8:010149:222</text:p>
          </table:table-cell>
          <table:table-cell table:style-name="ce27" office:value-type="float" office:value="1084995.82" calcext:value-type="float">
            <text:p>1 084 995,82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8:010146:207</text:p>
          </table:table-cell>
          <table:table-cell table:style-name="ce27" office:value-type="float" office:value="1143573.71" calcext:value-type="float">
            <text:p>1 143 573,71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8:010106:168</text:p>
          </table:table-cell>
          <table:table-cell table:style-name="ce27" office:value-type="float" office:value="1904301.64" calcext:value-type="float">
            <text:p>1 904 301,64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6:031400:791</text:p>
          </table:table-cell>
          <table:table-cell table:style-name="ce27" office:value-type="float" office:value="534118.87" calcext:value-type="float">
            <text:p>534 118,87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13015:1083</text:p>
          </table:table-cell>
          <table:table-cell table:style-name="ce27" office:value-type="float" office:value="1214349.04" calcext:value-type="float">
            <text:p>1 214 349,04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2:000220:700</text:p>
          </table:table-cell>
          <table:table-cell table:style-name="ce27" office:value-type="float" office:value="288447.09" calcext:value-type="float">
            <text:p>288 447,09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8:010220:289</text:p>
          </table:table-cell>
          <table:table-cell table:style-name="ce27" office:value-type="float" office:value="3395928.97" calcext:value-type="float">
            <text:p>3 395 928,97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8:010116:187</text:p>
          </table:table-cell>
          <table:table-cell table:style-name="ce27" office:value-type="float" office:value="1513260.15" calcext:value-type="float">
            <text:p>1 513 260,15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8:010181:212</text:p>
          </table:table-cell>
          <table:table-cell table:style-name="ce27" office:value-type="float" office:value="1193184.06" calcext:value-type="float">
            <text:p>1 193 184,06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8:010149:223</text:p>
          </table:table-cell>
          <table:table-cell table:style-name="ce27" office:value-type="float" office:value="1035657.75" calcext:value-type="float">
            <text:p>1 035 657,75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1:010301:666</text:p>
          </table:table-cell>
          <table:table-cell table:style-name="ce27" office:value-type="float" office:value="1787105.02" calcext:value-type="float">
            <text:p>1 787 105,02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1:010750:1689</text:p>
          </table:table-cell>
          <table:table-cell table:style-name="ce27" office:value-type="float" office:value="6309198.06" calcext:value-type="float">
            <text:p>6 309 198,06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8:010101:163</text:p>
          </table:table-cell>
          <table:table-cell table:style-name="ce27" office:value-type="float" office:value="2376296.93" calcext:value-type="float">
            <text:p>2 376 296,93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8:010138:425</text:p>
          </table:table-cell>
          <table:table-cell table:style-name="ce27" office:value-type="float" office:value="38255370.98" calcext:value-type="float">
            <text:p>38 255 370,98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8:010137:289</text:p>
          </table:table-cell>
          <table:table-cell table:style-name="ce27" office:value-type="float" office:value="931774.03" calcext:value-type="float">
            <text:p>931 774,03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20503:163</text:p>
          </table:table-cell>
          <table:table-cell table:style-name="ce27" office:value-type="float" office:value="1912582.42" calcext:value-type="float">
            <text:p>1 912 582,42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9:020152:2806</text:p>
          </table:table-cell>
          <table:table-cell table:style-name="ce27" office:value-type="float" office:value="1286020.34" calcext:value-type="float">
            <text:p>1 286 020,34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8:010147:171</text:p>
          </table:table-cell>
          <table:table-cell table:style-name="ce27" office:value-type="float" office:value="1897529.32" calcext:value-type="float">
            <text:p>1 897 529,32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8:010111:41</text:p>
          </table:table-cell>
          <table:table-cell table:style-name="ce27" office:value-type="float" office:value="3402392.65" calcext:value-type="float">
            <text:p>3 402 392,65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8:010149:221</text:p>
          </table:table-cell>
          <table:table-cell table:style-name="ce27" office:value-type="float" office:value="1044358.51" calcext:value-type="float">
            <text:p>1 044 358,51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9:011128:213</text:p>
          </table:table-cell>
          <table:table-cell table:style-name="ce27" office:value-type="float" office:value="187481.79" calcext:value-type="float">
            <text:p>187 481,79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6:010101:731</text:p>
          </table:table-cell>
          <table:table-cell table:style-name="ce27" office:value-type="float" office:value="1068472.96" calcext:value-type="float">
            <text:p>1 068 472,96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8:010107:56</text:p>
          </table:table-cell>
          <table:table-cell table:style-name="ce27" office:value-type="float" office:value="2978540.38" calcext:value-type="float">
            <text:p>2 978 540,38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8:010147:170</text:p>
          </table:table-cell>
          <table:table-cell table:style-name="ce27" office:value-type="float" office:value="1547440.28" calcext:value-type="float">
            <text:p>1 547 440,28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1:010801:670</text:p>
          </table:table-cell>
          <table:table-cell table:style-name="ce27" office:value-type="float" office:value="1956647.93" calcext:value-type="float">
            <text:p>1 956 647,93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8:010105:147</text:p>
          </table:table-cell>
          <table:table-cell table:style-name="ce27" office:value-type="float" office:value="1581391.57" calcext:value-type="float">
            <text:p>1 581 391,57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8:010156:219</text:p>
          </table:table-cell>
          <table:table-cell table:style-name="ce27" office:value-type="float" office:value="1546724.79" calcext:value-type="float">
            <text:p>1 546 724,79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8:010221:260</text:p>
          </table:table-cell>
          <table:table-cell table:style-name="ce27" office:value-type="float" office:value="4732541.65" calcext:value-type="float">
            <text:p>4 732 541,65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1:010402:350</text:p>
          </table:table-cell>
          <table:table-cell table:style-name="ce27" office:value-type="float" office:value="1284839.79" calcext:value-type="float">
            <text:p>1 284 839,79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9:011221:398</text:p>
          </table:table-cell>
          <table:table-cell table:style-name="ce27" office:value-type="float" office:value="144961.74" calcext:value-type="float">
            <text:p>144 961,74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170091:124</text:p>
          </table:table-cell>
          <table:table-cell table:style-name="ce27" office:value-type="float" office:value="1971591.67" calcext:value-type="float">
            <text:p>1 971 591,67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4:010907:1314</text:p>
          </table:table-cell>
          <table:table-cell table:style-name="ce27" office:value-type="float" office:value="1406236.65" calcext:value-type="float">
            <text:p>1 406 236,65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6:010101:732</text:p>
          </table:table-cell>
          <table:table-cell table:style-name="ce27" office:value-type="float" office:value="909637" calcext:value-type="float">
            <text:p>909 637,00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8:021101:864</text:p>
          </table:table-cell>
          <table:table-cell table:style-name="ce27" office:value-type="float" office:value="2265136.74" calcext:value-type="float">
            <text:p>2 265 136,74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1:010401:1310</text:p>
          </table:table-cell>
          <table:table-cell table:style-name="ce27" office:value-type="float" office:value="2000468.08" calcext:value-type="float">
            <text:p>2 000 468,08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2:000000:8184</text:p>
          </table:table-cell>
          <table:table-cell table:style-name="ce27" office:value-type="float" office:value="280152.69" calcext:value-type="float">
            <text:p>280 152,69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8:011034:191</text:p>
          </table:table-cell>
          <table:table-cell table:style-name="ce27" office:value-type="float" office:value="2626007.54" calcext:value-type="float">
            <text:p>2 626 007,54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8:010175:157</text:p>
          </table:table-cell>
          <table:table-cell table:style-name="ce27" office:value-type="float" office:value="1805891.67" calcext:value-type="float">
            <text:p>1 805 891,67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8:010145:469</text:p>
          </table:table-cell>
          <table:table-cell table:style-name="ce27" office:value-type="float" office:value="1068743.75" calcext:value-type="float">
            <text:p>1 068 743,75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8:010103:197</text:p>
          </table:table-cell>
          <table:table-cell table:style-name="ce27" office:value-type="float" office:value="3011502.98" calcext:value-type="float">
            <text:p>3 011 502,98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40739:67</text:p>
          </table:table-cell>
          <table:table-cell table:style-name="ce27" office:value-type="float" office:value="5358602.67" calcext:value-type="float">
            <text:p>5 358 602,67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9:010801:337</text:p>
          </table:table-cell>
          <table:table-cell table:style-name="ce27" office:value-type="float" office:value="782529.06" calcext:value-type="float">
            <text:p>782 529,06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8:010143:180</text:p>
          </table:table-cell>
          <table:table-cell table:style-name="ce27" office:value-type="float" office:value="1325060.7" calcext:value-type="float">
            <text:p>1 325 060,70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50001:1164</text:p>
          </table:table-cell>
          <table:table-cell table:style-name="ce27" office:value-type="float" office:value="669796.06" calcext:value-type="float">
            <text:p>669 796,06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40729:48</text:p>
          </table:table-cell>
          <table:table-cell table:style-name="ce27" office:value-type="float" office:value="2575269.5" calcext:value-type="float">
            <text:p>2 575 269,50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8:010220:288</text:p>
          </table:table-cell>
          <table:table-cell table:style-name="ce27" office:value-type="float" office:value="2835546.8" calcext:value-type="float">
            <text:p>2 835 546,80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8:010220:287</text:p>
          </table:table-cell>
          <table:table-cell table:style-name="ce27" office:value-type="float" office:value="3200302.33" calcext:value-type="float">
            <text:p>3 200 302,33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1:010401:1311</text:p>
          </table:table-cell>
          <table:table-cell table:style-name="ce27" office:value-type="float" office:value="1858970.47" calcext:value-type="float">
            <text:p>1 858 970,47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6:030101:4239</text:p>
          </table:table-cell>
          <table:table-cell table:style-name="ce27" office:value-type="float" office:value="1286672.93" calcext:value-type="float">
            <text:p>1 286 672,93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013015:1082</text:p>
          </table:table-cell>
          <table:table-cell table:style-name="ce27" office:value-type="float" office:value="1214350.34" calcext:value-type="float">
            <text:p>1 214 350,34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8:010112:60</text:p>
          </table:table-cell>
          <table:table-cell table:style-name="ce27" office:value-type="float" office:value="3563658.77" calcext:value-type="float">
            <text:p>3 563 658,77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5:010422:1323</text:p>
          </table:table-cell>
          <table:table-cell table:style-name="ce27" office:value-type="float" office:value="599421.85" calcext:value-type="float">
            <text:p>599 421,85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5:010422:1322</text:p>
          </table:table-cell>
          <table:table-cell table:style-name="ce27" office:value-type="float" office:value="41722452.53" calcext:value-type="float">
            <text:p>41 722 452,53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5:010422:1325</text:p>
          </table:table-cell>
          <table:table-cell table:style-name="ce27" office:value-type="float" office:value="683114.71" calcext:value-type="float">
            <text:p>683 114,71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5:000000:7436</text:p>
          </table:table-cell>
          <table:table-cell table:style-name="ce27" office:value-type="float" office:value="3976535.96" calcext:value-type="float">
            <text:p>3 976 535,96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5:000000:7437</text:p>
          </table:table-cell>
          <table:table-cell table:style-name="ce27" office:value-type="float" office:value="1039542.57" calcext:value-type="float">
            <text:p>1 039 542,57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5:010422:1327</text:p>
          </table:table-cell>
          <table:table-cell table:style-name="ce27" office:value-type="float" office:value="2272306.26" calcext:value-type="float">
            <text:p>2 272 306,26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6:011901:982</text:p>
          </table:table-cell>
          <table:table-cell table:style-name="ce27" office:value-type="float" office:value="1725260.38" calcext:value-type="float">
            <text:p>1 725 260,38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5:010422:1324</text:p>
          </table:table-cell>
          <table:table-cell table:style-name="ce27" office:value-type="float" office:value="665347.2" calcext:value-type="float">
            <text:p>665 347,20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1:000000:1524</text:p>
          </table:table-cell>
          <table:table-cell table:style-name="ce27" office:value-type="float" office:value="1076690.28" calcext:value-type="float">
            <text:p>1 076 690,28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5:010422:1326</text:p>
          </table:table-cell>
          <table:table-cell table:style-name="ce27" office:value-type="float" office:value="1139912.19" calcext:value-type="float">
            <text:p>1 139 912,19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5:010422:1328</text:p>
          </table:table-cell>
          <table:table-cell table:style-name="ce27" office:value-type="float" office:value="3976535.96" calcext:value-type="float">
            <text:p>3 976 535,96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20508:195</text:p>
          </table:table-cell>
          <table:table-cell table:style-name="ce27" office:value-type="float" office:value="1047268.6" calcext:value-type="float">
            <text:p>1 047 268,60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5:010244:77</text:p>
          </table:table-cell>
          <table:table-cell table:style-name="ce27" office:value-type="float" office:value="1789672.55" calcext:value-type="float">
            <text:p>1 789 672,55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5:010244:63</text:p>
          </table:table-cell>
          <table:table-cell table:style-name="ce27" office:value-type="float" office:value="1609063.39" calcext:value-type="float">
            <text:p>1 609 063,39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5:010244:78</text:p>
          </table:table-cell>
          <table:table-cell table:style-name="ce27" office:value-type="float" office:value="1494744.93" calcext:value-type="float">
            <text:p>1 494 744,93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5:010244:67</text:p>
          </table:table-cell>
          <table:table-cell table:style-name="ce27" office:value-type="float" office:value="1318093.26" calcext:value-type="float">
            <text:p>1 318 093,26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6:011700:629</text:p>
          </table:table-cell>
          <table:table-cell table:style-name="ce27" office:value-type="float" office:value="725600.45" calcext:value-type="float">
            <text:p>725 600,45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5:010244:81</text:p>
          </table:table-cell>
          <table:table-cell table:style-name="ce27" office:value-type="float" office:value="1369050.47" calcext:value-type="float">
            <text:p>1 369 050,47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5:010244:99</text:p>
          </table:table-cell>
          <table:table-cell table:style-name="ce27" office:value-type="float" office:value="1520400.71" calcext:value-type="float">
            <text:p>1 520 400,71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5:010244:48</text:p>
          </table:table-cell>
          <table:table-cell table:style-name="ce27" office:value-type="float" office:value="1924308.46" calcext:value-type="float">
            <text:p>1 924 308,46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5:010244:64</text:p>
          </table:table-cell>
          <table:table-cell table:style-name="ce27" office:value-type="float" office:value="2288810.58" calcext:value-type="float">
            <text:p>2 288 810,58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5:010244:76</text:p>
          </table:table-cell>
          <table:table-cell table:style-name="ce27" office:value-type="float" office:value="2019538.74" calcext:value-type="float">
            <text:p>2 019 538,74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5:010244:62</text:p>
          </table:table-cell>
          <table:table-cell table:style-name="ce27" office:value-type="float" office:value="2042525.36" calcext:value-type="float">
            <text:p>2 042 525,36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8:011156:487</text:p>
          </table:table-cell>
          <table:table-cell table:style-name="ce27" office:value-type="float" office:value="674795.72" calcext:value-type="float">
            <text:p>674 795,72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5:010244:60</text:p>
          </table:table-cell>
          <table:table-cell table:style-name="ce27" office:value-type="float" office:value="1799523.95" calcext:value-type="float">
            <text:p>1 799 523,95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5:010244:211</text:p>
          </table:table-cell>
          <table:table-cell table:style-name="ce27" office:value-type="float" office:value="1806091.56" calcext:value-type="float">
            <text:p>1 806 091,56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5:010244:66</text:p>
          </table:table-cell>
          <table:table-cell table:style-name="ce27" office:value-type="float" office:value="2019538.74" calcext:value-type="float">
            <text:p>2 019 538,74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5:010244:57</text:p>
          </table:table-cell>
          <table:table-cell table:style-name="ce27" office:value-type="float" office:value="1858632.41" calcext:value-type="float">
            <text:p>1 858 632,41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5:010244:65</text:p>
          </table:table-cell>
          <table:table-cell table:style-name="ce27" office:value-type="float" office:value="1528716.41" calcext:value-type="float">
            <text:p>1 528 716,41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5:010244:79</text:p>
          </table:table-cell>
          <table:table-cell table:style-name="ce27" office:value-type="float" office:value="1301107.52" calcext:value-type="float">
            <text:p>1 301 107,52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5:010244:61</text:p>
          </table:table-cell>
          <table:table-cell table:style-name="ce27" office:value-type="float" office:value="1205987.39" calcext:value-type="float">
            <text:p>1 205 987,39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5:010921:707</text:p>
          </table:table-cell>
          <table:table-cell table:style-name="ce27" office:value-type="float" office:value="987727.45" calcext:value-type="float">
            <text:p>987 727,45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8:010149:96</text:p>
          </table:table-cell>
          <table:table-cell table:style-name="ce27" office:value-type="float" office:value="522746.77" calcext:value-type="float">
            <text:p>522 746,77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1:010228:1663</text:p>
          </table:table-cell>
          <table:table-cell table:style-name="ce27" office:value-type="float" office:value="1451658.78" calcext:value-type="float">
            <text:p>1 451 658,78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1:010401:1060</text:p>
          </table:table-cell>
          <table:table-cell table:style-name="ce27" office:value-type="float" office:value="651583.22" calcext:value-type="float">
            <text:p>651 583,22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6:011700:632</text:p>
          </table:table-cell>
          <table:table-cell table:style-name="ce27" office:value-type="float" office:value="262736.31" calcext:value-type="float">
            <text:p>262 736,31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5:010921:708</text:p>
          </table:table-cell>
          <table:table-cell table:style-name="ce27" office:value-type="float" office:value="987727.45" calcext:value-type="float">
            <text:p>987 727,45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1:010228:1665</text:p>
          </table:table-cell>
          <table:table-cell table:style-name="ce27" office:value-type="float" office:value="756894.18" calcext:value-type="float">
            <text:p>756 894,18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5:010921:716</text:p>
          </table:table-cell>
          <table:table-cell table:style-name="ce27" office:value-type="float" office:value="1032825.83" calcext:value-type="float">
            <text:p>1 032 825,83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1:010216:177</text:p>
          </table:table-cell>
          <table:table-cell table:style-name="ce27" office:value-type="float" office:value="1071624.38" calcext:value-type="float">
            <text:p>1 071 624,38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5:010921:714</text:p>
          </table:table-cell>
          <table:table-cell table:style-name="ce27" office:value-type="float" office:value="959466.11" calcext:value-type="float">
            <text:p>959 466,11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8:010181:90</text:p>
          </table:table-cell>
          <table:table-cell table:style-name="ce27" office:value-type="float" office:value="601252.91" calcext:value-type="float">
            <text:p>601 252,91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8:010221:121</text:p>
          </table:table-cell>
          <table:table-cell table:style-name="ce27" office:value-type="float" office:value="1891821.66" calcext:value-type="float">
            <text:p>1 891 821,66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8:010220:139</text:p>
          </table:table-cell>
          <table:table-cell table:style-name="ce27" office:value-type="float" office:value="1779893.73" calcext:value-type="float">
            <text:p>1 779 893,73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6:011700:636</text:p>
          </table:table-cell>
          <table:table-cell table:style-name="ce27" office:value-type="float" office:value="602997.98" calcext:value-type="float">
            <text:p>602 997,98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6:020700:750</text:p>
          </table:table-cell>
          <table:table-cell table:style-name="ce27" office:value-type="float" office:value="711389.23" calcext:value-type="float">
            <text:p>711 389,23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8:010220:138</text:p>
          </table:table-cell>
          <table:table-cell table:style-name="ce27" office:value-type="float" office:value="1300691.57" calcext:value-type="float">
            <text:p>1 300 691,57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3:240901:725</text:p>
          </table:table-cell>
          <table:table-cell table:style-name="ce27" office:value-type="float" office:value="610560.27" calcext:value-type="float">
            <text:p>610 560,27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3:240901:724</text:p>
          </table:table-cell>
          <table:table-cell table:style-name="ce27" office:value-type="float" office:value="611018.82" calcext:value-type="float">
            <text:p>611 018,82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1:010209:151</text:p>
          </table:table-cell>
          <table:table-cell table:style-name="ce27" office:value-type="float" office:value="1516415.03" calcext:value-type="float">
            <text:p>1 516 415,03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8:010106:33</text:p>
          </table:table-cell>
          <table:table-cell table:style-name="ce27" office:value-type="float" office:value="915801.26" calcext:value-type="float">
            <text:p>915 801,26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6:011700:639</text:p>
          </table:table-cell>
          <table:table-cell table:style-name="ce27" office:value-type="float" office:value="571751.06" calcext:value-type="float">
            <text:p>571 751,06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6:011700:641</text:p>
          </table:table-cell>
          <table:table-cell table:style-name="ce27" office:value-type="float" office:value="663277.93" calcext:value-type="float">
            <text:p>663 277,93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8:010146:79</text:p>
          </table:table-cell>
          <table:table-cell table:style-name="ce27" office:value-type="float" office:value="580836.72" calcext:value-type="float">
            <text:p>580 836,72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8:010105:25</text:p>
          </table:table-cell>
          <table:table-cell table:style-name="ce27" office:value-type="float" office:value="955927.83" calcext:value-type="float">
            <text:p>955 927,83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6:010101:394</text:p>
          </table:table-cell>
          <table:table-cell table:style-name="ce27" office:value-type="float" office:value="444267.16" calcext:value-type="float">
            <text:p>444 267,16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1:010228:1664</text:p>
          </table:table-cell>
          <table:table-cell table:style-name="ce27" office:value-type="float" office:value="1181170.7" calcext:value-type="float">
            <text:p>1 181 170,70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5:010921:713</text:p>
          </table:table-cell>
          <table:table-cell table:style-name="ce27" office:value-type="float" office:value="978812.32" calcext:value-type="float">
            <text:p>978 812,32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1:010402:197</text:p>
          </table:table-cell>
          <table:table-cell table:style-name="ce27" office:value-type="float" office:value="646410.08" calcext:value-type="float">
            <text:p>646 410,08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8:010220:133</text:p>
          </table:table-cell>
          <table:table-cell table:style-name="ce27" office:value-type="float" office:value="1344368.07" calcext:value-type="float">
            <text:p>1 344 368,07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6:021900:582</text:p>
          </table:table-cell>
          <table:table-cell table:style-name="ce27" office:value-type="float" office:value="654923.87" calcext:value-type="float">
            <text:p>654 923,87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8:010149:88</text:p>
          </table:table-cell>
          <table:table-cell table:style-name="ce27" office:value-type="float" office:value="521522.43" calcext:value-type="float">
            <text:p>521 522,43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5:010921:712</text:p>
          </table:table-cell>
          <table:table-cell table:style-name="ce27" office:value-type="float" office:value="1021565.04" calcext:value-type="float">
            <text:p>1 021 565,04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6:011700:633</text:p>
          </table:table-cell>
          <table:table-cell table:style-name="ce27" office:value-type="float" office:value="437170.8" calcext:value-type="float">
            <text:p>437 170,80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8:011156:488</text:p>
          </table:table-cell>
          <table:table-cell table:style-name="ce27" office:value-type="float" office:value="692567.79" calcext:value-type="float">
            <text:p>692 567,79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8:010101:33</text:p>
          </table:table-cell>
          <table:table-cell table:style-name="ce27" office:value-type="float" office:value="1147384.4" calcext:value-type="float">
            <text:p>1 147 384,40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8:010138:216</text:p>
          </table:table-cell>
          <table:table-cell table:style-name="ce27" office:value-type="float" office:value="1260157.41" calcext:value-type="float">
            <text:p>1 260 157,41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5:010921:719</text:p>
          </table:table-cell>
          <table:table-cell table:style-name="ce27" office:value-type="float" office:value="993372.8" calcext:value-type="float">
            <text:p>993 372,80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8:010138:204</text:p>
          </table:table-cell>
          <table:table-cell table:style-name="ce27" office:value-type="float" office:value="1625915.41" calcext:value-type="float">
            <text:p>1 625 915,41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6:010101:557</text:p>
          </table:table-cell>
          <table:table-cell table:style-name="ce27" office:value-type="float" office:value="530904.44" calcext:value-type="float">
            <text:p>530 904,44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8:010138:182</text:p>
          </table:table-cell>
          <table:table-cell table:style-name="ce27" office:value-type="float" office:value="1498541.48" calcext:value-type="float">
            <text:p>1 498 541,48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8:010107:98</text:p>
          </table:table-cell>
          <table:table-cell table:style-name="ce27" office:value-type="float" office:value="1445196.96" calcext:value-type="float">
            <text:p>1 445 196,96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8:010147:57</text:p>
          </table:table-cell>
          <table:table-cell table:style-name="ce27" office:value-type="float" office:value="746260.74" calcext:value-type="float">
            <text:p>746 260,74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8:010138:227</text:p>
          </table:table-cell>
          <table:table-cell table:style-name="ce27" office:value-type="float" office:value="1245047.61" calcext:value-type="float">
            <text:p>1 245 047,61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6:010101:511</text:p>
          </table:table-cell>
          <table:table-cell table:style-name="ce27" office:value-type="float" office:value="537568.51" calcext:value-type="float">
            <text:p>537 568,51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6:012000:1696</text:p>
          </table:table-cell>
          <table:table-cell table:style-name="ce27" office:value-type="float" office:value="937683.45" calcext:value-type="float">
            <text:p>937 683,45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8:010220:135</text:p>
          </table:table-cell>
          <table:table-cell table:style-name="ce27" office:value-type="float" office:value="1966042.88" calcext:value-type="float">
            <text:p>1 966 042,88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6:031001:1086</text:p>
          </table:table-cell>
          <table:table-cell table:style-name="ce27" office:value-type="float" office:value="854842.2" calcext:value-type="float">
            <text:p>854 842,20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6:020700:752</text:p>
          </table:table-cell>
          <table:table-cell table:style-name="ce27" office:value-type="float" office:value="688019.61" calcext:value-type="float">
            <text:p>688 019,61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8:010137:115</text:p>
          </table:table-cell>
          <table:table-cell table:style-name="ce27" office:value-type="float" office:value="466672.66" calcext:value-type="float">
            <text:p>466 672,66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8:010138:244</text:p>
          </table:table-cell>
          <table:table-cell table:style-name="ce27" office:value-type="float" office:value="1332146.83" calcext:value-type="float">
            <text:p>1 332 146,83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1:010228:1666</text:p>
          </table:table-cell>
          <table:table-cell table:style-name="ce27" office:value-type="float" office:value="1398978.57" calcext:value-type="float">
            <text:p>1 398 978,57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1:000000:3199</text:p>
          </table:table-cell>
          <table:table-cell table:style-name="ce27" office:value-type="float" office:value="981572.33" calcext:value-type="float">
            <text:p>981 572,33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6:031400:792</text:p>
          </table:table-cell>
          <table:table-cell table:style-name="ce27" office:value-type="float" office:value="465541.41" calcext:value-type="float">
            <text:p>465 541,41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8:010146:76</text:p>
          </table:table-cell>
          <table:table-cell table:style-name="ce27" office:value-type="float" office:value="562736.99" calcext:value-type="float">
            <text:p>562 736,99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1:010801:423</text:p>
          </table:table-cell>
          <table:table-cell table:style-name="ce27" office:value-type="float" office:value="940190.47" calcext:value-type="float">
            <text:p>940 190,47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8:010105:26</text:p>
          </table:table-cell>
          <table:table-cell table:style-name="ce27" office:value-type="float" office:value="625463.74" calcext:value-type="float">
            <text:p>625 463,74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8:010147:45</text:p>
          </table:table-cell>
          <table:table-cell table:style-name="ce27" office:value-type="float" office:value="1080285.74" calcext:value-type="float">
            <text:p>1 080 285,74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8:010138:267</text:p>
          </table:table-cell>
          <table:table-cell table:style-name="ce27" office:value-type="float" office:value="2079242.24" calcext:value-type="float">
            <text:p>2 079 242,24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5:020240:481</text:p>
          </table:table-cell>
          <table:table-cell table:style-name="ce27" office:value-type="float" office:value="1786560.4" calcext:value-type="float">
            <text:p>1 786 560,40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8:010138:292</text:p>
          </table:table-cell>
          <table:table-cell table:style-name="ce27" office:value-type="float" office:value="1562806.42" calcext:value-type="float">
            <text:p>1 562 806,42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8:011209:211</text:p>
          </table:table-cell>
          <table:table-cell table:style-name="ce27" office:value-type="float" office:value="732217.73" calcext:value-type="float">
            <text:p>732 217,73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8:010138:290</text:p>
          </table:table-cell>
          <table:table-cell table:style-name="ce27" office:value-type="float" office:value="2205553.4" calcext:value-type="float">
            <text:p>2 205 553,40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4:010306:465</text:p>
          </table:table-cell>
          <table:table-cell table:style-name="ce27" office:value-type="float" office:value="1103238.66" calcext:value-type="float">
            <text:p>1 103 238,66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8:010106:159</text:p>
          </table:table-cell>
          <table:table-cell table:style-name="ce27" office:value-type="float" office:value="917264.2" calcext:value-type="float">
            <text:p>917 264,20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1:010401:1066</text:p>
          </table:table-cell>
          <table:table-cell table:style-name="ce27" office:value-type="float" office:value="622552.28" calcext:value-type="float">
            <text:p>622 552,28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6:030000:8359</text:p>
          </table:table-cell>
          <table:table-cell table:style-name="ce27" office:value-type="float" office:value="758847.42" calcext:value-type="float">
            <text:p>758 847,42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6:011700:638</text:p>
          </table:table-cell>
          <table:table-cell table:style-name="ce27" office:value-type="float" office:value="334868.88" calcext:value-type="float">
            <text:p>334 868,88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8:010138:229</text:p>
          </table:table-cell>
          <table:table-cell table:style-name="ce27" office:value-type="float" office:value="1583254.35" calcext:value-type="float">
            <text:p>1 583 254,35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6:000000:3062</text:p>
          </table:table-cell>
          <table:table-cell table:style-name="ce27" office:value-type="float" office:value="641443.75" calcext:value-type="float">
            <text:p>641 443,75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8:010221:119</text:p>
          </table:table-cell>
          <table:table-cell table:style-name="ce27" office:value-type="float" office:value="1342652.86" calcext:value-type="float">
            <text:p>1 342 652,86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8:010138:212</text:p>
          </table:table-cell>
          <table:table-cell table:style-name="ce27" office:value-type="float" office:value="1706590.6" calcext:value-type="float">
            <text:p>1 706 590,60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8:010138:272</text:p>
          </table:table-cell>
          <table:table-cell table:style-name="ce27" office:value-type="float" office:value="1588680.71" calcext:value-type="float">
            <text:p>1 588 680,71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8:010138:193</text:p>
          </table:table-cell>
          <table:table-cell table:style-name="ce27" office:value-type="float" office:value="1589096.62" calcext:value-type="float">
            <text:p>1 589 096,62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8:010138:234</text:p>
          </table:table-cell>
          <table:table-cell table:style-name="ce27" office:value-type="float" office:value="1260157.41" calcext:value-type="float">
            <text:p>1 260 157,41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6:011300:764</text:p>
          </table:table-cell>
          <table:table-cell table:style-name="ce27" office:value-type="float" office:value="1071369.06" calcext:value-type="float">
            <text:p>1 071 369,06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6:011700:630</text:p>
          </table:table-cell>
          <table:table-cell table:style-name="ce27" office:value-type="float" office:value="377311.74" calcext:value-type="float">
            <text:p>377 311,74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8:010145:329</text:p>
          </table:table-cell>
          <table:table-cell table:style-name="ce27" office:value-type="float" office:value="546305.74" calcext:value-type="float">
            <text:p>546 305,74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8:010145:195</text:p>
          </table:table-cell>
          <table:table-cell table:style-name="ce27" office:value-type="float" office:value="522438.01" calcext:value-type="float">
            <text:p>522 438,01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8:010149:99</text:p>
          </table:table-cell>
          <table:table-cell table:style-name="ce27" office:value-type="float" office:value="517828.88" calcext:value-type="float">
            <text:p>517 828,88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8:010118:88</text:p>
          </table:table-cell>
          <table:table-cell table:style-name="ce27" office:value-type="float" office:value="1221443.45" calcext:value-type="float">
            <text:p>1 221 443,45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5:010952:1697</text:p>
          </table:table-cell>
          <table:table-cell table:style-name="ce27" office:value-type="float" office:value="2451196.28" calcext:value-type="float">
            <text:p>2 451 196,28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5:010921:710</text:p>
          </table:table-cell>
          <table:table-cell table:style-name="ce27" office:value-type="float" office:value="1015931.2" calcext:value-type="float">
            <text:p>1 015 931,20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8:010220:134</text:p>
          </table:table-cell>
          <table:table-cell table:style-name="ce27" office:value-type="float" office:value="1385106.5" calcext:value-type="float">
            <text:p>1 385 106,50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6:011700:635</text:p>
          </table:table-cell>
          <table:table-cell table:style-name="ce27" office:value-type="float" office:value="527603.1" calcext:value-type="float">
            <text:p>527 603,10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130056:488</text:p>
          </table:table-cell>
          <table:table-cell table:style-name="ce27" office:value-type="float" office:value="8331232.04" calcext:value-type="float">
            <text:p>8 331 232,04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8:010103:54</text:p>
          </table:table-cell>
          <table:table-cell table:style-name="ce27" office:value-type="float" office:value="1434438.09" calcext:value-type="float">
            <text:p>1 434 438,09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6:010101:435</text:p>
          </table:table-cell>
          <table:table-cell table:style-name="ce27" office:value-type="float" office:value="465369.85" calcext:value-type="float">
            <text:p>465 369,85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8:010138:236</text:p>
          </table:table-cell>
          <table:table-cell table:style-name="ce27" office:value-type="float" office:value="2085009.91" calcext:value-type="float">
            <text:p>2 085 009,91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6:011300:763</text:p>
          </table:table-cell>
          <table:table-cell table:style-name="ce27" office:value-type="float" office:value="988044.32" calcext:value-type="float">
            <text:p>988 044,32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8:010143:62</text:p>
          </table:table-cell>
          <table:table-cell table:style-name="ce27" office:value-type="float" office:value="682853.37" calcext:value-type="float">
            <text:p>682 853,37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1:000000:3197</text:p>
          </table:table-cell>
          <table:table-cell table:style-name="ce27" office:value-type="float" office:value="981572.33" calcext:value-type="float">
            <text:p>981 572,33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1:010404:128</text:p>
          </table:table-cell>
          <table:table-cell table:style-name="ce27" office:value-type="float" office:value="648357.56" calcext:value-type="float">
            <text:p>648 357,56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8:011154:227</text:p>
          </table:table-cell>
          <table:table-cell table:style-name="ce27" office:value-type="float" office:value="516852.8" calcext:value-type="float">
            <text:p>516 852,80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5:010921:709</text:p>
          </table:table-cell>
          <table:table-cell table:style-name="ce27" office:value-type="float" office:value="1021565.04" calcext:value-type="float">
            <text:p>1 021 565,04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6:030101:4238</text:p>
          </table:table-cell>
          <table:table-cell table:style-name="ce27" office:value-type="float" office:value="807788.98" calcext:value-type="float">
            <text:p>807 788,98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1:010301:538</text:p>
          </table:table-cell>
          <table:table-cell table:style-name="ce27" office:value-type="float" office:value="796013.72" calcext:value-type="float">
            <text:p>796 013,72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8:021101:880</text:p>
          </table:table-cell>
          <table:table-cell table:style-name="ce27" office:value-type="float" office:value="574675.14" calcext:value-type="float">
            <text:p>574 675,14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6:011700:631</text:p>
          </table:table-cell>
          <table:table-cell table:style-name="ce27" office:value-type="float" office:value="340263.12" calcext:value-type="float">
            <text:p>340 263,12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8:021101:595</text:p>
          </table:table-cell>
          <table:table-cell table:style-name="ce27" office:value-type="float" office:value="1188464.29" calcext:value-type="float">
            <text:p>1 188 464,29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5:010921:711</text:p>
          </table:table-cell>
          <table:table-cell table:style-name="ce27" office:value-type="float" office:value="1015931.2" calcext:value-type="float">
            <text:p>1 015 931,20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8:010181:92</text:p>
          </table:table-cell>
          <table:table-cell table:style-name="ce27" office:value-type="float" office:value="591931.16" calcext:value-type="float">
            <text:p>591 931,16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8:010137:138</text:p>
          </table:table-cell>
          <table:table-cell table:style-name="ce27" office:value-type="float" office:value="465101.37" calcext:value-type="float">
            <text:p>465 101,37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2:010639:296</text:p>
          </table:table-cell>
          <table:table-cell table:style-name="ce27" office:value-type="float" office:value="1200015.95" calcext:value-type="float">
            <text:p>1 200 015,95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5:010921:715</text:p>
          </table:table-cell>
          <table:table-cell table:style-name="ce27" office:value-type="float" office:value="1015931.2" calcext:value-type="float">
            <text:p>1 015 931,20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1:010203:520</text:p>
          </table:table-cell>
          <table:table-cell table:style-name="ce27" office:value-type="float" office:value="868016.22" calcext:value-type="float">
            <text:p>868 016,22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6:012000:1695</text:p>
          </table:table-cell>
          <table:table-cell table:style-name="ce27" office:value-type="float" office:value="1288379.16" calcext:value-type="float">
            <text:p>1 288 379,16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6:011700:634</text:p>
          </table:table-cell>
          <table:table-cell table:style-name="ce27" office:value-type="float" office:value="340263.12" calcext:value-type="float">
            <text:p>340 263,12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1:010401:940</text:p>
          </table:table-cell>
          <table:table-cell table:style-name="ce27" office:value-type="float" office:value="893255.4" calcext:value-type="float">
            <text:p>893 255,40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8:010149:85</text:p>
          </table:table-cell>
          <table:table-cell table:style-name="ce27" office:value-type="float" office:value="517828.88" calcext:value-type="float">
            <text:p>517 828,88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8:010221:120</text:p>
          </table:table-cell>
          <table:table-cell table:style-name="ce27" office:value-type="float" office:value="1321032.04" calcext:value-type="float">
            <text:p>1 321 032,04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26:000000:3063</text:p>
          </table:table-cell>
          <table:table-cell table:style-name="ce27" office:value-type="float" office:value="310105.13" calcext:value-type="float">
            <text:p>310 105,13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1:010209:150</text:p>
          </table:table-cell>
          <table:table-cell table:style-name="ce27" office:value-type="float" office:value="1516415.03" calcext:value-type="float">
            <text:p>1 516 415,03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8:010220:136</text:p>
          </table:table-cell>
          <table:table-cell table:style-name="ce27" office:value-type="float" office:value="1302851.05" calcext:value-type="float">
            <text:p>1 302 851,05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8:010111:47</text:p>
          </table:table-cell>
          <table:table-cell table:style-name="ce27" office:value-type="float" office:value="1630774.33" calcext:value-type="float">
            <text:p>1 630 774,33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8:010149:87</text:p>
          </table:table-cell>
          <table:table-cell table:style-name="ce27" office:value-type="float" office:value="522836.08" calcext:value-type="float">
            <text:p>522 836,08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5:010921:717</text:p>
          </table:table-cell>
          <table:table-cell table:style-name="ce27" office:value-type="float" office:value="1004656.6" calcext:value-type="float">
            <text:p>1 004 656,60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8:010107:71</text:p>
          </table:table-cell>
          <table:table-cell table:style-name="ce27" office:value-type="float" office:value="1438401.36" calcext:value-type="float">
            <text:p>1 438 401,36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1:000000:3198</text:p>
          </table:table-cell>
          <table:table-cell table:style-name="ce27" office:value-type="float" office:value="981572.33" calcext:value-type="float">
            <text:p>981 572,33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8:010143:59</text:p>
          </table:table-cell>
          <table:table-cell table:style-name="ce27" office:value-type="float" office:value="642207.33" calcext:value-type="float">
            <text:p>642 207,33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26:011700:637</text:p>
          </table:table-cell>
          <table:table-cell table:style-name="ce27" office:value-type="float" office:value="527603.1" calcext:value-type="float">
            <text:p>527 603,10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1:010228:1667</text:p>
          </table:table-cell>
          <table:table-cell table:style-name="ce27" office:value-type="float" office:value="756894.18" calcext:value-type="float">
            <text:p>756 894,18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5:010921:718</text:p>
          </table:table-cell>
          <table:table-cell table:style-name="ce27" office:value-type="float" office:value="1021565.04" calcext:value-type="float">
            <text:p>1 021 565,04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2:000446:499</text:p>
          </table:table-cell>
          <table:table-cell table:style-name="ce27" office:value-type="float" office:value="1746440.93" calcext:value-type="float">
            <text:p>1 746 440,93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26:020700:751</text:p>
          </table:table-cell>
          <table:table-cell table:style-name="ce27" office:value-type="float" office:value="984996.89" calcext:value-type="float">
            <text:p>984 996,89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8:010138:251</text:p>
          </table:table-cell>
          <table:table-cell table:style-name="ce27" office:value-type="float" office:value="1316096.87" calcext:value-type="float">
            <text:p>1 316 096,87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8:010138:226</text:p>
          </table:table-cell>
          <table:table-cell table:style-name="ce27" office:value-type="float" office:value="1272245.26" calcext:value-type="float">
            <text:p>1 272 245,26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8:010138:252</text:p>
          </table:table-cell>
          <table:table-cell table:style-name="ce27" office:value-type="float" office:value="1475172.42" calcext:value-type="float">
            <text:p>1 475 172,42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8:010101:34</text:p>
          </table:table-cell>
          <table:table-cell table:style-name="ce27" office:value-type="float" office:value="1140019.93" calcext:value-type="float">
            <text:p>1 140 019,93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8:010138:190</text:p>
          </table:table-cell>
          <table:table-cell table:style-name="ce27" office:value-type="float" office:value="1629992.49" calcext:value-type="float">
            <text:p>1 629 992,49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8:010138:188</text:p>
          </table:table-cell>
          <table:table-cell table:style-name="ce27" office:value-type="float" office:value="2108080.55" calcext:value-type="float">
            <text:p>2 108 080,55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8:010138:199</text:p>
          </table:table-cell>
          <table:table-cell table:style-name="ce27" office:value-type="float" office:value="1672458.79" calcext:value-type="float">
            <text:p>1 672 458,79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8:010138:248</text:p>
          </table:table-cell>
          <table:table-cell table:style-name="ce27" office:value-type="float" office:value="1486856.95" calcext:value-type="float">
            <text:p>1 486 856,95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8:010147:44</text:p>
          </table:table-cell>
          <table:table-cell table:style-name="ce27" office:value-type="float" office:value="768025.04" calcext:value-type="float">
            <text:p>768 025,04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8:010138:210</text:p>
          </table:table-cell>
          <table:table-cell table:style-name="ce27" office:value-type="float" office:value="1489778.08" calcext:value-type="float">
            <text:p>1 489 778,08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8:010138:254</text:p>
          </table:table-cell>
          <table:table-cell table:style-name="ce27" office:value-type="float" office:value="2177983.98" calcext:value-type="float">
            <text:p>2 177 983,98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26:011700:640</text:p>
          </table:table-cell>
          <table:table-cell table:style-name="ce27" office:value-type="float" office:value="563153.21" calcext:value-type="float">
            <text:p>563 153,21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8:010111:59</text:p>
          </table:table-cell>
          <table:table-cell table:style-name="ce27" office:value-type="float" office:value="1644341.5" calcext:value-type="float">
            <text:p>1 644 341,50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8:010103:53</text:p>
          </table:table-cell>
          <table:table-cell table:style-name="ce27" office:value-type="float" office:value="1447844.05" calcext:value-type="float">
            <text:p>1 447 844,05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0:111006:250</text:p>
          </table:table-cell>
          <table:table-cell table:style-name="ce27" office:value-type="float" office:value="1231762.49" calcext:value-type="float">
            <text:p>1 231 762,49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110122:133</text:p>
          </table:table-cell>
          <table:table-cell table:style-name="ce27" office:value-type="float" office:value="1595232.91" calcext:value-type="float">
            <text:p>1 595 232,91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9:010403:487</text:p>
          </table:table-cell>
          <table:table-cell table:style-name="ce27" office:value-type="float" office:value="794796.2" calcext:value-type="float">
            <text:p>794 796,20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8:010121:47</text:p>
          </table:table-cell>
          <table:table-cell table:style-name="ce27" office:value-type="float" office:value="4409723.89" calcext:value-type="float">
            <text:p>4 409 723,89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8:010136:84</text:p>
          </table:table-cell>
          <table:table-cell table:style-name="ce27" office:value-type="float" office:value="1899896.35" calcext:value-type="float">
            <text:p>1 899 896,35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8:010107:59</text:p>
          </table:table-cell>
          <table:table-cell table:style-name="ce27" office:value-type="float" office:value="22604.2" calcext:value-type="float">
            <text:p>22 604,20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8:010108:58</text:p>
          </table:table-cell>
          <table:table-cell table:style-name="ce27" office:value-type="float" office:value="3529303.63" calcext:value-type="float">
            <text:p>3 529 303,63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8:010160:63</text:p>
          </table:table-cell>
          <table:table-cell table:style-name="ce27" office:value-type="float" office:value="450052.59" calcext:value-type="float">
            <text:p>450 052,59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23:000000:1193</text:p>
          </table:table-cell>
          <table:table-cell table:style-name="ce27" office:value-type="float" office:value="431084.51" calcext:value-type="float">
            <text:p>431 084,51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0:111006:119</text:p>
          </table:table-cell>
          <table:table-cell table:style-name="ce27" office:value-type="float" office:value="615881.25" calcext:value-type="float">
            <text:p>615 881,25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4:030360:227</text:p>
          </table:table-cell>
          <table:table-cell table:style-name="ce27" office:value-type="float" office:value="1476265.15" calcext:value-type="float">
            <text:p>1 476 265,15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4:030360:228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4:040002:524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8:011002:168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8:011025:129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8:011110:107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8:011110:108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8:011110:109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8:011110:110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8:011110:111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8:011110:112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8:011110:113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8:011110:114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8:011110:115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8:011110:116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8:011110:117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8:011110:118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8:011110:119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8:011110:120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8:011110:121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8:011110:256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8:011156:91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111006:106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111006:259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4:010907:663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4:010907:664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4:011628:127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8:010112:70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8:010112:71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8:010156:79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8:010156:92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8:010175:39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8:010175:40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1:010301:433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3:020503:161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6:031200:324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6:031200:325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6:031200:334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1:010228:1509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8:011156:60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4:010316:41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6:011201:1869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6:011303:3629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3:240901:481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4:010907:598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30061:209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6:013202:259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10162:173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013013:6431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20439:1694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6:030101:1362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121012:292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5:020329:40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7:020087:44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5:020422:99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7:011147:46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4:000000:4168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4:000000:3508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8:000000:981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0:000000:15058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2:000000:1827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130176:318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6:030101:2586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5:010413:987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6:012000:949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5:011006:232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5:020212:64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5:020447:121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5:010914:397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5:011006:235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5:010409:346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6:020700:442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5:010642:476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5:010809:102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5:020439:102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5:010402:83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5:010641:390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6:040400:920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5:010952:673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130046:1346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5:010654:533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5:000000:1148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6:011202:3171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6:031800:356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5:010413:1021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6:040400:983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5:010203:296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5:010651:97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6:031800:336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5:010913:984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5:010401:55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6:040900:312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5:010654:531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30003:1857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30607:457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4:040002:172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8:011032:55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8:011036:67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30607:462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30607:458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30607:459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8:011014:66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8:011710:55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30607:455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8:011135:49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8:011025:45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30607:451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30607:450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8:011032:66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8:011129:16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30607:449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30607:448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30607:447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30607:452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30607:470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7:000000:106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30607:468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3:040025:136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5:010146:69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4:011628:97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6:014754:59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0:111006:249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30607:469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30607:454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00000:4586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3:000000:1925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30607:456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8:011023:59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8:000000:1275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30607:463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8:011110:51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4:000000:457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30607:460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8:011112:49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30607:467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6:031200:312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30607:453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4:010458:60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30607:461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4:011628:98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4:030360:181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8:000000:1009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30607:464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8:000000:1228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30607:465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30607:466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8:011105:71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8:000000:1129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30607:471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6:012932:181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10291:52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1:010305:344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2:000000:1826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2:000000:1828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3:010006:178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9:010505:262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2:000000:7970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210345:977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130153:85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2:000142:188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9:011136:132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130021:190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010145:1098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20405:2827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0:131039:1973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010172:843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5:000000:1028</text:p>
          </table:table-cell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1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7"/>
          <table:table-cell table:style-name="ce17" office:value-type="string" calcext:value-type="string" table:number-columns-spanned="2" table:number-rows-spanned="1">
            <text:p>882047BA14C931176BAC4C3EDD4BA7EA07EEC468</text:p>
          </table:table-cell>
          <table:covered-table-cell table:style-name="ce17"/>
          <table:table-cell table:style-name="ce32"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21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1"/>
          <table:table-cell table:style-name="ce28"/>
          <table:table-cell table:style-name="ce21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1"/>
          <table:table-cell table:style-name="ce33" table:number-columns-repeated="1017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1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.00.0000</text:date>, <text:time style:data-style-name="N2" text:time-value="11:03:00.9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1-13T01:57:00</meta:creation-date>
    <dc:date>2025-01-13T11:04:14.422000000</dc:date>
    <meta:generator>LibreOffice/6.3.1.2$Windows_X86_64 LibreOffice_project/b79626edf0065ac373bd1df5c28bd630b4424273</meta:generator>
    <meta:editing-duration>PT1M14S</meta:editing-duration>
    <meta:editing-cycles>1</meta:editing-cycles>
    <meta:document-statistic meta:table-count="1" meta:cell-count="189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