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335/ЗУ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7" calcext:value-type="float">
            <text:p>6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5" calcext:value-type="float">
            <text:p>10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706:181</text:p>
          </table:table-cell>
          <table:table-cell table:style-name="ce27" office:value-type="float" office:value="223887" calcext:value-type="float">
            <text:p>223 887,0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37:92</text:p>
          </table:table-cell>
          <table:table-cell table:style-name="ce27" office:value-type="float" office:value="56794.48" calcext:value-type="float">
            <text:p>56 794,4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804:165</text:p>
          </table:table-cell>
          <table:table-cell table:style-name="ce27" office:value-type="float" office:value="1276861.61" calcext:value-type="float">
            <text:p>1 276 861,6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316:174</text:p>
          </table:table-cell>
          <table:table-cell table:style-name="ce27" office:value-type="float" office:value="489668.64" calcext:value-type="float">
            <text:p>489 668,6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4:2347</text:p>
          </table:table-cell>
          <table:table-cell table:style-name="ce27" office:value-type="float" office:value="36961330.06" calcext:value-type="float">
            <text:p>36 961 330,0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221:44</text:p>
          </table:table-cell>
          <table:table-cell table:style-name="ce27" office:value-type="float" office:value="312313.79" calcext:value-type="float">
            <text:p>312 313,7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35:12</text:p>
          </table:table-cell>
          <table:table-cell table:style-name="ce27" office:value-type="float" office:value="324471.55" calcext:value-type="float">
            <text:p>324 471,5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316:173</text:p>
          </table:table-cell>
          <table:table-cell table:style-name="ce27" office:value-type="float" office:value="867965.41" calcext:value-type="float">
            <text:p>867 965,4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304:27</text:p>
          </table:table-cell>
          <table:table-cell table:style-name="ce27" office:value-type="float" office:value="661871.87" calcext:value-type="float">
            <text:p>661 871,8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934:12</text:p>
          </table:table-cell>
          <table:table-cell table:style-name="ce27" office:value-type="float" office:value="996915.76" calcext:value-type="float">
            <text:p>996 915,7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2201:132</text:p>
          </table:table-cell>
          <table:table-cell table:style-name="ce27" office:value-type="float" office:value="388050.2" calcext:value-type="float">
            <text:p>388 050,2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2206:209</text:p>
          </table:table-cell>
          <table:table-cell table:style-name="ce27" office:value-type="float" office:value="2323.1" calcext:value-type="float">
            <text:p>2 323,1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650:560</text:p>
          </table:table-cell>
          <table:table-cell table:style-name="ce27" office:value-type="float" office:value="48395.88" calcext:value-type="float">
            <text:p>48 395,8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4:108</text:p>
          </table:table-cell>
          <table:table-cell table:style-name="ce27" office:value-type="float" office:value="105588.76" calcext:value-type="float">
            <text:p>105 588,7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66:2</text:p>
          </table:table-cell>
          <table:table-cell table:style-name="ce27" office:value-type="float" office:value="464878.3" calcext:value-type="float">
            <text:p>464 878,3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17:597</text:p>
          </table:table-cell>
          <table:table-cell table:style-name="ce27" office:value-type="float" office:value="158238.11" calcext:value-type="float">
            <text:p>158 238,1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330:7</text:p>
          </table:table-cell>
          <table:table-cell table:style-name="ce27" office:value-type="float" office:value="2593671.86" calcext:value-type="float">
            <text:p>2 593 671,8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81005:12</text:p>
          </table:table-cell>
          <table:table-cell table:style-name="ce27" office:value-type="float" office:value="229761.85" calcext:value-type="float">
            <text:p>229 761,8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800:18</text:p>
          </table:table-cell>
          <table:table-cell table:style-name="ce27" office:value-type="float" office:value="256622.9" calcext:value-type="float">
            <text:p>256 622,9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800:761</text:p>
          </table:table-cell>
          <table:table-cell table:style-name="ce27" office:value-type="float" office:value="64985.69" calcext:value-type="float">
            <text:p>64 985,6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61:136</text:p>
          </table:table-cell>
          <table:table-cell table:style-name="ce27" office:value-type="float" office:value="109218.81" calcext:value-type="float">
            <text:p>109 218,8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10330:410</text:p>
          </table:table-cell>
          <table:table-cell table:style-name="ce27" office:value-type="float" office:value="82771.25" calcext:value-type="float">
            <text:p>82 771,2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4:529</text:p>
          </table:table-cell>
          <table:table-cell table:style-name="ce27" office:value-type="float" office:value="109107.12" calcext:value-type="float">
            <text:p>109 107,1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3202:266</text:p>
          </table:table-cell>
          <table:table-cell table:style-name="ce27" office:value-type="float" office:value="256974.39" calcext:value-type="float">
            <text:p>256 974,3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1147:7</text:p>
          </table:table-cell>
          <table:table-cell table:style-name="ce27" office:value-type="float" office:value="326345.26" calcext:value-type="float">
            <text:p>326 345,2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210265:329</text:p>
          </table:table-cell>
          <table:table-cell table:style-name="ce27" office:value-type="float" office:value="64208.98" calcext:value-type="float">
            <text:p>64 208,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231:11</text:p>
          </table:table-cell>
          <table:table-cell table:style-name="ce27" office:value-type="float" office:value="366154.69" calcext:value-type="float">
            <text:p>366 154,6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53:117</text:p>
          </table:table-cell>
          <table:table-cell table:style-name="ce27" office:value-type="float" office:value="105370.75" calcext:value-type="float">
            <text:p>105 370,7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104:30</text:p>
          </table:table-cell>
          <table:table-cell table:style-name="ce27" office:value-type="float" office:value="486498.68" calcext:value-type="float">
            <text:p>486 498,6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29:188</text:p>
          </table:table-cell>
          <table:table-cell table:style-name="ce27" office:value-type="float" office:value="680353" calcext:value-type="float">
            <text:p>680 353,0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907:375</text:p>
          </table:table-cell>
          <table:table-cell table:style-name="ce27" office:value-type="float" office:value="541266.66" calcext:value-type="float">
            <text:p>541 266,6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825:212</text:p>
          </table:table-cell>
          <table:table-cell table:style-name="ce27" office:value-type="float" office:value="156493.03" calcext:value-type="float">
            <text:p>156 493,0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2601:680</text:p>
          </table:table-cell>
          <table:table-cell table:style-name="ce27" office:value-type="float" office:value="3189.36" calcext:value-type="float">
            <text:p>3 189,3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2601:679</text:p>
          </table:table-cell>
          <table:table-cell table:style-name="ce27" office:value-type="float" office:value="20411.89" calcext:value-type="float">
            <text:p>20 411,8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15:2</text:p>
          </table:table-cell>
          <table:table-cell table:style-name="ce27" office:value-type="float" office:value="1143487.8" calcext:value-type="float">
            <text:p>1 143 487,8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87:170</text:p>
          </table:table-cell>
          <table:table-cell table:style-name="ce27" office:value-type="float" office:value="903818.05" calcext:value-type="float">
            <text:p>903 818,0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47:366</text:p>
          </table:table-cell>
          <table:table-cell table:style-name="ce27" office:value-type="float" office:value="441530.61" calcext:value-type="float">
            <text:p>441 530,6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76:97</text:p>
          </table:table-cell>
          <table:table-cell table:style-name="ce27" office:value-type="float" office:value="50807.36" calcext:value-type="float">
            <text:p>50 807,3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3:3632</text:p>
          </table:table-cell>
          <table:table-cell table:style-name="ce27" office:value-type="float" office:value="105606.95" calcext:value-type="float">
            <text:p>105 606,9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14:701</text:p>
          </table:table-cell>
          <table:table-cell table:style-name="ce27" office:value-type="float" office:value="173841.84" calcext:value-type="float">
            <text:p>173 841,8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36:816</text:p>
          </table:table-cell>
          <table:table-cell table:style-name="ce27" office:value-type="float" office:value="34618.33" calcext:value-type="float">
            <text:p>34 618,3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554:89</text:p>
          </table:table-cell>
          <table:table-cell table:style-name="ce27" office:value-type="float" office:value="33802.66" calcext:value-type="float">
            <text:p>33 802,6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22414:15</text:p>
          </table:table-cell>
          <table:table-cell table:style-name="ce27" office:value-type="float" office:value="232448.46" calcext:value-type="float">
            <text:p>232 448,4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534:142</text:p>
          </table:table-cell>
          <table:table-cell table:style-name="ce27" office:value-type="float" office:value="4568161.34" calcext:value-type="float">
            <text:p>4 568 161,3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13:1278</text:p>
          </table:table-cell>
          <table:table-cell table:style-name="ce27" office:value-type="float" office:value="1052151.63" calcext:value-type="float">
            <text:p>1 052 151,6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67:16</text:p>
          </table:table-cell>
          <table:table-cell table:style-name="ce27" office:value-type="float" office:value="497752.53" calcext:value-type="float">
            <text:p>497 752,5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3202:265</text:p>
          </table:table-cell>
          <table:table-cell table:style-name="ce27" office:value-type="float" office:value="372657.38" calcext:value-type="float">
            <text:p>372 657,3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18:180</text:p>
          </table:table-cell>
          <table:table-cell table:style-name="ce27" office:value-type="float" office:value="137936.99" calcext:value-type="float">
            <text:p>137 936,9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36:817</text:p>
          </table:table-cell>
          <table:table-cell table:style-name="ce27" office:value-type="float" office:value="40556.33" calcext:value-type="float">
            <text:p>40 556,3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1701:1142</text:p>
          </table:table-cell>
          <table:table-cell table:style-name="ce27" office:value-type="float" office:value="12530522.21" calcext:value-type="float">
            <text:p>12 530 522,2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074:7</text:p>
          </table:table-cell>
          <table:table-cell table:style-name="ce27" office:value-type="float" office:value="288059.94" calcext:value-type="float">
            <text:p>288 059,9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39:2353</text:p>
          </table:table-cell>
          <table:table-cell table:style-name="ce27" office:value-type="float" office:value="52060.17" calcext:value-type="float">
            <text:p>52 060,1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207:137</text:p>
          </table:table-cell>
          <table:table-cell table:style-name="ce27" office:value-type="float" office:value="387236.01" calcext:value-type="float">
            <text:p>387 236,0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30007:316</text:p>
          </table:table-cell>
          <table:table-cell table:style-name="ce27" office:value-type="float" office:value="3391866.98" calcext:value-type="float">
            <text:p>3 391 866,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207:136</text:p>
          </table:table-cell>
          <table:table-cell table:style-name="ce27" office:value-type="float" office:value="441804.86" calcext:value-type="float">
            <text:p>441 804,8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90005:133</text:p>
          </table:table-cell>
          <table:table-cell table:style-name="ce27" office:value-type="float" office:value="1023520.19" calcext:value-type="float">
            <text:p>1 023 520,1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228:1662</text:p>
          </table:table-cell>
          <table:table-cell table:style-name="ce27" office:value-type="float" office:value="10499.25" calcext:value-type="float">
            <text:p>10 499,2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20102:175</text:p>
          </table:table-cell>
          <table:table-cell table:style-name="ce27" office:value-type="float" office:value="268552.23" calcext:value-type="float">
            <text:p>268 552,2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2301:241</text:p>
          </table:table-cell>
          <table:table-cell table:style-name="ce27" office:value-type="float" office:value="1921040.08" calcext:value-type="float">
            <text:p>1 921 040,0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20102:174</text:p>
          </table:table-cell>
          <table:table-cell table:style-name="ce27" office:value-type="float" office:value="16058.47" calcext:value-type="float">
            <text:p>16 058,4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11701:532</text:p>
          </table:table-cell>
          <table:table-cell table:style-name="ce27" office:value-type="float" office:value="61363.84" calcext:value-type="float">
            <text:p>61 363,8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20102:173</text:p>
          </table:table-cell>
          <table:table-cell table:style-name="ce27" office:value-type="float" office:value="1488449.01" calcext:value-type="float">
            <text:p>1 488 449,0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2301:228</text:p>
          </table:table-cell>
          <table:table-cell table:style-name="ce27" office:value-type="float" office:value="5490108.8" calcext:value-type="float">
            <text:p>5 490 108,8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20073:172</text:p>
          </table:table-cell>
          <table:table-cell table:style-name="ce27" office:value-type="float" office:value="28855.87" calcext:value-type="float">
            <text:p>28 855,8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70168:59</text:p>
          </table:table-cell>
          <table:table-cell table:style-name="ce27" office:value-type="float" office:value="943921.36" calcext:value-type="float">
            <text:p>943 921,3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30605:56</text:p>
          </table:table-cell>
          <table:table-cell table:style-name="ce27" office:value-type="float" office:value="1688084.54" calcext:value-type="float">
            <text:p>1 688 084,5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00002:872</text:p>
          </table:table-cell>
          <table:table-cell table:style-name="ce27" office:value-type="float" office:value="272635082.87" calcext:value-type="float">
            <text:p>272 635 082,8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12701:25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12701:59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7:012701:58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1105:15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2701:58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527:37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7:012701:8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7:012701:27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00000:244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7:012701:56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0714:1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7:012701:41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7:012701:43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2701:6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7:010714:48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2701:32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527:32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7:012701:33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7:012701:50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7:010714:47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30209:1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403:3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831:17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201:54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77:2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68:1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69:1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69:2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11:8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209:4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63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30308: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201:3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00000:218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85:3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00000:137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77:2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7:010605:16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31:2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522:3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518:2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00000:343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207:8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846: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34:60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577:2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34:24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520:1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450:6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520:3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30381: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12000:138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410: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101:17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741:18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315: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820:4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57:26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76:1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49:5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49:5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2971: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84:1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12000:29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230: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20332:1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714:17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714:17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30308:23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531:2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527:1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10147: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47:2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577:2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00000:302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30366:120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584:1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714:16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114:4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800:403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54:38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800:403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162:1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201: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201:23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527:36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00000:93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1039:182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150:41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446:45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00000:80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628: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40025:14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40002:2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146:1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00000:81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382:2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0928: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10003:9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40025:14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138:21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1806: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9967055280AB1CDE2E74CB3524A690805F12D4F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2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 style:data-style-name="N2" text:time-value="10:55:26.2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3T01:54:32</meta:creation-date>
    <dc:date>2025-01-13T10:57:37.134000000</dc:date>
    <meta:generator>LibreOffice/6.3.1.2$Windows_X86_64 LibreOffice_project/b79626edf0065ac373bd1df5c28bd630b4424273</meta:generator>
    <meta:editing-duration>PT2M13S</meta:editing-duration>
    <meta:editing-cycles>1</meta:editing-cycles>
    <meta:document-statistic meta:table-count="1" meta:cell-count="7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