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1.446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335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8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99" calcext:value-type="float">
            <text:p>99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84" calcext:value-type="float">
            <text:p>184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2:000000:4426</text:p>
          </table:table-cell>
          <table:table-cell table:style-name="ce27" office:value-type="float" office:value="973271.06" calcext:value-type="float">
            <text:p>973 271,0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2:000534:45</text:p>
          </table:table-cell>
          <table:table-cell table:style-name="ce27" office:value-type="float" office:value="934783.68" calcext:value-type="float">
            <text:p>934 783,6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2:000563:20</text:p>
          </table:table-cell>
          <table:table-cell table:style-name="ce27" office:value-type="float" office:value="194374.33" calcext:value-type="float">
            <text:p>194 374,3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2:000563:21</text:p>
          </table:table-cell>
          <table:table-cell table:style-name="ce27" office:value-type="float" office:value="229430.01" calcext:value-type="float">
            <text:p>229 430,0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2:000534:44</text:p>
          </table:table-cell>
          <table:table-cell table:style-name="ce27" office:value-type="float" office:value="721889.49" calcext:value-type="float">
            <text:p>721 889,4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534:49</text:p>
          </table:table-cell>
          <table:table-cell table:style-name="ce27" office:value-type="float" office:value="684292.8" calcext:value-type="float">
            <text:p>684 292,8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2:000534:39</text:p>
          </table:table-cell>
          <table:table-cell table:style-name="ce27" office:value-type="float" office:value="744270.07" calcext:value-type="float">
            <text:p>744 270,0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2:000534:47</text:p>
          </table:table-cell>
          <table:table-cell table:style-name="ce27" office:value-type="float" office:value="713113.88" calcext:value-type="float">
            <text:p>713 113,8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2:000534:28</text:p>
          </table:table-cell>
          <table:table-cell table:style-name="ce27" office:value-type="float" office:value="990771.85" calcext:value-type="float">
            <text:p>990 771,8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2:000534:27</text:p>
          </table:table-cell>
          <table:table-cell table:style-name="ce27" office:value-type="float" office:value="459308.36" calcext:value-type="float">
            <text:p>459 308,3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2:000534:56</text:p>
          </table:table-cell>
          <table:table-cell table:style-name="ce27" office:value-type="float" office:value="1321367.13" calcext:value-type="float">
            <text:p>1 321 367,1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2:000534:34</text:p>
          </table:table-cell>
          <table:table-cell table:style-name="ce27" office:value-type="float" office:value="443476.24" calcext:value-type="float">
            <text:p>443 476,2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2:000534:41</text:p>
          </table:table-cell>
          <table:table-cell table:style-name="ce27" office:value-type="float" office:value="510719.75" calcext:value-type="float">
            <text:p>510 719,7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2:000534:48</text:p>
          </table:table-cell>
          <table:table-cell table:style-name="ce27" office:value-type="float" office:value="375558.9" calcext:value-type="float">
            <text:p>375 558,9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534:43</text:p>
          </table:table-cell>
          <table:table-cell table:style-name="ce27" office:value-type="float" office:value="2225731.54" calcext:value-type="float">
            <text:p>2 225 731,5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20503:176</text:p>
          </table:table-cell>
          <table:table-cell table:style-name="ce27" office:value-type="float" office:value="1750006.77" calcext:value-type="float">
            <text:p>1 750 006,7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563:19</text:p>
          </table:table-cell>
          <table:table-cell table:style-name="ce27" office:value-type="float" office:value="973006.69" calcext:value-type="float">
            <text:p>973 006,6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4:010259:66</text:p>
          </table:table-cell>
          <table:table-cell table:style-name="ce27" office:value-type="float" office:value="4097453.53" calcext:value-type="float">
            <text:p>4 097 453,5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130:221</text:p>
          </table:table-cell>
          <table:table-cell table:style-name="ce27" office:value-type="float" office:value="786407.3" calcext:value-type="float">
            <text:p>786 407,3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563:25</text:p>
          </table:table-cell>
          <table:table-cell table:style-name="ce27" office:value-type="float" office:value="455029.7" calcext:value-type="float">
            <text:p>455 029,7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534:42</text:p>
          </table:table-cell>
          <table:table-cell table:style-name="ce27" office:value-type="float" office:value="1045638.01" calcext:value-type="float">
            <text:p>1 045 638,0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534:52</text:p>
          </table:table-cell>
          <table:table-cell table:style-name="ce27" office:value-type="float" office:value="672186.68" calcext:value-type="float">
            <text:p>672 186,6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534:38</text:p>
          </table:table-cell>
          <table:table-cell table:style-name="ce27" office:value-type="float" office:value="821350.02" calcext:value-type="float">
            <text:p>821 350,0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30003:5302</text:p>
          </table:table-cell>
          <table:table-cell table:style-name="ce27" office:value-type="float" office:value="435635.9" calcext:value-type="float">
            <text:p>435 635,9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563:17</text:p>
          </table:table-cell>
          <table:table-cell table:style-name="ce27" office:value-type="float" office:value="940370.97" calcext:value-type="float">
            <text:p>940 370,9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4:010271:32</text:p>
          </table:table-cell>
          <table:table-cell table:style-name="ce27" office:value-type="float" office:value="1206538.9" calcext:value-type="float">
            <text:p>1 206 538,9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563:18</text:p>
          </table:table-cell>
          <table:table-cell table:style-name="ce27" office:value-type="float" office:value="571382.52" calcext:value-type="float">
            <text:p>571 382,5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563:16</text:p>
          </table:table-cell>
          <table:table-cell table:style-name="ce27" office:value-type="float" office:value="564283.12" calcext:value-type="float">
            <text:p>564 283,1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4:010213:19</text:p>
          </table:table-cell>
          <table:table-cell table:style-name="ce27" office:value-type="float" office:value="574095.09" calcext:value-type="float">
            <text:p>574 095,0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10638:226</text:p>
          </table:table-cell>
          <table:table-cell table:style-name="ce27" office:value-type="float" office:value="343768.76" calcext:value-type="float">
            <text:p>343 768,7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4:010259:65</text:p>
          </table:table-cell>
          <table:table-cell table:style-name="ce27" office:value-type="float" office:value="3950366.36" calcext:value-type="float">
            <text:p>3 950 366,3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30003:5304</text:p>
          </table:table-cell>
          <table:table-cell table:style-name="ce27" office:value-type="float" office:value="435643.27" calcext:value-type="float">
            <text:p>435 643,2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2:000534:51</text:p>
          </table:table-cell>
          <table:table-cell table:style-name="ce27" office:value-type="float" office:value="597272.92" calcext:value-type="float">
            <text:p>597 272,9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2:000534:26</text:p>
          </table:table-cell>
          <table:table-cell table:style-name="ce27" office:value-type="float" office:value="604927.2" calcext:value-type="float">
            <text:p>604 927,2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10252:137</text:p>
          </table:table-cell>
          <table:table-cell table:style-name="ce27" office:value-type="float" office:value="1712881.15" calcext:value-type="float">
            <text:p>1 712 881,1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2:000534:30</text:p>
          </table:table-cell>
          <table:table-cell table:style-name="ce27" office:value-type="float" office:value="531790.23" calcext:value-type="float">
            <text:p>531 790,2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534:54</text:p>
          </table:table-cell>
          <table:table-cell table:style-name="ce27" office:value-type="float" office:value="560932.84" calcext:value-type="float">
            <text:p>560 932,8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4:010246:78</text:p>
          </table:table-cell>
          <table:table-cell table:style-name="ce27" office:value-type="float" office:value="880602.22" calcext:value-type="float">
            <text:p>880 602,2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563:24</text:p>
          </table:table-cell>
          <table:table-cell table:style-name="ce27" office:value-type="float" office:value="808113.84" calcext:value-type="float">
            <text:p>808 113,8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30003:5303</text:p>
          </table:table-cell>
          <table:table-cell table:style-name="ce27" office:value-type="float" office:value="432394.75" calcext:value-type="float">
            <text:p>432 394,7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1:010230:1427</text:p>
          </table:table-cell>
          <table:table-cell table:style-name="ce27" office:value-type="float" office:value="164649.36" calcext:value-type="float">
            <text:p>164 649,3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131019:601</text:p>
          </table:table-cell>
          <table:table-cell table:style-name="ce27" office:value-type="float" office:value="7755698.29" calcext:value-type="float">
            <text:p>7 755 698,2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514:397</text:p>
          </table:table-cell>
          <table:table-cell table:style-name="ce27" office:value-type="float" office:value="785256.16" calcext:value-type="float">
            <text:p>785 256,1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4:010899:63</text:p>
          </table:table-cell>
          <table:table-cell table:style-name="ce27" office:value-type="float" office:value="3975446.62" calcext:value-type="float">
            <text:p>3 975 446,6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4:010205:12</text:p>
          </table:table-cell>
          <table:table-cell table:style-name="ce27" office:value-type="float" office:value="572286.8" calcext:value-type="float">
            <text:p>572 286,8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6:020000:292</text:p>
          </table:table-cell>
          <table:table-cell table:style-name="ce27" office:value-type="float" office:value="2699713.01" calcext:value-type="float">
            <text:p>2 699 713,0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005:568</text:p>
          </table:table-cell>
          <table:table-cell table:style-name="ce27" office:value-type="float" office:value="1973318.6" calcext:value-type="float">
            <text:p>1 973 318,6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6:020000:293</text:p>
          </table:table-cell>
          <table:table-cell table:style-name="ce27" office:value-type="float" office:value="1885006.72" calcext:value-type="float">
            <text:p>1 885 006,7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20401:2817</text:p>
          </table:table-cell>
          <table:table-cell table:style-name="ce27" office:value-type="float" office:value="3466894.46" calcext:value-type="float">
            <text:p>3 466 894,4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447:413</text:p>
          </table:table-cell>
          <table:table-cell table:style-name="ce27" office:value-type="float" office:value="1388279.47" calcext:value-type="float">
            <text:p>1 388 279,4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4:010899:103</text:p>
          </table:table-cell>
          <table:table-cell table:style-name="ce27" office:value-type="float" office:value="641852.03" calcext:value-type="float">
            <text:p>641 852,0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4:010899:96</text:p>
          </table:table-cell>
          <table:table-cell table:style-name="ce27" office:value-type="float" office:value="633516.29" calcext:value-type="float">
            <text:p>633 516,2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4:010259:87</text:p>
          </table:table-cell>
          <table:table-cell table:style-name="ce27" office:value-type="float" office:value="431678.1" calcext:value-type="float">
            <text:p>431 678,1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4:010271:67</text:p>
          </table:table-cell>
          <table:table-cell table:style-name="ce27" office:value-type="float" office:value="286071.66" calcext:value-type="float">
            <text:p>286 071,6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4:010213:30</text:p>
          </table:table-cell>
          <table:table-cell table:style-name="ce27" office:value-type="float" office:value="279485.71" calcext:value-type="float">
            <text:p>279 485,7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9:011111:190</text:p>
          </table:table-cell>
          <table:table-cell table:style-name="ce27" office:value-type="float" office:value="822974.56" calcext:value-type="float">
            <text:p>822 974,5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4:000000:1745</text:p>
          </table:table-cell>
          <table:table-cell table:style-name="ce27" office:value-type="float" office:value="402257.44" calcext:value-type="float">
            <text:p>402 257,4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4:010246:89</text:p>
          </table:table-cell>
          <table:table-cell table:style-name="ce27" office:value-type="float" office:value="240756.65" calcext:value-type="float">
            <text:p>240 756,6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3:020503:171</text:p>
          </table:table-cell>
          <table:table-cell table:style-name="ce27" office:value-type="float" office:value="783506.55" calcext:value-type="float">
            <text:p>783 506,5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4:010259:101</text:p>
          </table:table-cell>
          <table:table-cell table:style-name="ce27" office:value-type="float" office:value="299458.32" calcext:value-type="float">
            <text:p>299 458,3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4:010259:233</text:p>
          </table:table-cell>
          <table:table-cell table:style-name="ce27" office:value-type="float" office:value="339684.06" calcext:value-type="float">
            <text:p>339 684,0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4:010259:106</text:p>
          </table:table-cell>
          <table:table-cell table:style-name="ce27" office:value-type="float" office:value="439350.89" calcext:value-type="float">
            <text:p>439 350,8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4:000000:1748</text:p>
          </table:table-cell>
          <table:table-cell table:style-name="ce27" office:value-type="float" office:value="401363.54" calcext:value-type="float">
            <text:p>401 363,5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4:010246:88</text:p>
          </table:table-cell>
          <table:table-cell table:style-name="ce27" office:value-type="float" office:value="365369.38" calcext:value-type="float">
            <text:p>365 369,3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4:010259:89</text:p>
          </table:table-cell>
          <table:table-cell table:style-name="ce27" office:value-type="float" office:value="387950.25" calcext:value-type="float">
            <text:p>387 950,2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4:010259:91</text:p>
          </table:table-cell>
          <table:table-cell table:style-name="ce27" office:value-type="float" office:value="385268.56" calcext:value-type="float">
            <text:p>385 268,5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4:010899:100</text:p>
          </table:table-cell>
          <table:table-cell table:style-name="ce27" office:value-type="float" office:value="638279.57" calcext:value-type="float">
            <text:p>638 279,5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3:210701:674</text:p>
          </table:table-cell>
          <table:table-cell table:style-name="ce27" office:value-type="float" office:value="775080.94" calcext:value-type="float">
            <text:p>775 080,9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4:010899:99</text:p>
          </table:table-cell>
          <table:table-cell table:style-name="ce27" office:value-type="float" office:value="640661.21" calcext:value-type="float">
            <text:p>640 661,2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4:010899:101</text:p>
          </table:table-cell>
          <table:table-cell table:style-name="ce27" office:value-type="float" office:value="695438.94" calcext:value-type="float">
            <text:p>695 438,9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4:010259:98</text:p>
          </table:table-cell>
          <table:table-cell table:style-name="ce27" office:value-type="float" office:value="440884.4" calcext:value-type="float">
            <text:p>440 884,4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9:011202:1243</text:p>
          </table:table-cell>
          <table:table-cell table:style-name="ce27" office:value-type="float" office:value="580138.77" calcext:value-type="float">
            <text:p>580 138,7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4:000000:1746</text:p>
          </table:table-cell>
          <table:table-cell table:style-name="ce27" office:value-type="float" office:value="394212.3" calcext:value-type="float">
            <text:p>394 212,3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4:010259:120</text:p>
          </table:table-cell>
          <table:table-cell table:style-name="ce27" office:value-type="float" office:value="364208.85" calcext:value-type="float">
            <text:p>364 208,8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4:010259:109</text:p>
          </table:table-cell>
          <table:table-cell table:style-name="ce27" office:value-type="float" office:value="346835.31" calcext:value-type="float">
            <text:p>346 835,3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4:000000:1747</text:p>
          </table:table-cell>
          <table:table-cell table:style-name="ce27" office:value-type="float" office:value="299458.32" calcext:value-type="float">
            <text:p>299 458,3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4:010259:93</text:p>
          </table:table-cell>
          <table:table-cell table:style-name="ce27" office:value-type="float" office:value="292303.53" calcext:value-type="float">
            <text:p>292 303,5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4:010259:94</text:p>
          </table:table-cell>
          <table:table-cell table:style-name="ce27" office:value-type="float" office:value="393313.62" calcext:value-type="float">
            <text:p>393 313,6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4:010259:95</text:p>
          </table:table-cell>
          <table:table-cell table:style-name="ce27" office:value-type="float" office:value="372754.04" calcext:value-type="float">
            <text:p>372 754,0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4:010271:69</text:p>
          </table:table-cell>
          <table:table-cell table:style-name="ce27" office:value-type="float" office:value="287974.57" calcext:value-type="float">
            <text:p>287 974,5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4:010259:96</text:p>
          </table:table-cell>
          <table:table-cell table:style-name="ce27" office:value-type="float" office:value="429377.85" calcext:value-type="float">
            <text:p>429 377,8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4:010259:88</text:p>
          </table:table-cell>
          <table:table-cell table:style-name="ce27" office:value-type="float" office:value="387950.25" calcext:value-type="float">
            <text:p>387 950,2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4:010271:68</text:p>
          </table:table-cell>
          <table:table-cell table:style-name="ce27" office:value-type="float" office:value="289877.49" calcext:value-type="float">
            <text:p>289 877,4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4:010259:86</text:p>
          </table:table-cell>
          <table:table-cell table:style-name="ce27" office:value-type="float" office:value="428611.11" calcext:value-type="float">
            <text:p>428 611,1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4:010259:103</text:p>
          </table:table-cell>
          <table:table-cell table:style-name="ce27" office:value-type="float" office:value="439350.89" calcext:value-type="float">
            <text:p>439 350,8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4:010246:87</text:p>
          </table:table-cell>
          <table:table-cell table:style-name="ce27" office:value-type="float" office:value="240151.73" calcext:value-type="float">
            <text:p>240 151,7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9:000000:2635</text:p>
          </table:table-cell>
          <table:table-cell table:style-name="ce27" office:value-type="float" office:value="822974.56" calcext:value-type="float">
            <text:p>822 974,5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4:010259:97</text:p>
          </table:table-cell>
          <table:table-cell table:style-name="ce27" office:value-type="float" office:value="428611.11" calcext:value-type="float">
            <text:p>428 611,1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4:010899:98</text:p>
          </table:table-cell>
          <table:table-cell table:style-name="ce27" office:value-type="float" office:value="886412.6" calcext:value-type="float">
            <text:p>886 412,6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4:010899:97</text:p>
          </table:table-cell>
          <table:table-cell table:style-name="ce27" office:value-type="float" office:value="693057.29" calcext:value-type="float">
            <text:p>693 057,2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5:011162:1074</text:p>
          </table:table-cell>
          <table:table-cell table:style-name="ce27" office:value-type="float" office:value="3278051.5" calcext:value-type="float">
            <text:p>3 278 051,5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4:010899:102</text:p>
          </table:table-cell>
          <table:table-cell table:style-name="ce27" office:value-type="float" office:value="893466.28" calcext:value-type="float">
            <text:p>893 466,2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5:011003:695</text:p>
          </table:table-cell>
          <table:table-cell table:style-name="ce27" office:value-type="float" office:value="747950.3" calcext:value-type="float">
            <text:p>747 950,3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4:010259:92</text:p>
          </table:table-cell>
          <table:table-cell table:style-name="ce27" office:value-type="float" office:value="292303.53" calcext:value-type="float">
            <text:p>292 303,5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4:010271:70</text:p>
          </table:table-cell>
          <table:table-cell table:style-name="ce27" office:value-type="float" office:value="289243.19" calcext:value-type="float">
            <text:p>289 243,1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4:010259:108</text:p>
          </table:table-cell>
          <table:table-cell table:style-name="ce27" office:value-type="float" office:value="387950.25" calcext:value-type="float">
            <text:p>387 950,2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10096:489</text:p>
          </table:table-cell>
          <table:table-cell table:style-name="ce27" office:value-type="float" office:value="2715232.23" calcext:value-type="float">
            <text:p>2 715 232,2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4:030367:379</text:p>
          </table:table-cell>
          <table:table-cell table:style-name="ce27" office:value-type="float" office:value="1092888.75" calcext:value-type="float">
            <text:p>1 092 888,7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3:032514:250</text:p>
          </table:table-cell>
          <table:table-cell table:style-name="ce27" office:value-type="float" office:value="878433.72" calcext:value-type="float">
            <text:p>878 433,7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4:030367:20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4:030367:20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4:030367:20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4:030367:21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4:030367:21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4:030367:21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4:030367:21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4:030367:21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4:030367:21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4:030367:21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4:030367:21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4:030367:21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4:030367:21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4:030367:22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4:030367:22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4:030367:22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4:030367:22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4:030367:22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4:030367:22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4:030367:22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4:030367:22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4:030367:22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4:030367:22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4:030367:23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4:030367:23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4:030367:23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4:030367:23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4:030367:23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4:030367:23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4:030367:23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4:030367:23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9:000000:263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9:000000:263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9:000000:342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9:010406:11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9:010406:8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9:010406:10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9:010406:11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9:010504:10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9:010504:10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9:010504:11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9:010504:24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9:010504:11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9:010703:30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9:010505:19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9:010505:25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9:010505:20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9:010505:22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9:010505:21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9:010505:21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9:010505:23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9:010505:23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9:010505:19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9:010505:20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9:010505:26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9:010505:39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9:010505:18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9:010505:25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9:010925:9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9:010936:6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9:010925:10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9:010925:10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9:010925:8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9:010925:8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9:010925:10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9:010925:8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9:010925:5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9:010925:7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9:010935:4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9:010935:6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9:010935:6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9:010936:7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9:010935:6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9:010935:6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9:000000:329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9:010936:19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9:010936:6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9:010936:7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9:010936:6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9:010936:6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9:010936:6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9:010936:8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9:011202:123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9:011202:123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0:010945:10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0:010945:10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0:010946:7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0:010946:7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2:000205:52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009006:53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5:010637:13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4:030373:9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2:000408:20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5:010508:4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00000:1373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7:011152:2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9:010931:3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7:011152:1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6:011503:59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110190:4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4:000000:370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4:011654:6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131017:58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4:030373:9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4:030367:3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2:000563:13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2:000563:13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7:011152:2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000000:188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009005:247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10130:84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9:000000:82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0:000000:566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4:000000:373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4:000000:368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9:000000:104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9:000000:109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4:011407:32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9:011304:41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3:210701:144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9:000000:352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9:000000:355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9:010406:28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9:000000:352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9:010504:25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110218:10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9:010925:23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9:010925:23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9:010925:23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9:010925:23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9:010504:25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9:010406:28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9:010504:25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9:010936:19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9:011111:19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9:010935:19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9:010505:40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9:010505:41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0:010946:13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9:010936:19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9:010505:41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210344:44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0:013013:530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9:010935:18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9:011114:13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9:010112:29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2:000478:2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9:010936:19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9:010936:19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9:010505:41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9:011202:127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9:010936:19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9:011114:13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0:013015:110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9:010505:40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9:010939:62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0:010945:18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2:000321:4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9:010505:40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9:010925:23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2:000478:2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9:011202:127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9:010936:19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9:010505:40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9:010935:185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9:000000:351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9:010938:19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9:010944:20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10096:49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9:010925:23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9:010939:62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9:010956:301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9:010956:29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10096:496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2:010636:81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9:010956:298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9:010945:29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9:010956:30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9:010939:613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9:010925:239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9:010956:302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2:000221:107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9:010939:610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3:010005:844</text:p>
          </table:table-cell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e8c92c7f6d2a008a11ba988644072b1ac4cd0352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276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8">00.00.0000</text:date>, <text:time style:data-style-name="N2" text:time-value="14:00:13.291392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8T04:59:43</meta:creation-date>
    <dc:date>2025-08-18T14:03:39.099515400</dc:date>
    <meta:generator>LibreOffice/25.2.5.1$Windows_X86_64 LibreOffice_project/484541f705153d4ff78284873b0153c3e5a280db</meta:generator>
    <meta:editing-duration>PT3M26S</meta:editing-duration>
    <meta:editing-cycles>1</meta:editing-cycles>
    <meta:document-statistic meta:table-count="1" meta:cell-count="126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