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3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8.08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7" calcext:value-type="float">
            <text:p>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159" calcext:value-type="float">
            <text:p>1 15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305:17</text:p>
          </table:table-cell>
          <table:table-cell table:style-name="ce27" office:value-type="float" office:value="39636.63" calcext:value-type="float">
            <text:p>39 636,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701:33</text:p>
          </table:table-cell>
          <table:table-cell table:style-name="ce27" office:value-type="float" office:value="1482578.04" calcext:value-type="float">
            <text:p>1 482 578,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8008:688</text:p>
          </table:table-cell>
          <table:table-cell table:style-name="ce27" office:value-type="float" office:value="83225.03" calcext:value-type="float">
            <text:p>83 225,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0305:16</text:p>
          </table:table-cell>
          <table:table-cell table:style-name="ce27" office:value-type="float" office:value="59917.77" calcext:value-type="float">
            <text:p>59 917,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305:14</text:p>
          </table:table-cell>
          <table:table-cell table:style-name="ce27" office:value-type="float" office:value="198096.03" calcext:value-type="float">
            <text:p>198 096,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701:51</text:p>
          </table:table-cell>
          <table:table-cell table:style-name="ce27" office:value-type="float" office:value="3954866.89" calcext:value-type="float">
            <text:p>3 954 866,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305:11</text:p>
          </table:table-cell>
          <table:table-cell table:style-name="ce27" office:value-type="float" office:value="8419607.85" calcext:value-type="float">
            <text:p>8 419 607,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34:19</text:p>
          </table:table-cell>
          <table:table-cell table:style-name="ce27" office:value-type="float" office:value="78296.57" calcext:value-type="float">
            <text:p>78 296,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305:12</text:p>
          </table:table-cell>
          <table:table-cell table:style-name="ce27" office:value-type="float" office:value="3828212.5" calcext:value-type="float">
            <text:p>3 828 212,5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305:13</text:p>
          </table:table-cell>
          <table:table-cell table:style-name="ce27" office:value-type="float" office:value="3289647.9" calcext:value-type="float">
            <text:p>3 289 647,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281:1</text:p>
          </table:table-cell>
          <table:table-cell table:style-name="ce27" office:value-type="float" office:value="85675.39" calcext:value-type="float">
            <text:p>85 675,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0701:57</text:p>
          </table:table-cell>
          <table:table-cell table:style-name="ce27" office:value-type="float" office:value="1083038.72" calcext:value-type="float">
            <text:p>1 083 038,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303:15</text:p>
          </table:table-cell>
          <table:table-cell table:style-name="ce27" office:value-type="float" office:value="81806.69" calcext:value-type="float">
            <text:p>81 806,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0305:15</text:p>
          </table:table-cell>
          <table:table-cell table:style-name="ce27" office:value-type="float" office:value="99397.98" calcext:value-type="float">
            <text:p>99 397,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8008:689</text:p>
          </table:table-cell>
          <table:table-cell table:style-name="ce27" office:value-type="float" office:value="11262.06" calcext:value-type="float">
            <text:p>11 262,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902</text:p>
          </table:table-cell>
          <table:table-cell table:style-name="ce27" office:value-type="float" office:value="475321.5" calcext:value-type="float">
            <text:p>475 321,5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4001:297</text:p>
          </table:table-cell>
          <table:table-cell table:style-name="ce27" office:value-type="float" office:value="12247.11" calcext:value-type="float">
            <text:p>12 247,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41008:150</text:p>
          </table:table-cell>
          <table:table-cell table:style-name="ce27" office:value-type="float" office:value="1752425.85" calcext:value-type="float">
            <text:p>1 752 425,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2209:2</text:p>
          </table:table-cell>
          <table:table-cell table:style-name="ce27" office:value-type="float" office:value="338509.23" calcext:value-type="float">
            <text:p>338 509,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20700:76</text:p>
          </table:table-cell>
          <table:table-cell table:style-name="ce27" office:value-type="float" office:value="100494.34" calcext:value-type="float">
            <text:p>100 494,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59:3</text:p>
          </table:table-cell>
          <table:table-cell table:style-name="ce27" office:value-type="float" office:value="696598.68" calcext:value-type="float">
            <text:p>696 598,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851:24</text:p>
          </table:table-cell>
          <table:table-cell table:style-name="ce27" office:value-type="float" office:value="158361.77" calcext:value-type="float">
            <text:p>158 361,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37:36</text:p>
          </table:table-cell>
          <table:table-cell table:style-name="ce27" office:value-type="float" office:value="123089.68" calcext:value-type="float">
            <text:p>123 089,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0000:7495</text:p>
          </table:table-cell>
          <table:table-cell table:style-name="ce27" office:value-type="float" office:value="1822622.76" calcext:value-type="float">
            <text:p>1 822 622,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381:20</text:p>
          </table:table-cell>
          <table:table-cell table:style-name="ce27" office:value-type="float" office:value="1453333.41" calcext:value-type="float">
            <text:p>1 453 333,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714</text:p>
          </table:table-cell>
          <table:table-cell table:style-name="ce27" office:value-type="float" office:value="13978940.53" calcext:value-type="float">
            <text:p>13 978 940,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54:208</text:p>
          </table:table-cell>
          <table:table-cell table:style-name="ce27" office:value-type="float" office:value="1395828.98" calcext:value-type="float">
            <text:p>1 395 828,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31002:1013</text:p>
          </table:table-cell>
          <table:table-cell table:style-name="ce27" office:value-type="float" office:value="175193.87" calcext:value-type="float">
            <text:p>175 193,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702:313</text:p>
          </table:table-cell>
          <table:table-cell table:style-name="ce27" office:value-type="float" office:value="230155.15" calcext:value-type="float">
            <text:p>230 155,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59:1</text:p>
          </table:table-cell>
          <table:table-cell table:style-name="ce27" office:value-type="float" office:value="482860.42" calcext:value-type="float">
            <text:p>482 860,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63:12</text:p>
          </table:table-cell>
          <table:table-cell table:style-name="ce27" office:value-type="float" office:value="66744.52" calcext:value-type="float">
            <text:p>66 744,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92003:228</text:p>
          </table:table-cell>
          <table:table-cell table:style-name="ce27" office:value-type="float" office:value="303342.95" calcext:value-type="float">
            <text:p>303 342,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2335:280</text:p>
          </table:table-cell>
          <table:table-cell table:style-name="ce27" office:value-type="float" office:value="468711.56" calcext:value-type="float">
            <text:p>468 711,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31002:1014</text:p>
          </table:table-cell>
          <table:table-cell table:style-name="ce27" office:value-type="float" office:value="182193.3" calcext:value-type="float">
            <text:p>182 193,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362:3</text:p>
          </table:table-cell>
          <table:table-cell table:style-name="ce27" office:value-type="float" office:value="750687.87" calcext:value-type="float">
            <text:p>750 687,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902:204</text:p>
          </table:table-cell>
          <table:table-cell table:style-name="ce27" office:value-type="float" office:value="3363585.86" calcext:value-type="float">
            <text:p>3 363 585,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92003:227</text:p>
          </table:table-cell>
          <table:table-cell table:style-name="ce27" office:value-type="float" office:value="258573.07" calcext:value-type="float">
            <text:p>258 573,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34003:305</text:p>
          </table:table-cell>
          <table:table-cell table:style-name="ce27" office:value-type="float" office:value="4853423.81" calcext:value-type="float">
            <text:p>4 853 423,8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44:30</text:p>
          </table:table-cell>
          <table:table-cell table:style-name="ce27" office:value-type="float" office:value="455183.6" calcext:value-type="float">
            <text:p>455 183,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7:010601:10</text:p>
          </table:table-cell>
          <table:table-cell table:style-name="ce27" office:value-type="float" office:value="303241.93" calcext:value-type="float">
            <text:p>303 241,9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437:288</text:p>
          </table:table-cell>
          <table:table-cell table:style-name="ce27" office:value-type="float" office:value="579551.63" calcext:value-type="float">
            <text:p>579 551,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461:232</text:p>
          </table:table-cell>
          <table:table-cell table:style-name="ce27" office:value-type="float" office:value="290858.18" calcext:value-type="float">
            <text:p>290 858,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3002:45</text:p>
          </table:table-cell>
          <table:table-cell table:style-name="ce27" office:value-type="float" office:value="614629.95" calcext:value-type="float">
            <text:p>614 629,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10:50</text:p>
          </table:table-cell>
          <table:table-cell table:style-name="ce27" office:value-type="float" office:value="656450.48" calcext:value-type="float">
            <text:p>656 450,4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13:1959</text:p>
          </table:table-cell>
          <table:table-cell table:style-name="ce27" office:value-type="float" office:value="51814.32" calcext:value-type="float">
            <text:p>51 814,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0000:7496</text:p>
          </table:table-cell>
          <table:table-cell table:style-name="ce27" office:value-type="float" office:value="1967452.38" calcext:value-type="float">
            <text:p>1 967 452,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5003:420</text:p>
          </table:table-cell>
          <table:table-cell table:style-name="ce27" office:value-type="float" office:value="635421.7" calcext:value-type="float">
            <text:p>635 421,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4001:296</text:p>
          </table:table-cell>
          <table:table-cell table:style-name="ce27" office:value-type="float" office:value="1065971.98" calcext:value-type="float">
            <text:p>1 065 971,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10609:245</text:p>
          </table:table-cell>
          <table:table-cell table:style-name="ce27" office:value-type="float" office:value="285449.13" calcext:value-type="float">
            <text:p>285 449,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534:6</text:p>
          </table:table-cell>
          <table:table-cell table:style-name="ce27" office:value-type="float" office:value="829202.12" calcext:value-type="float">
            <text:p>829 202,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534:1</text:p>
          </table:table-cell>
          <table:table-cell table:style-name="ce27" office:value-type="float" office:value="743853.84" calcext:value-type="float">
            <text:p>743 853,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534:23</text:p>
          </table:table-cell>
          <table:table-cell table:style-name="ce27" office:value-type="float" office:value="433502.72" calcext:value-type="float">
            <text:p>433 502,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210353:781</text:p>
          </table:table-cell>
          <table:table-cell table:style-name="ce27" office:value-type="float" office:value="100835.33" calcext:value-type="float">
            <text:p>100 835,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199:53</text:p>
          </table:table-cell>
          <table:table-cell table:style-name="ce27" office:value-type="float" office:value="109207.99" calcext:value-type="float">
            <text:p>109 207,9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104:462</text:p>
          </table:table-cell>
          <table:table-cell table:style-name="ce27" office:value-type="float" office:value="1724415.54" calcext:value-type="float">
            <text:p>1 724 415,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122:134</text:p>
          </table:table-cell>
          <table:table-cell table:style-name="ce27" office:value-type="float" office:value="308164.13" calcext:value-type="float">
            <text:p>308 164,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70149:5</text:p>
          </table:table-cell>
          <table:table-cell table:style-name="ce27" office:value-type="float" office:value="294992.25" calcext:value-type="float">
            <text:p>294 992,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534:12</text:p>
          </table:table-cell>
          <table:table-cell table:style-name="ce27" office:value-type="float" office:value="775968.02" calcext:value-type="float">
            <text:p>775 968,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503:589</text:p>
          </table:table-cell>
          <table:table-cell table:style-name="ce27" office:value-type="float" office:value="127070.57" calcext:value-type="float">
            <text:p>127 070,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534:18</text:p>
          </table:table-cell>
          <table:table-cell table:style-name="ce27" office:value-type="float" office:value="736787.23" calcext:value-type="float">
            <text:p>736 787,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231:116</text:p>
          </table:table-cell>
          <table:table-cell table:style-name="ce27" office:value-type="float" office:value="125511.83" calcext:value-type="float">
            <text:p>125 511,8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210353:1980</text:p>
          </table:table-cell>
          <table:table-cell table:style-name="ce27" office:value-type="float" office:value="104623.92" calcext:value-type="float">
            <text:p>104 623,9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70106:69</text:p>
          </table:table-cell>
          <table:table-cell table:style-name="ce27" office:value-type="float" office:value="422452.43" calcext:value-type="float">
            <text:p>422 452,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508:190</text:p>
          </table:table-cell>
          <table:table-cell table:style-name="ce27" office:value-type="float" office:value="914465.85" calcext:value-type="float">
            <text:p>914 465,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257:538</text:p>
          </table:table-cell>
          <table:table-cell table:style-name="ce27" office:value-type="float" office:value="1333541.19" calcext:value-type="float">
            <text:p>1 333 541,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100:632</text:p>
          </table:table-cell>
          <table:table-cell table:style-name="ce27" office:value-type="float" office:value="115346.52" calcext:value-type="float">
            <text:p>115 346,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563:3</text:p>
          </table:table-cell>
          <table:table-cell table:style-name="ce27" office:value-type="float" office:value="861669.54" calcext:value-type="float">
            <text:p>861 669,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10257:537</text:p>
          </table:table-cell>
          <table:table-cell table:style-name="ce27" office:value-type="float" office:value="2554110.72" calcext:value-type="float">
            <text:p>2 554 110,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534:59</text:p>
          </table:table-cell>
          <table:table-cell table:style-name="ce27" office:value-type="float" office:value="795879.65" calcext:value-type="float">
            <text:p>795 879,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534:19</text:p>
          </table:table-cell>
          <table:table-cell table:style-name="ce27" office:value-type="float" office:value="746124.3" calcext:value-type="float">
            <text:p>746 124,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534:4</text:p>
          </table:table-cell>
          <table:table-cell table:style-name="ce27" office:value-type="float" office:value="792270.52" calcext:value-type="float">
            <text:p>792 270,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30602:581</text:p>
          </table:table-cell>
          <table:table-cell table:style-name="ce27" office:value-type="float" office:value="129791.43" calcext:value-type="float">
            <text:p>129 791,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10:3853</text:p>
          </table:table-cell>
          <table:table-cell table:style-name="ce27" office:value-type="float" office:value="102158.56" calcext:value-type="float">
            <text:p>102 158,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014:48</text:p>
          </table:table-cell>
          <table:table-cell table:style-name="ce27" office:value-type="float" office:value="104422684.14" calcext:value-type="float">
            <text:p>104 422 684,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30:320</text:p>
          </table:table-cell>
          <table:table-cell table:style-name="ce27" office:value-type="float" office:value="111371.14" calcext:value-type="float">
            <text:p>111 371,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030301:10</text:p>
          </table:table-cell>
          <table:table-cell table:style-name="ce27" office:value-type="float" office:value="35478.56" calcext:value-type="float">
            <text:p>35 478,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938:18</text:p>
          </table:table-cell>
          <table:table-cell table:style-name="ce27" office:value-type="float" office:value="14536.35" calcext:value-type="float">
            <text:p>14 536,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5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72: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72: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72: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5:5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72: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94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72: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72: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172: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72: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72: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172: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172: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30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026: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172: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5:2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2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206: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172: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172: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0305: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380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5005: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5004: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1: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1:19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5004:1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5005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5005: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9006:2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1:10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4:1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15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2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5005: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5005:18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5003: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5005: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5005: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5005: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5005: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5004: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9004: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5005: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5004:9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9006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1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5003:2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5005: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10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1:22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0000:59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40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011625: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40:18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40: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1017:1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637: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70174:6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70174: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70174: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70166:2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190: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70174: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70174:18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70003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70003:9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70003:10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381: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4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13:600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3:50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499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3:79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13:46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13:600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3:42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3:40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3:45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3:55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8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13:51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13:7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13:42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3:60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47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13:60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01001:8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42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3:46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13:60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7:011124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7:010704:4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7:010704:50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3:55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3:40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55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13:7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13:45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13:51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5:29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50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47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53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13:534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42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11311: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3:53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3:510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19:1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5:011314: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3:40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43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3:45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3:7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7:010704:4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01001:12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13:60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50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3:500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9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3:52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3:60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42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13:51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456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203:3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13:42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42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3:42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3:45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13:60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5:011330: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3:53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3:53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3:9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7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13:600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3:4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13:51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13:52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15:2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13:7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13:40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13:55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13:53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13:51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1314: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5:011311:3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7:010704:49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01001:8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3:52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13:60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13:40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13:40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13:3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3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13:38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15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13:15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13:3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13:15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13:15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13:40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13:30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13:385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13:26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13:33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13:15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13:15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13:20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13:17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13:17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13:15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13:15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13:1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13:38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13:1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13:179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13:378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13:17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13:2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13:39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3:21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13:39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13:336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13:20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13:15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13:3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13:35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13:20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13:2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13:15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2:41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2:39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4:1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2:41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13:15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4:7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4:7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4:2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4:1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4:8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2:41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2:448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2:34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2:35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2:34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4:12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2:38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4:8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2:41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4:8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2:34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4: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13:15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13:389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13:15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13:38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13:37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13:175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13:29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13:185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13:15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13:37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13:15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13:1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3:15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13:20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13:159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13:35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13:33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13:378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13:159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13:20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13:15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13:32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13:156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13:27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13:30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13:26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13:1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13:15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13:38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13:37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13:1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13:158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13:20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13:27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13:3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13:386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13:33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13:15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13:2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13:27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13:1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2:449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2:34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02:40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04:7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4:1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4:8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2:44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02:34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02:34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2:6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02:34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4:23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2:44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4:2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02:34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02:415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4:2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02:41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02:53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02:34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02:346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04:126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2:34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02:346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02:44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02:346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13:30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13:21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13:38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13:39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13:30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13:15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13:1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13:15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13:39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13:2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13:2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13:379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13:39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13:189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13:21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13:15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13:21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13:2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13:3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13:40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13:15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13:398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13:159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3:21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3:155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13:2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13:156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13:2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13:2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13:40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13:156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13:33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02:40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13:38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13:379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13:2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13:286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13:39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02:3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02:577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02:345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02:35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04:2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04:6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04:8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02:34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02:34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02:510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02:35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4:2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02:40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04:8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02:40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02:34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02:35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02:34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02:41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4:2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4:3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04:7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2:398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2:35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4:2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09006: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02:17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2:28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2:209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2:24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02:34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02:27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02:27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2:2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02:27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2:27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02:24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2:20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02:18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2:31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02:24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2:27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2:25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2:24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2:18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2:34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2:2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2:27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2:34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2:27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02:16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2:309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2:18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2:27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02:20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2:26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2:2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2:2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02:18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1:25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2:20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2:265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2:1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02:31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2:179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2:24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2:20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2:23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02:27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2:31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02:26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02:27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02:27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2:270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02:2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2:265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02:16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2:29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2:27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2:29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2:27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2:30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02:29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02:30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02:309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02:30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02:2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2:30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02:345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02:27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02:207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02:30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2:26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2:30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02:2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02:27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02:24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02:30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02:31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02:27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2:31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02:27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02:27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02:29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2:31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2:30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09005:9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02:30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02:275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02:34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02:21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02:25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02:18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02:23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02:310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02:1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02:26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02:27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02:27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02:34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13002:30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13002:2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02:309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02:27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02:18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13002:31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02:29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13002:25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13002:304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13002:27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13002:2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02:2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02:23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13002:17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02:26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13002:2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02:297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02:27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13002:274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13002:27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02:2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13002:30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02:27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02:29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02:269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02:30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02:23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02:2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13002:18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13002:2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02:2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13002:30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13002:310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13002:27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13002:24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13002:27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13002:20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13002:29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13002:2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13002:27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13002:2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02:13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13002:13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13002:309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13002:27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13002:2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13002:27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13002:26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013002:179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13002:27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13002:309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13002:27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13002:277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13002:22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13002:29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00004: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00004:9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70006:6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00000:1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3:020005:6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00000:40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00000: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00000:19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70006: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00004: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00000:6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15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15:1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15:2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90003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15: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15: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15: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15: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210345: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000000:5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70006: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00004: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210344: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15: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231: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231:3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00004: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70006: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50017: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70006: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15: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8:011154: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210345:25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231:1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15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210345:7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210345: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8:011210:10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8:011132:1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8:011132: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8:011145: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8:011145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8:000000:15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8:011154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8:011154:4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8:000000:30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70006: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90003:3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00004:50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00004: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00004: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70006: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70006: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231: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231:1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10024: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15:1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210345:25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3:020005:6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15: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210345: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015: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015:1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15: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2:000552:13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2:000534: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30231:6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015: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00004: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00004: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70006: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00004: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70006:5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70006: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70006: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000000:35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70172: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70006: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70006: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70006:1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00004: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15:3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015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015:4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8:011132: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8:011152: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210345: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8:011132: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8:011145: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015: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00005: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8:011132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231: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8:011132: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8:011145: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8:011157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8:011132: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00004: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00004:7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70006: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00004: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00004:5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000000:19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00004:5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00004: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00004: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00004:5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00004:5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000000:54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3:020005:6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8:000000:77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231:6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00005:12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199:1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00005:12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00004:5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8:011154: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000000:45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15:1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210344: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231:1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30231:3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30231: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231:1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210345:19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015: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8:011154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8:000000:15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000000:64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8:000000:4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8:011132: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8:011139: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8:000000:150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0:000000:71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000000:45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10006: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8:011156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10006: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00004:28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00004:1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00004: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00004:1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00004:1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00004:2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00004:2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00004:2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00004:2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00004:1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00003:3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00003:1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00004:1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00004:4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00004:2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00004:1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00003:1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00004: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00004:2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00004:2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00004:2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00004:2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00004:3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00004:3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00004:3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00004:4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00004:2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00004: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00004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70021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40002:5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70021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40002: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40002:5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40002: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040002:186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00004:1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00004:4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40002:58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40002: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00004:2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00004:3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00004: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00004:2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00004: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70021: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40002: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20522: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00004:2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00004:1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20523: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90005:1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70021: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40002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40002:19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90033: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90033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20520: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20522: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20523: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20520:6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20520: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20522: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020522: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00003: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00004:45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00004:3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00004:2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00004:4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00004:2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00004:3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00004:3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40002:5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50002:7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40002:17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40002:5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70019: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40002: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00003:1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00004:1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00004:20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00004:2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00004: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00004:2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00004:1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00004:46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00004:30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00004:48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00004:1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00004:2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00004: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00004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00004:25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00004:4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100004:2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100004:2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00004:1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00003:1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00004:2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00004:1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00003:3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00004: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00004:4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00004:2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00004:2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00004:1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00004:4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00004:2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00003:1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100004:2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90033: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20522: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20522: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90005: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20522: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20523: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20520: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20522: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90005: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20520:5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20520:5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90005: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20522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20520: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20520: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00004:2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00004:1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00004:2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00004:2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100004:4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00004:2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00004:49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00004:1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00004:2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00004:45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00004:3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70021: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40002: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70021: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40002:18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40002: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70021: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00004:29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00004:1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100004:2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00004:3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00004:3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00004:25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00004:4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00004:49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100004:3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100004:48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00003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00004:19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00003:1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100003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00004:2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00004:28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00004: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00004:2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100004:3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100004:1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00004:2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00004:1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00003:1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00003:1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00004:3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00004:4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00004: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00004: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00004:4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00003:1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070021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40002: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020522: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020520:5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20522: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020523: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020523: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020523: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90005: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020523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020522: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020520:6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090005:2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090005:20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020520: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020523: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020520: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020520:5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020523: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020519: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020495: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020519: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020512: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020495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020519: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020512: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020004:8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020495:3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020511: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020512: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020518: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020509: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020495:8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020495:1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020517: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020510: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020519:18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020517: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020520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020511: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020517:2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020495: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020495:1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020517: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020495: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020509: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020014: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020518: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020511: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020517: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020517:2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020511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020495: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020517: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020496:1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020495: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020495: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020518: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020519:5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020512: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020495: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020518: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020518: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020512:1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020511: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020517:20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020495:2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020495:3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020511: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020495:3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020517: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020510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020517: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020496:5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020491: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020517:6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020495: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020496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020509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020512: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020517: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020517: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020496: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020517: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020496: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020518: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020510:4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020517:5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020510: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020517: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020004:79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020495: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020520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020491: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020495: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020495:3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020495: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020496: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020510:5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020518: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020495:1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020512:1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020496:1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020510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020495:3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020495:9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020518: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020512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020495: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020014: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020495: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020495:10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020495: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020510: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020509:1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020517:20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020519: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020518: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020512: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020517:8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020512: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020495:1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020495: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020496:2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020496:1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020495:1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020517: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020517: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020519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020517:7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020495:10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020520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020517: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020491: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020491:8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020495: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020495: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020518: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020511: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020495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020495: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020517: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020495: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20495: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020495:1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020517: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020510: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020520: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020519: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020512: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020491:9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020520: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020495:1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020520:4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020517:5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020495:3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020519: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020491: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020517:6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020517: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020517: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020518: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020496: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020495:5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020511: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020512: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020517:8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020517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020495: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020495:2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020512:1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020517: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020517: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020004: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020496:15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020511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020510: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020519:4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020519: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020512:15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020004:7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020495:1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020517: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020511: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020517:8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020512: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020004:6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020517: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020511: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020517: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020519:5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020519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020496: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020004:6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020496:8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020520: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020517: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020496: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020510:1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020495:6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020517: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020512:1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020495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020520: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020512: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020496: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020510: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020511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010133: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020002:1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020004:2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000000:118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010145:14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020004:6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010139: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020004:2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000000:1368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000000:3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000000:3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000000:122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000000:3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020004:58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000000:29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000000:140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010145:15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010093: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010139:14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010139:14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000000:141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010093: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010139:14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000000:3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000000:3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020004:2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000000:3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000000:137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020004:5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020004:6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020004:59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000000:23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020004:5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020004:5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020004:6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010145:15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010145:12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000000:1187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000000:139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020004:6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020004:2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020004:5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000000:123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000000:118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020004:5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000000:30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000000:2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020004:2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020004:2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10:013015: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0:015004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0:013004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8:011305:9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8:011211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8:000000: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10:000000:39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10:000000:3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9:000000:35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13:030210: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13:030210: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13:030217: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13:030217: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13:030217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13:030209:5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13:030210: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13:030210: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13:030220: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13:030220: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13:030220: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13:030220: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13:030301:10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13:030217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13:030217: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13:030217: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3:030220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9:011110:16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14:011652: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14:000000:37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14:011657: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14:011707: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14:011708: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9:000000:356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20:010945: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20:010946: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20:010945: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14:011811: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14:011809: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20:010945: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14:011809: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14:011809: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20:010945:4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2:000113: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9:010953:1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9:010936:2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9:000000:6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9:000000:35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24:013800:14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10:005004: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10:013013:42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10:013013:42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10:013013:42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000000:4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10:013013:7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10:000000:12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10:005004: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10:005003:3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10:005004: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10:005003: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10:000000:45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10:013013:41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10:013013:42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10:013013:41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10:013013:41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10:013013:42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0:013013:42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10:013013:38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10:000000:12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10124: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000000:1190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000000:39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100003:1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030005:2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100003:2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100003:1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100003:1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21:011001:11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01FB39276FD9BBD2FBD274711AA24F7A839D53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3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.00.0000</text:date>, <text:time style:data-style-name="N2" text:time-value="16:53:30.3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18T07:50:50</meta:creation-date>
    <dc:date>2025-08-18T16:54:51.164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50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