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333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56" calcext:value-type="float">
            <text:p>1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66" calcext:value-type="float">
            <text:p>1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21:698</text:p>
          </table:table-cell>
          <table:table-cell table:style-name="ce27" office:value-type="float" office:value="1032825.83" calcext:value-type="float">
            <text:p>1 032 825,8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1:1920</text:p>
          </table:table-cell>
          <table:table-cell table:style-name="ce27" office:value-type="float" office:value="31973125.08" calcext:value-type="float">
            <text:p>31 973 125,0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505:427</text:p>
          </table:table-cell>
          <table:table-cell table:style-name="ce27" office:value-type="float" office:value="1300924.84" calcext:value-type="float">
            <text:p>1 300 924,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731:471</text:p>
          </table:table-cell>
          <table:table-cell table:style-name="ce27" office:value-type="float" office:value="2842326.07" calcext:value-type="float">
            <text:p>2 842 326,0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350:916</text:p>
          </table:table-cell>
          <table:table-cell table:style-name="ce27" office:value-type="float" office:value="369110.88" calcext:value-type="float">
            <text:p>369 110,8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401:1309</text:p>
          </table:table-cell>
          <table:table-cell table:style-name="ce27" office:value-type="float" office:value="3469754.16" calcext:value-type="float">
            <text:p>3 469 754,1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505:426</text:p>
          </table:table-cell>
          <table:table-cell table:style-name="ce27" office:value-type="float" office:value="1777227.5" calcext:value-type="float">
            <text:p>1 777 227,5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00004:518</text:p>
          </table:table-cell>
          <table:table-cell table:style-name="ce27" office:value-type="float" office:value="2042152.35" calcext:value-type="float">
            <text:p>2 042 152,3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30361:798</text:p>
          </table:table-cell>
          <table:table-cell table:style-name="ce27" office:value-type="float" office:value="201977.39" calcext:value-type="float">
            <text:p>201 977,3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0101:729</text:p>
          </table:table-cell>
          <table:table-cell table:style-name="ce27" office:value-type="float" office:value="1329079.31" calcext:value-type="float">
            <text:p>1 329 079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47:345</text:p>
          </table:table-cell>
          <table:table-cell table:style-name="ce27" office:value-type="float" office:value="554493.05" calcext:value-type="float">
            <text:p>554 493,0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0101:728</text:p>
          </table:table-cell>
          <table:table-cell table:style-name="ce27" office:value-type="float" office:value="1015116.36" calcext:value-type="float">
            <text:p>1 015 116,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201:1214</text:p>
          </table:table-cell>
          <table:table-cell table:style-name="ce27" office:value-type="float" office:value="2217558.73" calcext:value-type="float">
            <text:p>2 217 558,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802:486</text:p>
          </table:table-cell>
          <table:table-cell table:style-name="ce27" office:value-type="float" office:value="1869227.3" calcext:value-type="float">
            <text:p>1 869 227,3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513:169</text:p>
          </table:table-cell>
          <table:table-cell table:style-name="ce27" office:value-type="float" office:value="3640524.23" calcext:value-type="float">
            <text:p>3 640 524,2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7451</text:p>
          </table:table-cell>
          <table:table-cell table:style-name="ce27" office:value-type="float" office:value="733536.84" calcext:value-type="float">
            <text:p>733 536,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16:225</text:p>
          </table:table-cell>
          <table:table-cell table:style-name="ce27" office:value-type="float" office:value="1459235.69" calcext:value-type="float">
            <text:p>1 459 235,6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36:1278</text:p>
          </table:table-cell>
          <table:table-cell table:style-name="ce27" office:value-type="float" office:value="435951.35" calcext:value-type="float">
            <text:p>435 951,3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0101:726</text:p>
          </table:table-cell>
          <table:table-cell table:style-name="ce27" office:value-type="float" office:value="965246.76" calcext:value-type="float">
            <text:p>965 246,7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201:1212</text:p>
          </table:table-cell>
          <table:table-cell table:style-name="ce27" office:value-type="float" office:value="10672653.12" calcext:value-type="float">
            <text:p>10 672 653,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40720:251</text:p>
          </table:table-cell>
          <table:table-cell table:style-name="ce27" office:value-type="float" office:value="1564667.11" calcext:value-type="float">
            <text:p>1 564 667,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101:4237</text:p>
          </table:table-cell>
          <table:table-cell table:style-name="ce27" office:value-type="float" office:value="1339609.32" calcext:value-type="float">
            <text:p>1 339 609,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501:1921</text:p>
          </table:table-cell>
          <table:table-cell table:style-name="ce27" office:value-type="float" office:value="22273469.66" calcext:value-type="float">
            <text:p>22 273 469,6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869</text:p>
          </table:table-cell>
          <table:table-cell table:style-name="ce27" office:value-type="float" office:value="1585242.14" calcext:value-type="float">
            <text:p>1 585 242,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10017:1160</text:p>
          </table:table-cell>
          <table:table-cell table:style-name="ce27" office:value-type="float" office:value="249800.48" calcext:value-type="float">
            <text:p>249 800,4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0101:727</text:p>
          </table:table-cell>
          <table:table-cell table:style-name="ce27" office:value-type="float" office:value="1012894.91" calcext:value-type="float">
            <text:p>1 012 894,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0101:730</text:p>
          </table:table-cell>
          <table:table-cell table:style-name="ce27" office:value-type="float" office:value="1118543.22" calcext:value-type="float">
            <text:p>1 118 543,2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403:392</text:p>
          </table:table-cell>
          <table:table-cell table:style-name="ce27" office:value-type="float" office:value="1060200.34" calcext:value-type="float">
            <text:p>1 060 200,3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210265:2645</text:p>
          </table:table-cell>
          <table:table-cell table:style-name="ce27" office:value-type="float" office:value="307005.5" calcext:value-type="float">
            <text:p>307 005,5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34:1102</text:p>
          </table:table-cell>
          <table:table-cell table:style-name="ce27" office:value-type="float" office:value="259696.4" calcext:value-type="float">
            <text:p>259 696,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00711:605</text:p>
          </table:table-cell>
          <table:table-cell table:style-name="ce27" office:value-type="float" office:value="425985.09" calcext:value-type="float">
            <text:p>425 985,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32:262</text:p>
          </table:table-cell>
          <table:table-cell table:style-name="ce27" office:value-type="float" office:value="1376420.98" calcext:value-type="float">
            <text:p>1 376 420,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245:370</text:p>
          </table:table-cell>
          <table:table-cell table:style-name="ce27" office:value-type="float" office:value="1826301.66" calcext:value-type="float">
            <text:p>1 826 301,6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002:1475</text:p>
          </table:table-cell>
          <table:table-cell table:style-name="ce27" office:value-type="float" office:value="482818.28" calcext:value-type="float">
            <text:p>482 818,2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0764</text:p>
          </table:table-cell>
          <table:table-cell table:style-name="ce27" office:value-type="float" office:value="572958.26" calcext:value-type="float">
            <text:p>572 958,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2345</text:p>
          </table:table-cell>
          <table:table-cell table:style-name="ce27" office:value-type="float" office:value="2627228.75" calcext:value-type="float">
            <text:p>2 627 228,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201:1213</text:p>
          </table:table-cell>
          <table:table-cell table:style-name="ce27" office:value-type="float" office:value="1536712.44" calcext:value-type="float">
            <text:p>1 536 712,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40027:184</text:p>
          </table:table-cell>
          <table:table-cell table:style-name="ce27" office:value-type="float" office:value="3305717.74" calcext:value-type="float">
            <text:p>3 305 717,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53:169</text:p>
          </table:table-cell>
          <table:table-cell table:style-name="ce27" office:value-type="float" office:value="1858858.65" calcext:value-type="float">
            <text:p>1 858 858,6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46:231</text:p>
          </table:table-cell>
          <table:table-cell table:style-name="ce27" office:value-type="float" office:value="1288262.68" calcext:value-type="float">
            <text:p>1 288 262,6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0801:336</text:p>
          </table:table-cell>
          <table:table-cell table:style-name="ce27" office:value-type="float" office:value="3128110.9" calcext:value-type="float">
            <text:p>3 128 110,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416:632</text:p>
          </table:table-cell>
          <table:table-cell table:style-name="ce27" office:value-type="float" office:value="149518.81" calcext:value-type="float">
            <text:p>149 518,8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2206:208</text:p>
          </table:table-cell>
          <table:table-cell table:style-name="ce27" office:value-type="float" office:value="386770.59" calcext:value-type="float">
            <text:p>386 770,5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37:648</text:p>
          </table:table-cell>
          <table:table-cell table:style-name="ce27" office:value-type="float" office:value="3417748.01" calcext:value-type="float">
            <text:p>3 417 748,0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210701:1244</text:p>
          </table:table-cell>
          <table:table-cell table:style-name="ce27" office:value-type="float" office:value="1552090.73" calcext:value-type="float">
            <text:p>1 552 090,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00000:4868</text:p>
          </table:table-cell>
          <table:table-cell table:style-name="ce27" office:value-type="float" office:value="2653348.34" calcext:value-type="float">
            <text:p>2 653 348,3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00000:4869</text:p>
          </table:table-cell>
          <table:table-cell table:style-name="ce27" office:value-type="float" office:value="2122678.67" calcext:value-type="float">
            <text:p>2 122 678,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2:1033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422:1321</text:p>
          </table:table-cell>
          <table:table-cell table:style-name="ce27" office:value-type="float" office:value="1139912.19" calcext:value-type="float">
            <text:p>1 139 912,1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00000:1766</text:p>
          </table:table-cell>
          <table:table-cell table:style-name="ce27" office:value-type="float" office:value="3864276.42" calcext:value-type="float">
            <text:p>3 864 276,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00000:14119</text:p>
          </table:table-cell>
          <table:table-cell table:style-name="ce27" office:value-type="float" office:value="137473.7" calcext:value-type="float">
            <text:p>137 473,7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00000:1886</text:p>
          </table:table-cell>
          <table:table-cell table:style-name="ce27" office:value-type="float" office:value="169701.51" calcext:value-type="float">
            <text:p>169 701,5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102:1032</text:p>
          </table:table-cell>
          <table:table-cell table:style-name="ce27" office:value-type="float" office:value="26949468.31" calcext:value-type="float">
            <text:p>26 949 468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2:1030</text:p>
          </table:table-cell>
          <table:table-cell table:style-name="ce27" office:value-type="float" office:value="260347.36" calcext:value-type="float">
            <text:p>260 347,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2:1031</text:p>
          </table:table-cell>
          <table:table-cell table:style-name="ce27" office:value-type="float" office:value="30041964.09" calcext:value-type="float">
            <text:p>30 041 964,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00000:3196</text:p>
          </table:table-cell>
          <table:table-cell table:style-name="ce27" office:value-type="float" office:value="6653089.77" calcext:value-type="float">
            <text:p>6 653 089,7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13:1934</text:p>
          </table:table-cell>
          <table:table-cell table:style-name="ce27" office:value-type="float" office:value="87722.78" calcext:value-type="float">
            <text:p>87 722,7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40042:259</text:p>
          </table:table-cell>
          <table:table-cell table:style-name="ce27" office:value-type="float" office:value="217312.7" calcext:value-type="float">
            <text:p>217 312,7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0501:1625</text:p>
          </table:table-cell>
          <table:table-cell table:style-name="ce27" office:value-type="float" office:value="1134248.07" calcext:value-type="float">
            <text:p>1 134 248,0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0501:1621</text:p>
          </table:table-cell>
          <table:table-cell table:style-name="ce27" office:value-type="float" office:value="930162.26" calcext:value-type="float">
            <text:p>930 162,2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505:227</text:p>
          </table:table-cell>
          <table:table-cell table:style-name="ce27" office:value-type="float" office:value="645664.19" calcext:value-type="float">
            <text:p>645 664,1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501:1860</text:p>
          </table:table-cell>
          <table:table-cell table:style-name="ce27" office:value-type="float" office:value="1040776.15" calcext:value-type="float">
            <text:p>1 040 776,1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917</text:p>
          </table:table-cell>
          <table:table-cell table:style-name="ce27" office:value-type="float" office:value="1436139.19" calcext:value-type="float">
            <text:p>1 436 139,1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0501:1468</text:p>
          </table:table-cell>
          <table:table-cell table:style-name="ce27" office:value-type="float" office:value="1096083.1" calcext:value-type="float">
            <text:p>1 096 083,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0501:1732</text:p>
          </table:table-cell>
          <table:table-cell table:style-name="ce27" office:value-type="float" office:value="1078182.57" calcext:value-type="float">
            <text:p>1 078 182,5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00000:751</text:p>
          </table:table-cell>
          <table:table-cell table:style-name="ce27" office:value-type="float" office:value="1354197.31" calcext:value-type="float">
            <text:p>1 354 197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505:229</text:p>
          </table:table-cell>
          <table:table-cell table:style-name="ce27" office:value-type="float" office:value="647029.23" calcext:value-type="float">
            <text:p>647 029,2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501:1611</text:p>
          </table:table-cell>
          <table:table-cell table:style-name="ce27" office:value-type="float" office:value="1009178.89" calcext:value-type="float">
            <text:p>1 009 178,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00000:768</text:p>
          </table:table-cell>
          <table:table-cell table:style-name="ce27" office:value-type="float" office:value="733772.87" calcext:value-type="float">
            <text:p>733 772,8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00000:919</text:p>
          </table:table-cell>
          <table:table-cell table:style-name="ce27" office:value-type="float" office:value="1025692.44" calcext:value-type="float">
            <text:p>1 025 692,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00000:812</text:p>
          </table:table-cell>
          <table:table-cell table:style-name="ce27" office:value-type="float" office:value="1088964.4" calcext:value-type="float">
            <text:p>1 088 964,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501:1680</text:p>
          </table:table-cell>
          <table:table-cell table:style-name="ce27" office:value-type="float" office:value="1019960.72" calcext:value-type="float">
            <text:p>1 019 960,7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0501:1699</text:p>
          </table:table-cell>
          <table:table-cell table:style-name="ce27" office:value-type="float" office:value="1056618.92" calcext:value-type="float">
            <text:p>1 056 618,9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401:941</text:p>
          </table:table-cell>
          <table:table-cell table:style-name="ce27" office:value-type="float" office:value="697888.98" calcext:value-type="float">
            <text:p>697 888,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501:1641</text:p>
          </table:table-cell>
          <table:table-cell table:style-name="ce27" office:value-type="float" office:value="1138820.28" calcext:value-type="float">
            <text:p>1 138 820,2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00000:918</text:p>
          </table:table-cell>
          <table:table-cell table:style-name="ce27" office:value-type="float" office:value="1005580.82" calcext:value-type="float">
            <text:p>1 005 580,8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2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1700:617</text:p>
          </table:table-cell>
          <table:table-cell table:style-name="ce27" office:value-type="float" office:value="412484.1" calcext:value-type="float">
            <text:p>412 484,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501:1624</text:p>
          </table:table-cell>
          <table:table-cell table:style-name="ce27" office:value-type="float" office:value="759228.7" calcext:value-type="float">
            <text:p>759 228,7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0501:1591</text:p>
          </table:table-cell>
          <table:table-cell table:style-name="ce27" office:value-type="float" office:value="1250716.8" calcext:value-type="float">
            <text:p>1 250 716,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21:706</text:p>
          </table:table-cell>
          <table:table-cell table:style-name="ce27" office:value-type="float" office:value="1004656.6" calcext:value-type="float">
            <text:p>1 004 656,6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0101:456</text:p>
          </table:table-cell>
          <table:table-cell table:style-name="ce27" office:value-type="float" office:value="507577.11" calcext:value-type="float">
            <text:p>507 577,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0501:1576</text:p>
          </table:table-cell>
          <table:table-cell table:style-name="ce27" office:value-type="float" office:value="1015656.94" calcext:value-type="float">
            <text:p>1 015 656,9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228:1661</text:p>
          </table:table-cell>
          <table:table-cell table:style-name="ce27" office:value-type="float" office:value="1184005.5" calcext:value-type="float">
            <text:p>1 184 005,5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0501:1590</text:p>
          </table:table-cell>
          <table:table-cell table:style-name="ce27" office:value-type="float" office:value="1218370.67" calcext:value-type="float">
            <text:p>1 218 370,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394:1407</text:p>
          </table:table-cell>
          <table:table-cell table:style-name="ce27" office:value-type="float" office:value="4461517.27" calcext:value-type="float">
            <text:p>4 461 517,2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11700:619</text:p>
          </table:table-cell>
          <table:table-cell table:style-name="ce27" office:value-type="float" office:value="437160.01" calcext:value-type="float">
            <text:p>437 160,0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00000:3194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00000:3193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0403:229</text:p>
          </table:table-cell>
          <table:table-cell table:style-name="ce27" office:value-type="float" office:value="501495.72" calcext:value-type="float">
            <text:p>501 495,7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11700:618</text:p>
          </table:table-cell>
          <table:table-cell table:style-name="ce27" office:value-type="float" office:value="412484.1" calcext:value-type="float">
            <text:p>412 484,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413:524</text:p>
          </table:table-cell>
          <table:table-cell table:style-name="ce27" office:value-type="float" office:value="1521906.31" calcext:value-type="float">
            <text:p>1 521 906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11700:622</text:p>
          </table:table-cell>
          <table:table-cell table:style-name="ce27" office:value-type="float" office:value="602997.98" calcext:value-type="float">
            <text:p>602 997,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228:1659</text:p>
          </table:table-cell>
          <table:table-cell table:style-name="ce27" office:value-type="float" office:value="848316.79" calcext:value-type="float">
            <text:p>848 316,7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08:132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0802:368</text:p>
          </table:table-cell>
          <table:table-cell table:style-name="ce27" office:value-type="float" office:value="761726.68" calcext:value-type="float">
            <text:p>761 726,6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11700:627</text:p>
          </table:table-cell>
          <table:table-cell table:style-name="ce27" office:value-type="float" office:value="553463.49" calcext:value-type="float">
            <text:p>553 463,4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0504:687</text:p>
          </table:table-cell>
          <table:table-cell table:style-name="ce27" office:value-type="float" office:value="893400.52" calcext:value-type="float">
            <text:p>893 400,5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10011:1527</text:p>
          </table:table-cell>
          <table:table-cell table:style-name="ce27" office:value-type="float" office:value="224840.09" calcext:value-type="float">
            <text:p>224 840,0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11700:624</text:p>
          </table:table-cell>
          <table:table-cell table:style-name="ce27" office:value-type="float" office:value="377311.74" calcext:value-type="float">
            <text:p>377 311,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11700:623</text:p>
          </table:table-cell>
          <table:table-cell table:style-name="ce27" office:value-type="float" office:value="563154.15" calcext:value-type="float">
            <text:p>563 154,1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21:705</text:p>
          </table:table-cell>
          <table:table-cell table:style-name="ce27" office:value-type="float" office:value="1004656.6" calcext:value-type="float">
            <text:p>1 004 656,6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900:886</text:p>
          </table:table-cell>
          <table:table-cell table:style-name="ce27" office:value-type="float" office:value="1232797.77" calcext:value-type="float">
            <text:p>1 232 797,7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30359:962</text:p>
          </table:table-cell>
          <table:table-cell table:style-name="ce27" office:value-type="float" office:value="998854" calcext:value-type="float">
            <text:p>998 854,0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21:699</text:p>
          </table:table-cell>
          <table:table-cell table:style-name="ce27" office:value-type="float" office:value="1027196.59" calcext:value-type="float">
            <text:p>1 027 196,5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54:863</text:p>
          </table:table-cell>
          <table:table-cell table:style-name="ce27" office:value-type="float" office:value="1063745.16" calcext:value-type="float">
            <text:p>1 063 745,1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54:864</text:p>
          </table:table-cell>
          <table:table-cell table:style-name="ce27" office:value-type="float" office:value="1375776.73" calcext:value-type="float">
            <text:p>1 375 776,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21:701</text:p>
          </table:table-cell>
          <table:table-cell table:style-name="ce27" office:value-type="float" office:value="1105797.14" calcext:value-type="float">
            <text:p>1 105 797,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1:700</text:p>
          </table:table-cell>
          <table:table-cell table:style-name="ce27" office:value-type="float" office:value="1038452.78" calcext:value-type="float">
            <text:p>1 038 452,7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21:702</text:p>
          </table:table-cell>
          <table:table-cell table:style-name="ce27" office:value-type="float" office:value="714028.18" calcext:value-type="float">
            <text:p>714 028,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0101:383</text:p>
          </table:table-cell>
          <table:table-cell table:style-name="ce27" office:value-type="float" office:value="483142.33" calcext:value-type="float">
            <text:p>483 142,3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10:152</text:p>
          </table:table-cell>
          <table:table-cell table:style-name="ce27" office:value-type="float" office:value="1214034.95" calcext:value-type="float">
            <text:p>1 214 034,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44:187</text:p>
          </table:table-cell>
          <table:table-cell table:style-name="ce27" office:value-type="float" office:value="3287403.31" calcext:value-type="float">
            <text:p>3 287 403,3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41:252</text:p>
          </table:table-cell>
          <table:table-cell table:style-name="ce27" office:value-type="float" office:value="1428373.24" calcext:value-type="float">
            <text:p>1 428 373,2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0501:1645</text:p>
          </table:table-cell>
          <table:table-cell table:style-name="ce27" office:value-type="float" office:value="982974.91" calcext:value-type="float">
            <text:p>982 974,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0501:1861</text:p>
          </table:table-cell>
          <table:table-cell table:style-name="ce27" office:value-type="float" office:value="1131301.05" calcext:value-type="float">
            <text:p>1 131 301,0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1100:599</text:p>
          </table:table-cell>
          <table:table-cell table:style-name="ce27" office:value-type="float" office:value="723796.6" calcext:value-type="float">
            <text:p>723 796,6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0101:459</text:p>
          </table:table-cell>
          <table:table-cell table:style-name="ce27" office:value-type="float" office:value="626419.02" calcext:value-type="float">
            <text:p>626 419,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0101:523</text:p>
          </table:table-cell>
          <table:table-cell table:style-name="ce27" office:value-type="float" office:value="299881.44" calcext:value-type="float">
            <text:p>299 881,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00000:2287</text:p>
          </table:table-cell>
          <table:table-cell table:style-name="ce27" office:value-type="float" office:value="1019325.27" calcext:value-type="float">
            <text:p>1 019 325,2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202:1004</text:p>
          </table:table-cell>
          <table:table-cell table:style-name="ce27" office:value-type="float" office:value="3266748.76" calcext:value-type="float">
            <text:p>3 266 748,7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21:703</text:p>
          </table:table-cell>
          <table:table-cell table:style-name="ce27" office:value-type="float" office:value="1015931.2" calcext:value-type="float">
            <text:p>1 015 931,2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0501:1614</text:p>
          </table:table-cell>
          <table:table-cell table:style-name="ce27" office:value-type="float" office:value="761742.71" calcext:value-type="float">
            <text:p>761 742,7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21:704</text:p>
          </table:table-cell>
          <table:table-cell table:style-name="ce27" office:value-type="float" office:value="1021565.04" calcext:value-type="float">
            <text:p>1 021 565,0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0101:574</text:p>
          </table:table-cell>
          <table:table-cell table:style-name="ce27" office:value-type="float" office:value="507577.11" calcext:value-type="float">
            <text:p>507 577,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0501:1594</text:p>
          </table:table-cell>
          <table:table-cell table:style-name="ce27" office:value-type="float" office:value="993030.92" calcext:value-type="float">
            <text:p>993 030,9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532:114</text:p>
          </table:table-cell>
          <table:table-cell table:style-name="ce27" office:value-type="float" office:value="662666.97" calcext:value-type="float">
            <text:p>662 666,9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1:010802:354</text:p>
          </table:table-cell>
          <table:table-cell table:style-name="ce27" office:value-type="float" office:value="898143.5" calcext:value-type="float">
            <text:p>898 143,5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11300:762</text:p>
          </table:table-cell>
          <table:table-cell table:style-name="ce27" office:value-type="float" office:value="1186149.84" calcext:value-type="float">
            <text:p>1 186 149,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1:011201:1169</text:p>
          </table:table-cell>
          <table:table-cell table:style-name="ce27" office:value-type="float" office:value="1482404.29" calcext:value-type="float">
            <text:p>1 482 404,2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1:011201:1042</text:p>
          </table:table-cell>
          <table:table-cell table:style-name="ce27" office:value-type="float" office:value="1490882.69" calcext:value-type="float">
            <text:p>1 490 882,6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6:010101:454</text:p>
          </table:table-cell>
          <table:table-cell table:style-name="ce27" office:value-type="float" office:value="482031.66" calcext:value-type="float">
            <text:p>482 031,6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11700:620</text:p>
          </table:table-cell>
          <table:table-cell table:style-name="ce27" office:value-type="float" office:value="439979.61" calcext:value-type="float">
            <text:p>439 979,6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11700:625</text:p>
          </table:table-cell>
          <table:table-cell table:style-name="ce27" office:value-type="float" office:value="896966.49" calcext:value-type="float">
            <text:p>896 966,4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0458:254</text:p>
          </table:table-cell>
          <table:table-cell table:style-name="ce27" office:value-type="float" office:value="584994.65" calcext:value-type="float">
            <text:p>584 994,6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00000:3195</text:p>
          </table:table-cell>
          <table:table-cell table:style-name="ce27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11700:621</text:p>
          </table:table-cell>
          <table:table-cell table:style-name="ce27" office:value-type="float" office:value="443639.98" calcext:value-type="float">
            <text:p>443 639,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228:1658</text:p>
          </table:table-cell>
          <table:table-cell table:style-name="ce27" office:value-type="float" office:value="853277.71" calcext:value-type="float">
            <text:p>853 277,7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32:85</text:p>
          </table:table-cell>
          <table:table-cell table:style-name="ce27" office:value-type="float" office:value="662666.97" calcext:value-type="float">
            <text:p>662 666,9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0501:1597</text:p>
          </table:table-cell>
          <table:table-cell table:style-name="ce27" office:value-type="float" office:value="1005600.93" calcext:value-type="float">
            <text:p>1 005 600,9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10101:487</text:p>
          </table:table-cell>
          <table:table-cell table:style-name="ce27" office:value-type="float" office:value="567553.4" calcext:value-type="float">
            <text:p>567 553,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0101:506</text:p>
          </table:table-cell>
          <table:table-cell table:style-name="ce27" office:value-type="float" office:value="506466.44" calcext:value-type="float">
            <text:p>506 466,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11700:628</text:p>
          </table:table-cell>
          <table:table-cell table:style-name="ce27" office:value-type="float" office:value="437170.8" calcext:value-type="float">
            <text:p>437 170,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10101:536</text:p>
          </table:table-cell>
          <table:table-cell table:style-name="ce27" office:value-type="float" office:value="550893.32" calcext:value-type="float">
            <text:p>550 893,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1:010501:1634</text:p>
          </table:table-cell>
          <table:table-cell table:style-name="ce27" office:value-type="float" office:value="1054483.64" calcext:value-type="float">
            <text:p>1 054 483,6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0501:1584</text:p>
          </table:table-cell>
          <table:table-cell table:style-name="ce27" office:value-type="float" office:value="1080360.54" calcext:value-type="float">
            <text:p>1 080 360,5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6:010101:455</text:p>
          </table:table-cell>
          <table:table-cell table:style-name="ce27" office:value-type="float" office:value="350972.36" calcext:value-type="float">
            <text:p>350 972,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11700:626</text:p>
          </table:table-cell>
          <table:table-cell table:style-name="ce27" office:value-type="float" office:value="746184.06" calcext:value-type="float">
            <text:p>746 184,0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0501:1593</text:p>
          </table:table-cell>
          <table:table-cell table:style-name="ce27" office:value-type="float" office:value="1250716.8" calcext:value-type="float">
            <text:p>1 250 716,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228:1660</text:p>
          </table:table-cell>
          <table:table-cell table:style-name="ce27" office:value-type="float" office:value="756894.18" calcext:value-type="float">
            <text:p>756 894,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0501:1539</text:p>
          </table:table-cell>
          <table:table-cell table:style-name="ce27" office:value-type="float" office:value="1015656.94" calcext:value-type="float">
            <text:p>1 015 656,9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0501:1635</text:p>
          </table:table-cell>
          <table:table-cell table:style-name="ce27" office:value-type="float" office:value="972918.9" calcext:value-type="float">
            <text:p>972 918,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6:010101:573</text:p>
          </table:table-cell>
          <table:table-cell table:style-name="ce27" office:value-type="float" office:value="506466.44" calcext:value-type="float">
            <text:p>506 466,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900:887</text:p>
          </table:table-cell>
          <table:table-cell table:style-name="ce27" office:value-type="float" office:value="1232797.77" calcext:value-type="float">
            <text:p>1 232 797,7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1:000000:1363</text:p>
          </table:table-cell>
          <table:table-cell table:style-name="ce27" office:value-type="float" office:value="1045824.97" calcext:value-type="float">
            <text:p>1 045 824,9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125:854</text:p>
          </table:table-cell>
          <table:table-cell table:style-name="ce27" office:value-type="float" office:value="4881584.57" calcext:value-type="float">
            <text:p>4 881 584,5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101:2874</text:p>
          </table:table-cell>
          <table:table-cell table:style-name="ce27" office:value-type="float" office:value="941052.93" calcext:value-type="float">
            <text:p>941 052,9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13" office:value-type="string" calcext:value-type="string">
            <text:p>23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21:1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21:2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21:2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21:21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21:23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21:2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21:25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21:27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21:28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21:2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21:29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1:32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21:36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21:3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21:3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21:3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21:39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21:42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1:45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1:45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21:45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21:45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21:45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21:4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21:45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21:45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21:46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1:46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21:4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21:47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21:48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1:4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21:4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21:5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21:5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21:5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21:5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21:52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21:5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2001:53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201:97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201:97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100:29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00000:49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1821:2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44:13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529:7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3013: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00000:63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70: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25:3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10003:69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21:20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18: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43:2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601:67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35:14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2001:53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17: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00000:350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4100:18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102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00000:416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00000:333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00000:29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00000:292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0:000000:149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0:000000:1496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00000:148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4100:185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4100:17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349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4100:180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0:000000:1505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4100:184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4100:180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4100:18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00000:32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00000:208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00000:337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00000:35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0:000000:1495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4100:186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00000:32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00000:416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00000:448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59:49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9:74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20700:35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00000:568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11201:79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12000:5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40730:11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40:3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201:93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213:68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00000:200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1601:100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13:121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101:213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201:99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01002:8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79:101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4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08:3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121: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10120:1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525: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903:55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525:8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607:43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10525: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04:21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30607:48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30607:47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201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00000:185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607:48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30607:47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30607:44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607:4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22:124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00000:234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22:26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00000:216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30607:48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607:48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607:49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10:12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30607:48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607:48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4:000000:30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607:47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607:47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607:48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607:43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00000:310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30607:49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10:9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30607:43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30607:477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30607:47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30607:44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30607:43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30607:48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40001:121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607:4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607:48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607:47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607:48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607:43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607:44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22:1250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607:44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30607:441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00000:2133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607:44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30607:43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4:010526:75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45:43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00000:102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029:314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101:2862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93:808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99:349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128:246</text:p>
          </table:table-cell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9CDC3A0F1B107B83EABFF73F5D368F297E1E90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 style:data-style-name="N2" text:time-value="09:21:34.8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0T00:21:19</meta:creation-date>
    <dc:date>2025-01-10T09:23:57.584000000</dc:date>
    <meta:generator>LibreOffice/6.3.1.2$Windows_X86_64 LibreOffice_project/b79626edf0065ac373bd1df5c28bd630b4424273</meta:generator>
    <meta:editing-duration>PT2M23S</meta:editing-duration>
    <meta:editing-cycles>1</meta:editing-cycles>
    <meta:document-statistic meta:table-count="1" meta:cell-count="1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