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38mm" fo:break-before="auto" style:use-optimal-row-height="false"/>
    </style:style>
    <style:style style:name="ro12" style:family="table-row">
      <style:table-row-properties style:row-height="15.79mm" fo:break-before="auto" style:use-optimal-row-height="false"/>
    </style:style>
    <style:style style:name="ro13" style:family="table-row">
      <style:table-row-properties style:row-height="14.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333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style-name="ce6"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1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32" office:value-type="float" office:value="66" calcext:value-type="float">
            <text:p>66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32" office:value-type="float" office:value="248" calcext:value-type="float">
            <text:p>248</text:p>
          </table:table-cell>
          <table:table-cell table:number-columns-repeated="57"/>
        </table:table-row>
        <table:table-row table:style-name="ro5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1"/>
          <table:table-cell table:number-columns-repeated="57"/>
        </table:table-row>
        <table:table-row table:style-name="ro8">
          <table:table-cell table:style-name="ce13" office:value-type="string" calcext:value-type="string" table:number-columns-spanned="2" table:number-rows-spanned="1">
            <text:p>№</text:p>
            <text:p>п/п</text:p>
          </table:table-cell>
          <table:covered-table-cell table:style-name="ce13"/>
          <table:table-cell table:style-name="ce11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3"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1" office:value-type="string" calcext:value-type="string">
            <text:p>28:10:130312:10</text:p>
          </table:table-cell>
          <table:table-cell table:style-name="ce30" office:value-type="float" office:value="91544.25" calcext:value-type="float">
            <text:p>91 544,2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1" office:value-type="string" calcext:value-type="string">
            <text:p>28:15:011366:199</text:p>
          </table:table-cell>
          <table:table-cell table:style-name="ce30" office:value-type="float" office:value="2982000" calcext:value-type="float">
            <text:p>2 982 000,0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1" office:value-type="string" calcext:value-type="string">
            <text:p>28:10:130094:21</text:p>
          </table:table-cell>
          <table:table-cell table:style-name="ce30" office:value-type="float" office:value="30457.35" calcext:value-type="float">
            <text:p>30 457,3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1" office:value-type="string" calcext:value-type="string">
            <text:p>28:15:000000:274</text:p>
          </table:table-cell>
          <table:table-cell table:style-name="ce30" office:value-type="float" office:value="12803940" calcext:value-type="float">
            <text:p>12 803 940,0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1" office:value-type="string" calcext:value-type="string">
            <text:p>28:10:013013:6477</text:p>
          </table:table-cell>
          <table:table-cell table:style-name="ce30" office:value-type="float" office:value="85993.89" calcext:value-type="float">
            <text:p>85 993,8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1" office:value-type="string" calcext:value-type="string">
            <text:p>28:10:013018:184</text:p>
          </table:table-cell>
          <table:table-cell table:style-name="ce30" office:value-type="float" office:value="113855.16" calcext:value-type="float">
            <text:p>113 855,1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1" office:value-type="string" calcext:value-type="string">
            <text:p>28:10:120265:1</text:p>
          </table:table-cell>
          <table:table-cell table:style-name="ce30" office:value-type="float" office:value="80319.98" calcext:value-type="float">
            <text:p>80 319,9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1" office:value-type="string" calcext:value-type="string">
            <text:p>28:10:013018:15</text:p>
          </table:table-cell>
          <table:table-cell table:style-name="ce30" office:value-type="float" office:value="3991580.75" calcext:value-type="float">
            <text:p>3 991 580,7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1" office:value-type="string" calcext:value-type="string">
            <text:p>28:10:013013:6475</text:p>
          </table:table-cell>
          <table:table-cell table:style-name="ce30" office:value-type="float" office:value="255252.62" calcext:value-type="float">
            <text:p>255 252,6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1" office:value-type="string" calcext:value-type="string">
            <text:p>28:25:010606:128</text:p>
          </table:table-cell>
          <table:table-cell table:style-name="ce30" office:value-type="float" office:value="1112635.06" calcext:value-type="float">
            <text:p>1 112 635,0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1" office:value-type="string" calcext:value-type="string">
            <text:p>28:14:000000:124</text:p>
          </table:table-cell>
          <table:table-cell table:style-name="ce30" office:value-type="float" office:value="14144000" calcext:value-type="float">
            <text:p>14 144 000,0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1" office:value-type="string" calcext:value-type="string">
            <text:p>28:14:011302:350</text:p>
          </table:table-cell>
          <table:table-cell table:style-name="ce30" office:value-type="float" office:value="1039360" calcext:value-type="float">
            <text:p>1 039 360,0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1" office:value-type="string" calcext:value-type="string">
            <text:p>28:10:013013:6476</text:p>
          </table:table-cell>
          <table:table-cell table:style-name="ce30" office:value-type="float" office:value="85999.05" calcext:value-type="float">
            <text:p>85 999,0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1" office:value-type="string" calcext:value-type="string">
            <text:p>28:10:000000:193</text:p>
          </table:table-cell>
          <table:table-cell table:style-name="ce30" office:value-type="float" office:value="1903220.6" calcext:value-type="float">
            <text:p>1 903 220,6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1" office:value-type="string" calcext:value-type="string">
            <text:p>28:23:021205:162</text:p>
          </table:table-cell>
          <table:table-cell table:style-name="ce30" office:value-type="float" office:value="5204.96" calcext:value-type="float">
            <text:p>5 204,9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1" office:value-type="string" calcext:value-type="string">
            <text:p>28:01:010307:3</text:p>
          </table:table-cell>
          <table:table-cell table:style-name="ce30" office:value-type="float" office:value="1541968.74" calcext:value-type="float">
            <text:p>1 541 968,7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1" office:value-type="string" calcext:value-type="string">
            <text:p>28:01:010135:423</text:p>
          </table:table-cell>
          <table:table-cell table:style-name="ce30" office:value-type="float" office:value="66448.81" calcext:value-type="float">
            <text:p>66 448,8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1" office:value-type="string" calcext:value-type="string">
            <text:p>28:15:011333:25</text:p>
          </table:table-cell>
          <table:table-cell table:style-name="ce30" office:value-type="float" office:value="22508.78" calcext:value-type="float">
            <text:p>22 508,7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1" office:value-type="string" calcext:value-type="string">
            <text:p>28:12:010312:504</text:p>
          </table:table-cell>
          <table:table-cell table:style-name="ce30" office:value-type="float" office:value="51559.32" calcext:value-type="float">
            <text:p>51 559,3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1" office:value-type="string" calcext:value-type="string">
            <text:p>28:12:010312:546</text:p>
          </table:table-cell>
          <table:table-cell table:style-name="ce30" office:value-type="float" office:value="49781.16" calcext:value-type="float">
            <text:p>49 781,1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1" office:value-type="string" calcext:value-type="string">
            <text:p>28:10:111003:376</text:p>
          </table:table-cell>
          <table:table-cell table:style-name="ce30" office:value-type="float" office:value="674619.76" calcext:value-type="float">
            <text:p>674 619,7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1" office:value-type="string" calcext:value-type="string">
            <text:p>28:15:011333:2</text:p>
          </table:table-cell>
          <table:table-cell table:style-name="ce30" office:value-type="float" office:value="448085.13" calcext:value-type="float">
            <text:p>448 085,1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1" office:value-type="string" calcext:value-type="string">
            <text:p>28:15:011333:392</text:p>
          </table:table-cell>
          <table:table-cell table:style-name="ce30" office:value-type="float" office:value="16943.1" calcext:value-type="float">
            <text:p>16 943,1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1" office:value-type="string" calcext:value-type="string">
            <text:p>28:26:030101:324</text:p>
          </table:table-cell>
          <table:table-cell table:style-name="ce30" office:value-type="float" office:value="334939.91" calcext:value-type="float">
            <text:p>334 939,9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1" office:value-type="string" calcext:value-type="string">
            <text:p>28:22:010647:365</text:p>
          </table:table-cell>
          <table:table-cell table:style-name="ce30" office:value-type="float" office:value="441517.31" calcext:value-type="float">
            <text:p>441 517,3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1" office:value-type="string" calcext:value-type="string">
            <text:p>28:26:030101:138</text:p>
          </table:table-cell>
          <table:table-cell table:style-name="ce30" office:value-type="float" office:value="150213.18" calcext:value-type="float">
            <text:p>150 213,1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1" office:value-type="string" calcext:value-type="string">
            <text:p>28:14:010907:180</text:p>
          </table:table-cell>
          <table:table-cell table:style-name="ce30" office:value-type="float" office:value="656111.61" calcext:value-type="float">
            <text:p>656 111,6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1" office:value-type="string" calcext:value-type="string">
            <text:p>28:10:122006:212</text:p>
          </table:table-cell>
          <table:table-cell table:style-name="ce30" office:value-type="float" office:value="242400.35" calcext:value-type="float">
            <text:p>242 400,3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1" office:value-type="string" calcext:value-type="string">
            <text:p>28:10:131023:473</text:p>
          </table:table-cell>
          <table:table-cell table:style-name="ce30" office:value-type="float" office:value="1374037.1" calcext:value-type="float">
            <text:p>1 374 037,1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1" office:value-type="string" calcext:value-type="string">
            <text:p>28:26:030005:87</text:p>
          </table:table-cell>
          <table:table-cell table:style-name="ce30" office:value-type="float" office:value="590266.3" calcext:value-type="float">
            <text:p>590 266,3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1" office:value-type="string" calcext:value-type="string">
            <text:p>28:25:011606:11</text:p>
          </table:table-cell>
          <table:table-cell table:style-name="ce30" office:value-type="float" office:value="839420.46" calcext:value-type="float">
            <text:p>839 420,4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1" office:value-type="string" calcext:value-type="string">
            <text:p>28:26:030101:1188</text:p>
          </table:table-cell>
          <table:table-cell table:style-name="ce30" office:value-type="float" office:value="189212.56" calcext:value-type="float">
            <text:p>189 212,5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1" office:value-type="string" calcext:value-type="string">
            <text:p>28:23:021821:9</text:p>
          </table:table-cell>
          <table:table-cell table:style-name="ce30" office:value-type="float" office:value="729256.95" calcext:value-type="float">
            <text:p>729 256,9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1" office:value-type="string" calcext:value-type="string">
            <text:p>28:10:043001:551</text:p>
          </table:table-cell>
          <table:table-cell table:style-name="ce30" office:value-type="float" office:value="400168.82" calcext:value-type="float">
            <text:p>400 168,8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1" office:value-type="string" calcext:value-type="string">
            <text:p>28:12:010565:28</text:p>
          </table:table-cell>
          <table:table-cell table:style-name="ce30" office:value-type="float" office:value="436990.31" calcext:value-type="float">
            <text:p>436 990,3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1" office:value-type="string" calcext:value-type="string">
            <text:p>28:19:012201:4</text:p>
          </table:table-cell>
          <table:table-cell table:style-name="ce30" office:value-type="float" office:value="656200.95" calcext:value-type="float">
            <text:p>656 200,9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1" office:value-type="string" calcext:value-type="string">
            <text:p>28:11:011219:114</text:p>
          </table:table-cell>
          <table:table-cell table:style-name="ce30" office:value-type="float" office:value="3008500.02" calcext:value-type="float">
            <text:p>3 008 500,0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1" office:value-type="string" calcext:value-type="string">
            <text:p>28:25:010419:152</text:p>
          </table:table-cell>
          <table:table-cell table:style-name="ce30" office:value-type="float" office:value="222796.66" calcext:value-type="float">
            <text:p>222 796,6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1" office:value-type="string" calcext:value-type="string">
            <text:p>28:16:012919:38</text:p>
          </table:table-cell>
          <table:table-cell table:style-name="ce30" office:value-type="float" office:value="459679.29" calcext:value-type="float">
            <text:p>459 679,2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1" office:value-type="string" calcext:value-type="string">
            <text:p>28:24:010501:1205</text:p>
          </table:table-cell>
          <table:table-cell table:style-name="ce30" office:value-type="float" office:value="8313082.96" calcext:value-type="float">
            <text:p>8 313 082,9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1" office:value-type="string" calcext:value-type="string">
            <text:p>28:26:030101:99</text:p>
          </table:table-cell>
          <table:table-cell table:style-name="ce30" office:value-type="float" office:value="181989.21" calcext:value-type="float">
            <text:p>181 989,2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1" office:value-type="string" calcext:value-type="string">
            <text:p>28:15:011311:19</text:p>
          </table:table-cell>
          <table:table-cell table:style-name="ce30" office:value-type="float" office:value="614620.36" calcext:value-type="float">
            <text:p>614 620,3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1" office:value-type="string" calcext:value-type="string">
            <text:p>28:12:010312:555</text:p>
          </table:table-cell>
          <table:table-cell table:style-name="ce30" office:value-type="float" office:value="48003.72" calcext:value-type="float">
            <text:p>48 003,7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1" office:value-type="string" calcext:value-type="string">
            <text:p>28:15:011333:70</text:p>
          </table:table-cell>
          <table:table-cell table:style-name="ce30" office:value-type="float" office:value="787313.92" calcext:value-type="float">
            <text:p>787 313,9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1" office:value-type="string" calcext:value-type="string">
            <text:p>28:15:011333:3</text:p>
          </table:table-cell>
          <table:table-cell table:style-name="ce30" office:value-type="float" office:value="445903.12" calcext:value-type="float">
            <text:p>445 903,1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1" office:value-type="string" calcext:value-type="string">
            <text:p>28:15:011333:280</text:p>
          </table:table-cell>
          <table:table-cell table:style-name="ce30" office:value-type="float" office:value="16291.48" calcext:value-type="float">
            <text:p>16 291,4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1" office:value-type="string" calcext:value-type="string">
            <text:p>28:16:014752:291</text:p>
          </table:table-cell>
          <table:table-cell table:style-name="ce30" office:value-type="float" office:value="265697.33" calcext:value-type="float">
            <text:p>265 697,3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1" office:value-type="string" calcext:value-type="string">
            <text:p>28:24:014100:1916</text:p>
          </table:table-cell>
          <table:table-cell table:style-name="ce30" office:value-type="float" office:value="654113.68" calcext:value-type="float">
            <text:p>654 113,6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1" office:value-type="string" calcext:value-type="string">
            <text:p>28:01:110104:218</text:p>
          </table:table-cell>
          <table:table-cell table:style-name="ce30" office:value-type="float" office:value="410579.8" calcext:value-type="float">
            <text:p>410 579,8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1" office:value-type="string" calcext:value-type="string">
            <text:p>28:01:030002:263</text:p>
          </table:table-cell>
          <table:table-cell table:style-name="ce30" office:value-type="float" office:value="74462.35" calcext:value-type="float">
            <text:p>74 462,3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1" office:value-type="string" calcext:value-type="string">
            <text:p>28:01:040002:622</text:p>
          </table:table-cell>
          <table:table-cell table:style-name="ce30" office:value-type="float" office:value="68971.59" calcext:value-type="float">
            <text:p>68 971,5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1" office:value-type="string" calcext:value-type="string">
            <text:p>28:04:030368:770</text:p>
          </table:table-cell>
          <table:table-cell table:style-name="ce30" office:value-type="float" office:value="100809.76" calcext:value-type="float">
            <text:p>100 809,7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1" office:value-type="string" calcext:value-type="string">
            <text:p>28:02:000455:193</text:p>
          </table:table-cell>
          <table:table-cell table:style-name="ce30" office:value-type="float" office:value="78836.92" calcext:value-type="float">
            <text:p>78 836,9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1" office:value-type="string" calcext:value-type="string">
            <text:p>28:01:010335:7</text:p>
          </table:table-cell>
          <table:table-cell table:style-name="ce30" office:value-type="float" office:value="926891.32" calcext:value-type="float">
            <text:p>926 891,3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1" office:value-type="string" calcext:value-type="string">
            <text:p>28:01:110153:176</text:p>
          </table:table-cell>
          <table:table-cell table:style-name="ce30" office:value-type="float" office:value="473396.37" calcext:value-type="float">
            <text:p>473 396,3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1" office:value-type="string" calcext:value-type="string">
            <text:p>28:01:110104:219</text:p>
          </table:table-cell>
          <table:table-cell table:style-name="ce30" office:value-type="float" office:value="410848.84" calcext:value-type="float">
            <text:p>410 848,8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1" office:value-type="string" calcext:value-type="string">
            <text:p>28:03:020017:405</text:p>
          </table:table-cell>
          <table:table-cell table:style-name="ce30" office:value-type="float" office:value="389606.78" calcext:value-type="float">
            <text:p>389 606,7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1" office:value-type="string" calcext:value-type="string">
            <text:p>28:01:040002:544</text:p>
          </table:table-cell>
          <table:table-cell table:style-name="ce30" office:value-type="float" office:value="60339.52" calcext:value-type="float">
            <text:p>60 339,5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1" office:value-type="string" calcext:value-type="string">
            <text:p>28:01:110104:217</text:p>
          </table:table-cell>
          <table:table-cell table:style-name="ce30" office:value-type="float" office:value="410492.31" calcext:value-type="float">
            <text:p>410 492,3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1" office:value-type="string" calcext:value-type="string">
            <text:p>28:01:010135:1498</text:p>
          </table:table-cell>
          <table:table-cell table:style-name="ce30" office:value-type="float" office:value="66997.32" calcext:value-type="float">
            <text:p>66 997,3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1" office:value-type="string" calcext:value-type="string">
            <text:p>28:01:110103:56</text:p>
          </table:table-cell>
          <table:table-cell table:style-name="ce30" office:value-type="float" office:value="319898.6" calcext:value-type="float">
            <text:p>319 898,6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1" office:value-type="string" calcext:value-type="string">
            <text:p>28:05:010533:18</text:p>
          </table:table-cell>
          <table:table-cell table:style-name="ce30" office:value-type="float" office:value="1490321.91" calcext:value-type="float">
            <text:p>1 490 321,9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1" office:value-type="string" calcext:value-type="string">
            <text:p>28:03:020017:404</text:p>
          </table:table-cell>
          <table:table-cell table:style-name="ce30" office:value-type="float" office:value="314199.02" calcext:value-type="float">
            <text:p>314 199,0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1" office:value-type="string" calcext:value-type="string">
            <text:p>28:22:012301:240</text:p>
          </table:table-cell>
          <table:table-cell table:style-name="ce30" office:value-type="float" office:value="671784.14" calcext:value-type="float">
            <text:p>671 784,1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1" office:value-type="string" calcext:value-type="string">
            <text:p>28:24:000000:3582</text:p>
          </table:table-cell>
          <table:table-cell table:style-name="ce30" office:value-type="float" office:value="7425650.27" calcext:value-type="float">
            <text:p>7 425 650,2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1" office:value-type="string" calcext:value-type="string">
            <text:p>28:05:010533:15</text:p>
          </table:table-cell>
          <table:table-cell table:style-name="ce30" office:value-type="float" office:value="1370979.9" calcext:value-type="float">
            <text:p>1 370 979,9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1" office:value-type="string" calcext:value-type="string">
            <text:p>23.12.2024</text:p>
          </table:table-cell>
          <table:table-cell table:number-columns-repeated="57"/>
        </table:table-row>
        <table:table-row table:style-name="ro9">
          <table:table-cell table:style-name="ce13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3"/>
          <table:table-cell table:number-columns-repeated="57"/>
        </table:table-row>
        <table:table-row table:style-name="ro10">
          <table:table-cell table:style-name="ce13" office:value-type="string" calcext:value-type="string" table:number-columns-spanned="2" table:number-rows-spanned="1">
            <text:p>№</text:p>
            <text:p>п/п</text:p>
          </table:table-cell>
          <table:covered-table-cell table:style-name="ce13"/>
          <table:table-cell table:style-name="ce11" office:value-type="string" calcext:value-type="string">
            <text:p>Кадастровый номер</text:p>
          </table:table-cell>
          <table:table-cell table:style-name="ce1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3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1" office:value-type="string" calcext:value-type="string">
            <text:p>28:27:012701:42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1" office:value-type="string" calcext:value-type="string">
            <text:p>28:27:010714:33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1" office:value-type="string" calcext:value-type="string">
            <text:p>28:10:130312:4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1" office:value-type="string" calcext:value-type="string">
            <text:p>28:10:130140: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1" office:value-type="string" calcext:value-type="string">
            <text:p>28:27:012701:53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1" office:value-type="string" calcext:value-type="string">
            <text:p>28:27:012701:43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1" office:value-type="string" calcext:value-type="string">
            <text:p>28:27:012701:58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1" office:value-type="string" calcext:value-type="string">
            <text:p>28:27:010712:1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1" office:value-type="string" calcext:value-type="string">
            <text:p>28:27:012701:32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1" office:value-type="string" calcext:value-type="string">
            <text:p>28:27:012701:62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1" office:value-type="string" calcext:value-type="string">
            <text:p>28:19:011404:2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1" office:value-type="string" calcext:value-type="string">
            <text:p>28:21:010507:1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1" office:value-type="string" calcext:value-type="string">
            <text:p>28:21:011104: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1" office:value-type="string" calcext:value-type="string">
            <text:p>28:27:013001:3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1" office:value-type="string" calcext:value-type="string">
            <text:p>28:27:012701:58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1" office:value-type="string" calcext:value-type="string">
            <text:p>28:27:012701:9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1" office:value-type="string" calcext:value-type="string">
            <text:p>28:27:012701:22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1" office:value-type="string" calcext:value-type="string">
            <text:p>28:05:010804:24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1" office:value-type="string" calcext:value-type="string">
            <text:p>28:23:020505:4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1" office:value-type="string" calcext:value-type="string">
            <text:p>28:24:012601:41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1" office:value-type="string" calcext:value-type="string">
            <text:p>28:01:040731:7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1" office:value-type="string" calcext:value-type="string">
            <text:p>28:01:010307:1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1" office:value-type="string" calcext:value-type="string">
            <text:p>28:04:030113:32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1" office:value-type="string" calcext:value-type="string">
            <text:p>28:01:000000:1245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1" office:value-type="string" calcext:value-type="string">
            <text:p>28:24:012601: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1" office:value-type="string" calcext:value-type="string">
            <text:p>28:10:013013:251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1" office:value-type="string" calcext:value-type="string">
            <text:p>28:10:013013:245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1" office:value-type="string" calcext:value-type="string">
            <text:p>28:10:013013:250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1" office:value-type="string" calcext:value-type="string">
            <text:p>28:24:010501:119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1" office:value-type="string" calcext:value-type="string">
            <text:p>28:12:010543:3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1" office:value-type="string" calcext:value-type="string">
            <text:p>28:24:010501:121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1" office:value-type="string" calcext:value-type="string">
            <text:p>28:10:013013:246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1" office:value-type="string" calcext:value-type="string">
            <text:p>28:10:013013:251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1" office:value-type="string" calcext:value-type="string">
            <text:p>28:14:010334:90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1" office:value-type="string" calcext:value-type="string">
            <text:p>28:10:013013:251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1" office:value-type="string" calcext:value-type="string">
            <text:p>28:10:013013:251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1" office:value-type="string" calcext:value-type="string">
            <text:p>28:12:010538:5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1" office:value-type="string" calcext:value-type="string">
            <text:p>28:24:010501:46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1" office:value-type="string" calcext:value-type="string">
            <text:p>28:10:013013:328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1" office:value-type="string" calcext:value-type="string">
            <text:p>28:10:013013:205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1" office:value-type="string" calcext:value-type="string">
            <text:p>28:10:013013:206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1" office:value-type="string" calcext:value-type="string">
            <text:p>28:10:013013:205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1" office:value-type="string" calcext:value-type="string">
            <text:p>28:10:013013:204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1" office:value-type="string" calcext:value-type="string">
            <text:p>28:10:013013:205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1" office:value-type="string" calcext:value-type="string">
            <text:p>28:10:013013:204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1" office:value-type="string" calcext:value-type="string">
            <text:p>28:10:013013:251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1" office:value-type="string" calcext:value-type="string">
            <text:p>28:10:013013:251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1" office:value-type="string" calcext:value-type="string">
            <text:p>28:12:010532:4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1" office:value-type="string" calcext:value-type="string">
            <text:p>28:10:013013:204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1" office:value-type="string" calcext:value-type="string">
            <text:p>28:12:010565:3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1" office:value-type="string" calcext:value-type="string">
            <text:p>28:24:010501:104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1" office:value-type="string" calcext:value-type="string">
            <text:p>28:24:010501:104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1" office:value-type="string" calcext:value-type="string">
            <text:p>28:26:031601:24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1" office:value-type="string" calcext:value-type="string">
            <text:p>28:24:010501:140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1" office:value-type="string" calcext:value-type="string">
            <text:p>28:24:010501:137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1" office:value-type="string" calcext:value-type="string">
            <text:p>28:24:014000:3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1" office:value-type="string" calcext:value-type="string">
            <text:p>28:12:010565:2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1" office:value-type="string" calcext:value-type="string">
            <text:p>28:24:010501:140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1" office:value-type="string" calcext:value-type="string">
            <text:p>28:24:010501:5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1" office:value-type="string" calcext:value-type="string">
            <text:p>28:24:010501:138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1" office:value-type="string" calcext:value-type="string">
            <text:p>28:24:010501:46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1" office:value-type="string" calcext:value-type="string">
            <text:p>28:24:010501:47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1" office:value-type="string" calcext:value-type="string">
            <text:p>28:24:010501:119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1" office:value-type="string" calcext:value-type="string">
            <text:p>28:24:010501:119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1" office:value-type="string" calcext:value-type="string">
            <text:p>28:24:010501:45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1" office:value-type="string" calcext:value-type="string">
            <text:p>28:24:010501:120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1" office:value-type="string" calcext:value-type="string">
            <text:p>28:10:013013:250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1" office:value-type="string" calcext:value-type="string">
            <text:p>28:12:010531:9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1" office:value-type="string" calcext:value-type="string">
            <text:p>28:24:010501:139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1" office:value-type="string" calcext:value-type="string">
            <text:p>28:24:010501:38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1" office:value-type="string" calcext:value-type="string">
            <text:p>28:12:010512:1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1" office:value-type="string" calcext:value-type="string">
            <text:p>28:12:010532:6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1" office:value-type="string" calcext:value-type="string">
            <text:p>28:24:010501:46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1" office:value-type="string" calcext:value-type="string">
            <text:p>28:10:013013:250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1" office:value-type="string" calcext:value-type="string">
            <text:p>28:24:010501:105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1" office:value-type="string" calcext:value-type="string">
            <text:p>28:24:010501:140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1" office:value-type="string" calcext:value-type="string">
            <text:p>28:10:013013:251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1" office:value-type="string" calcext:value-type="string">
            <text:p>28:24:014000:5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1" office:value-type="string" calcext:value-type="string">
            <text:p>28:12:010532:4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1" office:value-type="string" calcext:value-type="string">
            <text:p>28:24:010501:104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1" office:value-type="string" calcext:value-type="string">
            <text:p>28:12:010542: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1" office:value-type="string" calcext:value-type="string">
            <text:p>28:10:013013:245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1" office:value-type="string" calcext:value-type="string">
            <text:p>28:10:013013:204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1" office:value-type="string" calcext:value-type="string">
            <text:p>28:10:013013:251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1" office:value-type="string" calcext:value-type="string">
            <text:p>28:10:013013:205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1" office:value-type="string" calcext:value-type="string">
            <text:p>28:12:010568:1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1" office:value-type="string" calcext:value-type="string">
            <text:p>28:21:011701:10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1" office:value-type="string" calcext:value-type="string">
            <text:p>28:24:010501:135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1" office:value-type="string" calcext:value-type="string">
            <text:p>28:24:010501:140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1" office:value-type="string" calcext:value-type="string">
            <text:p>28:24:010501:2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1" office:value-type="string" calcext:value-type="string">
            <text:p>28:24:010501:141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1" office:value-type="string" calcext:value-type="string">
            <text:p>28:10:013013:205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1" office:value-type="string" calcext:value-type="string">
            <text:p>28:10:013013:206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1" office:value-type="string" calcext:value-type="string">
            <text:p>28:24:010501:140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1" office:value-type="string" calcext:value-type="string">
            <text:p>28:24:010501:138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1" office:value-type="string" calcext:value-type="string">
            <text:p>28:24:010501:107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1" office:value-type="string" calcext:value-type="string">
            <text:p>28:24:010501:47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1" office:value-type="string" calcext:value-type="string">
            <text:p>28:10:013015:87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1" office:value-type="string" calcext:value-type="string">
            <text:p>28:24:010501:138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1" office:value-type="string" calcext:value-type="string">
            <text:p>28:24:010501:119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1" office:value-type="string" calcext:value-type="string">
            <text:p>28:24:010501:120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1" office:value-type="string" calcext:value-type="string">
            <text:p>28:24:010501:16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1" office:value-type="string" calcext:value-type="string">
            <text:p>28:24:010501:46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1" office:value-type="string" calcext:value-type="string">
            <text:p>28:24:010501:47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1" office:value-type="string" calcext:value-type="string">
            <text:p>28:10:013013:251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1" office:value-type="string" calcext:value-type="string">
            <text:p>28:24:010501:104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1" office:value-type="string" calcext:value-type="string">
            <text:p>28:24:010501:141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1" office:value-type="string" calcext:value-type="string">
            <text:p>28:12:010534:1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1" office:value-type="string" calcext:value-type="string">
            <text:p>28:24:010501:118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1" office:value-type="string" calcext:value-type="string">
            <text:p>28:24:010501:104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1" office:value-type="string" calcext:value-type="string">
            <text:p>28:16:015416:61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1" office:value-type="string" calcext:value-type="string">
            <text:p>28:24:010501:135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1" office:value-type="string" calcext:value-type="string">
            <text:p>28:24:010501:3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1" office:value-type="string" calcext:value-type="string">
            <text:p>28:26:030101:10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1" office:value-type="string" calcext:value-type="string">
            <text:p>28:24:010501:47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1" office:value-type="string" calcext:value-type="string">
            <text:p>28:24:010501:136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1" office:value-type="string" calcext:value-type="string">
            <text:p>28:24:010501:120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1" office:value-type="string" calcext:value-type="string">
            <text:p>28:12:010567:8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1" office:value-type="string" calcext:value-type="string">
            <text:p>28:24:010501:119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1" office:value-type="string" calcext:value-type="string">
            <text:p>28:24:010501:2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1" office:value-type="string" calcext:value-type="string">
            <text:p>28:24:010758:44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1" office:value-type="string" calcext:value-type="string">
            <text:p>28:13:022414: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1" office:value-type="string" calcext:value-type="string">
            <text:p>28:24:010501:121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1" office:value-type="string" calcext:value-type="string">
            <text:p>28:10:013013:251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1" office:value-type="string" calcext:value-type="string">
            <text:p>28:10:013013:252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1" office:value-type="string" calcext:value-type="string">
            <text:p>28:26:030101:94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1" office:value-type="string" calcext:value-type="string">
            <text:p>28:11:010818: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1" office:value-type="string" calcext:value-type="string">
            <text:p>28:15:011333:2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1" office:value-type="string" calcext:value-type="string">
            <text:p>28:10:013013:204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1" office:value-type="string" calcext:value-type="string">
            <text:p>28:24:010501:38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1" office:value-type="string" calcext:value-type="string">
            <text:p>28:22:010637:63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1" office:value-type="string" calcext:value-type="string">
            <text:p>28:23:021806: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1" office:value-type="string" calcext:value-type="string">
            <text:p>28:24:010501:104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1" office:value-type="string" calcext:value-type="string">
            <text:p>28:05:010804:24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1" office:value-type="string" calcext:value-type="string">
            <text:p>28:05:010112:8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1" office:value-type="string" calcext:value-type="string">
            <text:p>28:05:010112:23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1" office:value-type="string" calcext:value-type="string">
            <text:p>28:05:010112:6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1" office:value-type="string" calcext:value-type="string">
            <text:p>28:05:000000:628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1" office:value-type="string" calcext:value-type="string">
            <text:p>28:05:020410: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1" office:value-type="string" calcext:value-type="string">
            <text:p>28:05:020410:8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1" office:value-type="string" calcext:value-type="string">
            <text:p>28:05:011201:11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1" office:value-type="string" calcext:value-type="string">
            <text:p>28:05:010112:7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1" office:value-type="string" calcext:value-type="string">
            <text:p>28:05:020410: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1" office:value-type="string" calcext:value-type="string">
            <text:p>28:05:020410:21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1" office:value-type="string" calcext:value-type="string">
            <text:p>28:05:010862:1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1" office:value-type="string" calcext:value-type="string">
            <text:p>28:05:011143: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1" office:value-type="string" calcext:value-type="string">
            <text:p>28:05:010978:7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1" office:value-type="string" calcext:value-type="string">
            <text:p>28:05:020370:9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1" office:value-type="string" calcext:value-type="string">
            <text:p>28:05:010112:7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1" office:value-type="string" calcext:value-type="string">
            <text:p>28:05:020410:5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1" office:value-type="string" calcext:value-type="string">
            <text:p>28:05:010112:6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1" office:value-type="string" calcext:value-type="string">
            <text:p>28:05:000000:562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1" office:value-type="string" calcext:value-type="string">
            <text:p>28:05:010112:9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1" office:value-type="string" calcext:value-type="string">
            <text:p>28:05:010202:1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1" office:value-type="string" calcext:value-type="string">
            <text:p>28:05:020410:9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1" office:value-type="string" calcext:value-type="string">
            <text:p>28:05:010112:8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1" office:value-type="string" calcext:value-type="string">
            <text:p>28:05:011205:32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1" office:value-type="string" calcext:value-type="string">
            <text:p>28:05:010602:11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1" office:value-type="string" calcext:value-type="string">
            <text:p>28:05:010602:11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1" office:value-type="string" calcext:value-type="string">
            <text:p>28:05:010602:1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1" office:value-type="string" calcext:value-type="string">
            <text:p>28:05:010602:1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1" office:value-type="string" calcext:value-type="string">
            <text:p>28:10:013013:203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1" office:value-type="string" calcext:value-type="string">
            <text:p>28:10:013013:139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1" office:value-type="string" calcext:value-type="string">
            <text:p>28:05:010415:13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1" office:value-type="string" calcext:value-type="string">
            <text:p>28:05:010303:6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1" office:value-type="string" calcext:value-type="string">
            <text:p>28:05:020370:8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1" office:value-type="string" calcext:value-type="string">
            <text:p>28:05:010602:107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1" office:value-type="string" calcext:value-type="string">
            <text:p>28:05:000000:603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1" office:value-type="string" calcext:value-type="string">
            <text:p>28:05:010845: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1" office:value-type="string" calcext:value-type="string">
            <text:p>28:05:010225:1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1" office:value-type="string" calcext:value-type="string">
            <text:p>28:05:010625:1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1" office:value-type="string" calcext:value-type="string">
            <text:p>28:03:040065:15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1" office:value-type="string" calcext:value-type="string">
            <text:p>28:01:010225:20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1" office:value-type="string" calcext:value-type="string">
            <text:p>28:05:020370:6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1" office:value-type="string" calcext:value-type="string">
            <text:p>28:05:020410:8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1" office:value-type="string" calcext:value-type="string">
            <text:p>28:05:011182:2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1" office:value-type="string" calcext:value-type="string">
            <text:p>28:05:020370:1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1" office:value-type="string" calcext:value-type="string">
            <text:p>28:05:000000:629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1" office:value-type="string" calcext:value-type="string">
            <text:p>28:05:011182: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1" office:value-type="string" calcext:value-type="string">
            <text:p>28:05:000000:740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1" office:value-type="string" calcext:value-type="string">
            <text:p>28:05:010602:2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1" office:value-type="string" calcext:value-type="string">
            <text:p>28:05:010602:2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1" office:value-type="string" calcext:value-type="string">
            <text:p>28:05:010634:1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1" office:value-type="string" calcext:value-type="string">
            <text:p>28:05:010602:1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1" office:value-type="string" calcext:value-type="string">
            <text:p>28:05:010602:3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1" office:value-type="string" calcext:value-type="string">
            <text:p>28:05:020370: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1" office:value-type="string" calcext:value-type="string">
            <text:p>28:05:010851:24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1" office:value-type="string" calcext:value-type="string">
            <text:p>28:05:010602:7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1" office:value-type="string" calcext:value-type="string">
            <text:p>28:05:000000:546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1" office:value-type="string" calcext:value-type="string">
            <text:p>28:05:010602:1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1" office:value-type="string" calcext:value-type="string">
            <text:p>28:05:010112:9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1" office:value-type="string" calcext:value-type="string">
            <text:p>28:06:011604:28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1" office:value-type="string" calcext:value-type="string">
            <text:p>28:05:010112:1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1" office:value-type="string" calcext:value-type="string">
            <text:p>28:05:010112:8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1" office:value-type="string" calcext:value-type="string">
            <text:p>28:05:010111:2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1" office:value-type="string" calcext:value-type="string">
            <text:p>28:05:020410:1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1" office:value-type="string" calcext:value-type="string">
            <text:p>28:05:020410:9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1" office:value-type="string" calcext:value-type="string">
            <text:p>28:05:010704:5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1" office:value-type="string" calcext:value-type="string">
            <text:p>28:05:010602:2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1" office:value-type="string" calcext:value-type="string">
            <text:p>28:01:110245: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1" office:value-type="string" calcext:value-type="string">
            <text:p>28:05:010602: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1" office:value-type="string" calcext:value-type="string">
            <text:p>28:05:010845:2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1" office:value-type="string" calcext:value-type="string">
            <text:p>28:05:010602:7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1" office:value-type="string" calcext:value-type="string">
            <text:p>28:10:013013:203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1" office:value-type="string" calcext:value-type="string">
            <text:p>28:05:010820:9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1" office:value-type="string" calcext:value-type="string">
            <text:p>28:05:011035:1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1" office:value-type="string" calcext:value-type="string">
            <text:p>28:05:010634: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1" office:value-type="string" calcext:value-type="string">
            <text:p>28:05:010924:47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1" office:value-type="string" calcext:value-type="string">
            <text:p>28:05:010834:1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1" office:value-type="string" calcext:value-type="string">
            <text:p>28:05:020410: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1" office:value-type="string" calcext:value-type="string">
            <text:p>28:05:000000:457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1" office:value-type="string" calcext:value-type="string">
            <text:p>28:05:010602:4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1" office:value-type="string" calcext:value-type="string">
            <text:p>28:05:010577: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1" office:value-type="string" calcext:value-type="string">
            <text:p>28:10:013013:203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1" office:value-type="string" calcext:value-type="string">
            <text:p>28:01:130034:20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1" office:value-type="string" calcext:value-type="string">
            <text:p>28:05:010602:2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1" office:value-type="string" calcext:value-type="string">
            <text:p>28:10:013013:132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1" office:value-type="string" calcext:value-type="string">
            <text:p>28:05:010890: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1" office:value-type="string" calcext:value-type="string">
            <text:p>28:05:011182:2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1" office:value-type="string" calcext:value-type="string">
            <text:p>28:05:010302: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1" office:value-type="string" calcext:value-type="string">
            <text:p>28:05:020410:2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1" office:value-type="string" calcext:value-type="string">
            <text:p>28:05:000000:697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1" office:value-type="string" calcext:value-type="string">
            <text:p>28:05:000000:469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1" office:value-type="string" calcext:value-type="string">
            <text:p>28:05:011182:2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1" office:value-type="string" calcext:value-type="string">
            <text:p>28:05:020410:9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1" office:value-type="string" calcext:value-type="string">
            <text:p>28:05:011035:21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1" office:value-type="string" calcext:value-type="string">
            <text:p>28:05:011201:11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1" office:value-type="string" calcext:value-type="string">
            <text:p>28:05:010112:8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1" office:value-type="string" calcext:value-type="string">
            <text:p>28:05:020410:4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1" office:value-type="string" calcext:value-type="string">
            <text:p>28:05:010231: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1" office:value-type="string" calcext:value-type="string">
            <text:p>28:05:010602:3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1" office:value-type="string" calcext:value-type="string">
            <text:p>28:05:011035: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1" office:value-type="string" calcext:value-type="string">
            <text:p>28:05:010602:2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1" office:value-type="string" calcext:value-type="string">
            <text:p>28:05:020201:19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1" office:value-type="string" calcext:value-type="string">
            <text:p>28:05:010602:2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1" office:value-type="string" calcext:value-type="string">
            <text:p>28:01:010170:69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1" office:value-type="string" calcext:value-type="string">
            <text:p>28:01:040720:12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1" office:value-type="string" calcext:value-type="string">
            <text:p>28:05:000000:536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1" office:value-type="string" calcext:value-type="string">
            <text:p>28:05:010976:3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1" office:value-type="string" calcext:value-type="string">
            <text:p>28:05:011184: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1" office:value-type="string" calcext:value-type="string">
            <text:p>28:11:010534:14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1" office:value-type="string" calcext:value-type="string">
            <text:p>28:05:010804:12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1" office:value-type="string" calcext:value-type="string">
            <text:p>28:11:010710:5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1" office:value-type="string" calcext:value-type="string">
            <text:p>28:08:000000:212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1" office:value-type="string" calcext:value-type="string">
            <text:p>28:05:010533:2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1" office:value-type="string" calcext:value-type="string">
            <text:p>28:12:000000:110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1" office:value-type="string" calcext:value-type="string">
            <text:p>28:15:010706:34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1" office:value-type="string" calcext:value-type="string">
            <text:p>28:11:010534:2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6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6"/>
          <table:table-cell table:style-name="ce13" office:value-type="string" calcext:value-type="string" table:number-columns-spanned="2" table:number-rows-spanned="1">
            <text:p>D7E389519DD1FE5ACDF442D012958A507A6DFBD6</text:p>
          </table:table-cell>
          <table:covered-table-cell table:style-name="ce33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17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8"/>
          <table:table-cell table:style-name="ce17"/>
          <table:table-cell table:style-name="ce17" office:value-type="string" calcext:value-type="string" table:number-columns-spanned="3" table:number-rows-spanned="1">
            <text:p>Н.А.Свистильник </text:p>
          </table:table-cell>
          <table:covered-table-cell table:number-columns-repeated="2" table:style-name="ce28"/>
          <table:table-cell table:style-name="ce34"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66">
          <table:table-cell table:style-name="ce6" table:number-columns-repeated="7"/>
          <table:table-cell table:number-columns-repeated="57"/>
        </table:table-row>
        <table:table-row table:style-name="ro14" table:number-rows-repeated="104817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  <table:database-ranges>
        <table:database-range table:name="__Anonymous_Sheet_DB__0" table:target-range-address="Лист1.A10:Лист1.G32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.00.0000</text:date>, <text:time style:data-style-name="N2" text:time-value="09:21:14.7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09T23:56:00</meta:creation-date>
    <dc:date>2025-01-10T09:21:51.304000000</dc:date>
    <meta:generator>LibreOffice/6.3.1.2$Windows_X86_64 LibreOffice_project/b79626edf0065ac373bd1df5c28bd630b4424273</meta:generator>
    <meta:editing-duration>PT10M9S</meta:editing-duration>
    <meta:editing-cycles>2</meta:editing-cycles>
    <meta:document-statistic meta:table-count="1" meta:cell-count="13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