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3" calcext:value-type="float">
            <text:p>23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58" calcext:value-type="float">
            <text:p>58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002:1983</text:p>
          </table:table-cell>
          <table:table-cell table:style-name="ce27" office:value-type="float" office:value="493474.72" calcext:value-type="float">
            <text:p>493 474,7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0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713</text:p>
          </table:table-cell>
          <table:table-cell table:style-name="ce27" office:value-type="float" office:value="2473367.15" calcext:value-type="float">
            <text:p>2 473 367,1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0:5164</text:p>
          </table:table-cell>
          <table:table-cell table:style-name="ce27" office:value-type="float" office:value="590145.46" calcext:value-type="float">
            <text:p>590 145,4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30003:5301</text:p>
          </table:table-cell>
          <table:table-cell table:style-name="ce27" office:value-type="float" office:value="435621.11" calcext:value-type="float">
            <text:p>435 621,1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228:1692</text:p>
          </table:table-cell>
          <table:table-cell table:style-name="ce27" office:value-type="float" office:value="221347.27" calcext:value-type="float">
            <text:p>221 347,2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230:1426</text:p>
          </table:table-cell>
          <table:table-cell table:style-name="ce27" office:value-type="float" office:value="218565.53" calcext:value-type="float">
            <text:p>218 565,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718:402</text:p>
          </table:table-cell>
          <table:table-cell table:style-name="ce27" office:value-type="float" office:value="23188201.12" calcext:value-type="float">
            <text:p>23 188 201,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67:113</text:p>
          </table:table-cell>
          <table:table-cell table:style-name="ce27" office:value-type="float" office:value="5314124.53" calcext:value-type="float">
            <text:p>5 314 124,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28:1693</text:p>
          </table:table-cell>
          <table:table-cell table:style-name="ce27" office:value-type="float" office:value="182773.52" calcext:value-type="float">
            <text:p>182 773,5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58:67</text:p>
          </table:table-cell>
          <table:table-cell table:style-name="ce27" office:value-type="float" office:value="4459071.24" calcext:value-type="float">
            <text:p>4 459 071,2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71:276</text:p>
          </table:table-cell>
          <table:table-cell table:style-name="ce27" office:value-type="float" office:value="2189211.54" calcext:value-type="float">
            <text:p>2 189 211,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2:5961</text:p>
          </table:table-cell>
          <table:table-cell table:style-name="ce27" office:value-type="float" office:value="1579365.03" calcext:value-type="float">
            <text:p>1 579 365,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17:614</text:p>
          </table:table-cell>
          <table:table-cell table:style-name="ce27" office:value-type="float" office:value="1302478.17" calcext:value-type="float">
            <text:p>1 302 478,1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22012:84</text:p>
          </table:table-cell>
          <table:table-cell table:style-name="ce27" office:value-type="float" office:value="4588264.53" calcext:value-type="float">
            <text:p>4 588 264,5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31:237</text:p>
          </table:table-cell>
          <table:table-cell table:style-name="ce27" office:value-type="float" office:value="2371733.19" calcext:value-type="float">
            <text:p>2 371 733,1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02:1613</text:p>
          </table:table-cell>
          <table:table-cell table:style-name="ce27" office:value-type="float" office:value="1197882.49" calcext:value-type="float">
            <text:p>1 197 882,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40004:378</text:p>
          </table:table-cell>
          <table:table-cell table:style-name="ce27" office:value-type="float" office:value="2440486.25" calcext:value-type="float">
            <text:p>2 440 486,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63:1124</text:p>
          </table:table-cell>
          <table:table-cell table:style-name="ce27" office:value-type="float" office:value="2893195.03" calcext:value-type="float">
            <text:p>2 893 195,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10:324</text:p>
          </table:table-cell>
          <table:table-cell table:style-name="ce27" office:value-type="float" office:value="2908128.3" calcext:value-type="float">
            <text:p>2 908 128,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27:597</text:p>
          </table:table-cell>
          <table:table-cell table:style-name="ce27" office:value-type="float" office:value="1909199.39" calcext:value-type="float">
            <text:p>1 909 199,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703:1066</text:p>
          </table:table-cell>
          <table:table-cell table:style-name="ce27" office:value-type="float" office:value="796244.03" calcext:value-type="float">
            <text:p>796 244,0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903:503</text:p>
          </table:table-cell>
          <table:table-cell table:style-name="ce27" office:value-type="float" office:value="635369.58" calcext:value-type="float">
            <text:p>635 369,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8:475</text:p>
          </table:table-cell>
          <table:table-cell table:style-name="ce27" office:value-type="float" office:value="1207259.04" calcext:value-type="float">
            <text:p>1 207 259,0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13" office:value-type="string" calcext:value-type="string">
            <text:p>11.08.2025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101:6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101:62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101:62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406:2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0406:26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406:25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406:2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406:25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406:26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406:26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406:2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00000:2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00000:46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201:66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104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703:73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20602:5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44:27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9005:179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13:63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162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728: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52:56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40002:19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1177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87:8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201:66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703:8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421:13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29:10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00000:291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00000:12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00000:1146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00000:1145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34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50:124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10:267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2403:40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404:2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406:28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307:28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406:275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50021:112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302:11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2890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62:2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406:276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406:28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101:32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00000:133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00000:3539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306:45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097:1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306:454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303:44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503:168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503:173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203:471</text:p>
          </table:table-cell>
          <table:table-cell table:style-name="ce20" office:value-type="string" calcext:value-type="string" table:number-columns-spanned="2" table:number-rows-spanned="1">
            <text:p>12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8.2025</text:p>
          </table:table-cell>
          <table:covered-table-cell table:style-name="ce20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82F8C6358241C508BBE4263A788768C3E8BF94F</text:p>
          </table:table-cell>
          <table:covered-table-cell table:style-name="ce30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1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1" table:number-columns-repeated="16320"/>
        </table:table-row>
        <table:table-row table:style-name="ro2" table:number-rows-repeated="104847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.00.0000</text:date>, <text:time style:data-style-name="N2" text:time-value="11:58:53.49442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02:57:50</meta:creation-date>
    <dc:date>2025-08-15T12:00:33.635906900</dc:date>
    <meta:generator>LibreOffice/25.2.5.2$Windows_X86_64 LibreOffice_project/03d19516eb2e1dd5d4ccd751a0d6f35f35e08022</meta:generator>
    <meta:editing-duration>PT1M40S</meta:editing-duration>
    <meta:editing-cycles>1</meta:editing-cycles>
    <meta:document-statistic meta:table-count="1" meta:cell-count="3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