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3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1" calcext:value-type="float">
            <text:p>7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360" calcext:value-type="float">
            <text:p>1 36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34:1</text:p>
          </table:table-cell>
          <table:table-cell table:style-name="ce27" office:value-type="float" office:value="81675.95" calcext:value-type="float">
            <text:p>81 675,9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26:25</text:p>
          </table:table-cell>
          <table:table-cell table:style-name="ce27" office:value-type="float" office:value="79532.38" calcext:value-type="float">
            <text:p>79 532,3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2901</text:p>
          </table:table-cell>
          <table:table-cell table:style-name="ce27" office:value-type="float" office:value="68956.02" calcext:value-type="float">
            <text:p>68 956,0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0366:13</text:p>
          </table:table-cell>
          <table:table-cell table:style-name="ce27" office:value-type="float" office:value="74285.32" calcext:value-type="float">
            <text:p>74 285,3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249:19</text:p>
          </table:table-cell>
          <table:table-cell table:style-name="ce27" office:value-type="float" office:value="64307.83" calcext:value-type="float">
            <text:p>64 307,8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5004:291</text:p>
          </table:table-cell>
          <table:table-cell table:style-name="ce27" office:value-type="float" office:value="170339.3" calcext:value-type="float">
            <text:p>170 339,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120:160</text:p>
          </table:table-cell>
          <table:table-cell table:style-name="ce27" office:value-type="float" office:value="4447166.05" calcext:value-type="float">
            <text:p>4 447 166,0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9005:2492</text:p>
          </table:table-cell>
          <table:table-cell table:style-name="ce27" office:value-type="float" office:value="250521.47" calcext:value-type="float">
            <text:p>250 521,4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517:6</text:p>
          </table:table-cell>
          <table:table-cell table:style-name="ce27" office:value-type="float" office:value="742984.05" calcext:value-type="float">
            <text:p>742 984,0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20005:127</text:p>
          </table:table-cell>
          <table:table-cell table:style-name="ce27" office:value-type="float" office:value="75354.74" calcext:value-type="float">
            <text:p>75 354,7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20602:94</text:p>
          </table:table-cell>
          <table:table-cell table:style-name="ce27" office:value-type="float" office:value="350433.17" calcext:value-type="float">
            <text:p>350 433,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703:456</text:p>
          </table:table-cell>
          <table:table-cell table:style-name="ce27" office:value-type="float" office:value="4414072.76" calcext:value-type="float">
            <text:p>4 414 072,7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6712</text:p>
          </table:table-cell>
          <table:table-cell table:style-name="ce27" office:value-type="float" office:value="401673.81" calcext:value-type="float">
            <text:p>401 673,8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902:203</text:p>
          </table:table-cell>
          <table:table-cell table:style-name="ce27" office:value-type="float" office:value="1437975.26" calcext:value-type="float">
            <text:p>1 437 975,2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20005:126</text:p>
          </table:table-cell>
          <table:table-cell table:style-name="ce27" office:value-type="float" office:value="85537.45" calcext:value-type="float">
            <text:p>85 537,4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9005:2493</text:p>
          </table:table-cell>
          <table:table-cell table:style-name="ce27" office:value-type="float" office:value="240028.45" calcext:value-type="float">
            <text:p>240 028,4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13:1957</text:p>
          </table:table-cell>
          <table:table-cell table:style-name="ce27" office:value-type="float" office:value="5890.71" calcext:value-type="float">
            <text:p>5 890,7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1111:162</text:p>
          </table:table-cell>
          <table:table-cell table:style-name="ce27" office:value-type="float" office:value="199717.39" calcext:value-type="float">
            <text:p>199 717,3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91015:222</text:p>
          </table:table-cell>
          <table:table-cell table:style-name="ce27" office:value-type="float" office:value="1728148.76" calcext:value-type="float">
            <text:p>1 728 148,7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376:16</text:p>
          </table:table-cell>
          <table:table-cell table:style-name="ce27" office:value-type="float" office:value="398354.53" calcext:value-type="float">
            <text:p>398 354,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1009:541</text:p>
          </table:table-cell>
          <table:table-cell table:style-name="ce27" office:value-type="float" office:value="106144.5" calcext:value-type="float">
            <text:p>106 144,5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287:1</text:p>
          </table:table-cell>
          <table:table-cell table:style-name="ce27" office:value-type="float" office:value="449024.75" calcext:value-type="float">
            <text:p>449 024,7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7:011213:10</text:p>
          </table:table-cell>
          <table:table-cell table:style-name="ce27" office:value-type="float" office:value="392944.53" calcext:value-type="float">
            <text:p>392 944,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144:271</text:p>
          </table:table-cell>
          <table:table-cell table:style-name="ce27" office:value-type="float" office:value="387224.5" calcext:value-type="float">
            <text:p>387 224,5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10144:272</text:p>
          </table:table-cell>
          <table:table-cell table:style-name="ce27" office:value-type="float" office:value="385670.7" calcext:value-type="float">
            <text:p>385 670,7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265:10</text:p>
          </table:table-cell>
          <table:table-cell table:style-name="ce27" office:value-type="float" office:value="1072605.02" calcext:value-type="float">
            <text:p>1 072 605,0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70090:237</text:p>
          </table:table-cell>
          <table:table-cell table:style-name="ce27" office:value-type="float" office:value="494771.28" calcext:value-type="float">
            <text:p>494 771,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407:15</text:p>
          </table:table-cell>
          <table:table-cell table:style-name="ce27" office:value-type="float" office:value="1288197.96" calcext:value-type="float">
            <text:p>1 288 197,9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001:246</text:p>
          </table:table-cell>
          <table:table-cell table:style-name="ce27" office:value-type="float" office:value="149600.88" calcext:value-type="float">
            <text:p>149 600,8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702:9</text:p>
          </table:table-cell>
          <table:table-cell table:style-name="ce27" office:value-type="float" office:value="467941" calcext:value-type="float">
            <text:p>467 941,0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10006:1815</text:p>
          </table:table-cell>
          <table:table-cell table:style-name="ce27" office:value-type="float" office:value="52533.13" calcext:value-type="float">
            <text:p>52 533,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13:1958</text:p>
          </table:table-cell>
          <table:table-cell table:style-name="ce27" office:value-type="float" office:value="5890.71" calcext:value-type="float">
            <text:p>5 890,7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33:147</text:p>
          </table:table-cell>
          <table:table-cell table:style-name="ce27" office:value-type="float" office:value="996946.39" calcext:value-type="float">
            <text:p>996 946,3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813:1708</text:p>
          </table:table-cell>
          <table:table-cell table:style-name="ce27" office:value-type="float" office:value="1320021.32" calcext:value-type="float">
            <text:p>1 320 021,3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33:4</text:p>
          </table:table-cell>
          <table:table-cell table:style-name="ce27" office:value-type="float" office:value="422612.33" calcext:value-type="float">
            <text:p>422 612,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41:11</text:p>
          </table:table-cell>
          <table:table-cell table:style-name="ce27" office:value-type="float" office:value="740445.99" calcext:value-type="float">
            <text:p>740 445,9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300:1647</text:p>
          </table:table-cell>
          <table:table-cell table:style-name="ce27" office:value-type="float" office:value="94313.91" calcext:value-type="float">
            <text:p>94 313,9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55:12</text:p>
          </table:table-cell>
          <table:table-cell table:style-name="ce27" office:value-type="float" office:value="466326.56" calcext:value-type="float">
            <text:p>466 326,5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813:230</text:p>
          </table:table-cell>
          <table:table-cell table:style-name="ce27" office:value-type="float" office:value="2182339.37" calcext:value-type="float">
            <text:p>2 182 339,3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703:1067</text:p>
          </table:table-cell>
          <table:table-cell table:style-name="ce27" office:value-type="float" office:value="116902.14" calcext:value-type="float">
            <text:p>116 902,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108:249</text:p>
          </table:table-cell>
          <table:table-cell table:style-name="ce27" office:value-type="float" office:value="378649.13" calcext:value-type="float">
            <text:p>378 649,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0407:291</text:p>
          </table:table-cell>
          <table:table-cell table:style-name="ce27" office:value-type="float" office:value="668078.24" calcext:value-type="float">
            <text:p>668 078,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407:2</text:p>
          </table:table-cell>
          <table:table-cell table:style-name="ce27" office:value-type="float" office:value="1308359.67" calcext:value-type="float">
            <text:p>1 308 359,6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34:8</text:p>
          </table:table-cell>
          <table:table-cell table:style-name="ce27" office:value-type="float" office:value="100358.66" calcext:value-type="float">
            <text:p>100 358,6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320:217</text:p>
          </table:table-cell>
          <table:table-cell table:style-name="ce27" office:value-type="float" office:value="28440.66" calcext:value-type="float">
            <text:p>28 440,6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8:010107:2375</text:p>
          </table:table-cell>
          <table:table-cell table:style-name="ce27" office:value-type="float" office:value="434043.88" calcext:value-type="float">
            <text:p>434 043,8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1037:106</text:p>
          </table:table-cell>
          <table:table-cell table:style-name="ce27" office:value-type="float" office:value="1536535.54" calcext:value-type="float">
            <text:p>1 536 535,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1037:105</text:p>
          </table:table-cell>
          <table:table-cell table:style-name="ce27" office:value-type="float" office:value="136697.52" calcext:value-type="float">
            <text:p>136 697,5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805:132</text:p>
          </table:table-cell>
          <table:table-cell table:style-name="ce27" office:value-type="float" office:value="136618.93" calcext:value-type="float">
            <text:p>136 618,9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301:858</text:p>
          </table:table-cell>
          <table:table-cell table:style-name="ce27" office:value-type="float" office:value="249031.7" calcext:value-type="float">
            <text:p>249 031,7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9005:2495</text:p>
          </table:table-cell>
          <table:table-cell table:style-name="ce27" office:value-type="float" office:value="30662.55" calcext:value-type="float">
            <text:p>30 662,5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09005:2494</text:p>
          </table:table-cell>
          <table:table-cell table:style-name="ce27" office:value-type="float" office:value="24561.51" calcext:value-type="float">
            <text:p>24 561,5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407:21</text:p>
          </table:table-cell>
          <table:table-cell table:style-name="ce27" office:value-type="float" office:value="920945.08" calcext:value-type="float">
            <text:p>920 945,0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10703:1068</text:p>
          </table:table-cell>
          <table:table-cell table:style-name="ce27" office:value-type="float" office:value="482444.46" calcext:value-type="float">
            <text:p>482 444,4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001:1132</text:p>
          </table:table-cell>
          <table:table-cell table:style-name="ce27" office:value-type="float" office:value="391106.67" calcext:value-type="float">
            <text:p>391 106,6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10203:47</text:p>
          </table:table-cell>
          <table:table-cell table:style-name="ce27" office:value-type="float" office:value="537386.84" calcext:value-type="float">
            <text:p>537 386,8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40052:563</text:p>
          </table:table-cell>
          <table:table-cell table:style-name="ce27" office:value-type="float" office:value="57608.43" calcext:value-type="float">
            <text:p>57 608,4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1037:19</text:p>
          </table:table-cell>
          <table:table-cell table:style-name="ce27" office:value-type="float" office:value="816668.52" calcext:value-type="float">
            <text:p>816 668,5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242:19</text:p>
          </table:table-cell>
          <table:table-cell table:style-name="ce27" office:value-type="float" office:value="235445.46" calcext:value-type="float">
            <text:p>235 445,4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241:2</text:p>
          </table:table-cell>
          <table:table-cell table:style-name="ce27" office:value-type="float" office:value="378982.48" calcext:value-type="float">
            <text:p>378 982,4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245:29</text:p>
          </table:table-cell>
          <table:table-cell table:style-name="ce27" office:value-type="float" office:value="303631.77" calcext:value-type="float">
            <text:p>303 631,7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239:4</text:p>
          </table:table-cell>
          <table:table-cell table:style-name="ce27" office:value-type="float" office:value="310141.28" calcext:value-type="float">
            <text:p>310 141,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138:20</text:p>
          </table:table-cell>
          <table:table-cell table:style-name="ce27" office:value-type="float" office:value="382410.93" calcext:value-type="float">
            <text:p>382 410,9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10202:12</text:p>
          </table:table-cell>
          <table:table-cell table:style-name="ce27" office:value-type="float" office:value="404237.54" calcext:value-type="float">
            <text:p>404 237,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10127:140</text:p>
          </table:table-cell>
          <table:table-cell table:style-name="ce27" office:value-type="float" office:value="385424.18" calcext:value-type="float">
            <text:p>385 424,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40002:1984</text:p>
          </table:table-cell>
          <table:table-cell table:style-name="ce27" office:value-type="float" office:value="60000.95" calcext:value-type="float">
            <text:p>60 000,9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50001:1170</text:p>
          </table:table-cell>
          <table:table-cell table:style-name="ce27" office:value-type="float" office:value="71110.86" calcext:value-type="float">
            <text:p>71 110,8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00000:14193</text:p>
          </table:table-cell>
          <table:table-cell table:style-name="ce27" office:value-type="float" office:value="1608724.73" calcext:value-type="float">
            <text:p>1 608 724,7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421:256</text:p>
          </table:table-cell>
          <table:table-cell table:style-name="ce27" office:value-type="float" office:value="110475.27" calcext:value-type="float">
            <text:p>110 475,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386:1023</text:p>
          </table:table-cell>
          <table:table-cell table:style-name="ce27" office:value-type="float" office:value="99609.91" calcext:value-type="float">
            <text:p>99 609,9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2601:681</text:p>
          </table:table-cell>
          <table:table-cell table:style-name="ce27" office:value-type="float" office:value="1647217.77" calcext:value-type="float">
            <text:p>1 647 217,7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1301:4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1301:4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00000:4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1312: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00000:25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0000:596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4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106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5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3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9:4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9:18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90001:7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09:14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90001:7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409:56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90001:1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90001:12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410: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90001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405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410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00000:487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408: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90001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90001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90001:7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90001: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90001:29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405:2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09:20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264:19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01001: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01001:142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01001:138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01001:186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01001:36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268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01001:19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01001:186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01001:36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40: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11: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01001:19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271:14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20696: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265:4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9006:20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90001:1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70001:2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90001:5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90001:7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19: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408: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90001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90001:6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90001:7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410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90001: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90001:7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60019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90001:7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90001:6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809:20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1314: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408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40258:95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11:30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01001:19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10271:15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10271:14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264:19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01001:14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01001: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1340:5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70073: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20070: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90001:1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405: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90001:6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90001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90001:14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90001:5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405:4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407: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90001: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90001:6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410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90001:5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809:14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90001:7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10271:15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1340:30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5:011340: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01001:14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1340:5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11340:4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10246:32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10242:2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10246:1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10242: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10257:38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10245:2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10243: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10245:4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10245: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10257:5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10245: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10241: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10245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10242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10245:34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10245: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10245:1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10242:4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10239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10242:1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10245:1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10239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10245: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10241: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10241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10241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10245:20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10243: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10245:2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10245:4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10244:2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10242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10243:4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10246:5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10246:8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10245:2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10241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10242: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10245: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10241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10246:10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10254:20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10245:19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10244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10244: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10245: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10245:5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10245:5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10257:3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10245:13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10245:35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10241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10245: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10245:2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10257:3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10243:3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10245:13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10242:3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10245:35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10245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10246:5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10245:4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10245:36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10257:30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10241: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10245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10243:15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10242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10243:4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10257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10245:2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10245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10246:7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10242: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10245:18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10241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10244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10245:35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10245:2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10245: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10243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10245:34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10246:6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10245:13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10245:37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10245:23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10242: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10257:38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10245:4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10246:63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10244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10245:1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10243: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10243:4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10242:3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10243:2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10257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10242: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10257:3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10245:2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10245:1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10245:22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10257:30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10246: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10246:9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10243:2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10243: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10241:12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10245:3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10243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10243: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10245: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10245:35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10242:3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10245:2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10245:23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10245:20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10245:4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10246:10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10245:19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10245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10245:4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10246:13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10241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10242:4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10241: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10239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10245:12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10245:2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10257:40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10246: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10245:20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10245:2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10245:36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10245:19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10246:6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10245: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10243: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10245:35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10245:2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10244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10245:20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10245:20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10245:23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10239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10242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10245:3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10245:20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10242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10257:3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10242:2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10242:3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10245:4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10243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10245:19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10245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10242: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10241: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10245: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10243:2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10245: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10242: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10239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10246:7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10245:2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10242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10242: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10242:3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10246:67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10242: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10243:4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10246:63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10243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10257:30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10245: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10243:3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10242:1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10243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10242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10245: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10242: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10245:13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10245: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10245:2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10242: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10242: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10243: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10245:2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10245:20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10245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10246:6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10244: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10245:36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10238: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10202:2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10239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10204:1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10204:8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10204:34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10239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10224:16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10204:34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10204:1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10204: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10204:20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10204: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10239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10232:2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10204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10230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10204:2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10239: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10224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10204:14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10204:13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10219: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10204:4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10238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10204:10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10236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10202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10239: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10204:6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10204:10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10219: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10204:1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10233:3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10239: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10204:34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10204:9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10204:1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10239:14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10233:16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10219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10203: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10204:4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10238: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10224:16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10202: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10204: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10204:6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10233:4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10204:3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10238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10239: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10204:10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10230: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10204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10204:2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10204:1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10203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10204:9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10204:2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10238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10204:13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10230: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10239: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10239: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10233: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10204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10203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10203: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10219:5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10204:34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10204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10202:5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10204:6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10239: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10238: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10238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10237: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10204:18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10238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10204:10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10224:16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10204:8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10239: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10238: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10204:4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10204:5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10204: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10204:1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10203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10204:34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10204:34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10204:20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10203: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10239:3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10229: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10203: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10204: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10204:2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10219:2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10218:10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10204:9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10203: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10203:2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10236: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10204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10204:1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10204:8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10204:34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10204:15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10204:2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10204:1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10233:16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10219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10238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10229:2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10204:8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10229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10204:18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10239: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10239: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10230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10204:15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10204:7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10236:3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10229: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10219: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10219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10204: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10204:1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10202:5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10219:17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10204: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10238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10204:5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10204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10204:6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10203: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10238:2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10204:2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10224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10203: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10204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10204:15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10236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10230: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10204:1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10204:1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10204:8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10204: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10204:14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10238: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10204:8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10224: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10236: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10238: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10204:7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10204:2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10238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10238: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10204:14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10237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10238: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10204: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10204:6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10229: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10219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10219: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10236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10224:2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10204:9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10204:2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10204:2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10238: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10204:14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10238: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10232: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10239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10204:20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10219: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10239:2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10204:13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10239: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10230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10202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10236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10229: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10203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10202:5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10236: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10204:8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10204:4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10236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10224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10239: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10238: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10134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10138: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10138:23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10201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10190:2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10138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10138:7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10180: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10138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10138:20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10145:6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10138:13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10138:2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10136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10138:25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10138:40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10201: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10136: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10195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10136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10138:4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10145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10136:40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10136: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10138: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10138:1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10138:1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10138:14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10138:24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10138:38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10139:4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10145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10138:13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10138:15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10201: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10136:40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10138:8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10134: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10138:2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10138:20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10138:2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10138:6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10202:17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10138: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10145:18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10145:3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10139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10202:17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10138:7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10138:1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10201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10138: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10138:23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10134:2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10138:20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10138:2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10134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10138:1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10138:24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10134:3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10138:39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10134:3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10139: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10201: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10138:37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10145:18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10201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10138:16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10145: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10138:8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10138:15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10139:16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10202:17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10138:24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10135: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10145: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10138:17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10138:10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10138:16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10135: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10145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10138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10134:22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10145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10135: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10145: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10134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10138:20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10138:15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10134:5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10134:3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10134:3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10138:26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10138:8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10201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10138:25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10138:25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110136: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10135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10201: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10145: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10138:10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10202: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10145:6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10201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10138:3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10134:2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10138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10138:40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10201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10201:14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10136:3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10145:18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10145:3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10138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10172:2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10187: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10138:14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10138:22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10145:4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10138:24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10138:9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110135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10145:18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10139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10136: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10138:14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10138:25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10135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10134: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10138: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10138:22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10134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10138:22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10138:9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10138:6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110136: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10145:5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10201: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10135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10145:4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110145:18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110138:14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10138:1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10138: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110134:2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110136:2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110134:5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110145:3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110135:17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110201: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110138:5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110139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110138:6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110139:15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110138:37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10138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10138: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110134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110138:5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110202: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110138:8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110138: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110201:14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110139:16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110202: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110140:2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110138:6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110138:2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10138:10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10135:17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110138: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110138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110136:27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110138:1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110145:5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110136: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110134:4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110138:12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110138:8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110138:1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110138:16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110138:37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110134:2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110138:2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110138:1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110145:4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110138:7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110116:2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110116:9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110120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110123:4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110123: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110116:4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110130:16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110116:9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110116:9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110116:2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110124:4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110121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110115:4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110120: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110119: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110123:4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110129:4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110129:6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110116:5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110117:2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110116:7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110124:4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110116: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110123:4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110116:4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110119: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110115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10116:1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10116:9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110115:8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110133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10123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110117: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10115:5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110123:4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110116:10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110116: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110134:1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110117: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110130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10116:9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110134: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110130: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10116:6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10123:4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110115:8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110116:2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10119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10119: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10116:3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110116:9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10130:2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110122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110130:14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110123:4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110124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110120: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110123:4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110116:9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110129:5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110129:28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110121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10115:5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110116:6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110129:25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110116: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110115:7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110130:5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110130:8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110130:10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110123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110127:1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110134: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110116:5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110130:20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110123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110116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110116:10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110123:5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110117: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110130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110120:1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110116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110116: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110129:5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110130:22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110123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110130: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110134:1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110115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110116:23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110119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110121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110123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110115:4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110119: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110121: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110120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110115:7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110123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110130:4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110119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110116: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110115: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110116:5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110123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110120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110122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110117: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110130:9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110116: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110116:7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110116:2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110124:6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110115:7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110130:16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110116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110117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110122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110119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110130:10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110123:16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110130:10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110123: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110116: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110120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110123: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110115:3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110119:1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110122: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110119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110122: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110120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110115:8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110123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110121: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110116:7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110134:15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110123:16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110130:37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110123:4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110127:18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110122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110121:1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110115:5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110115:4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110115:3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110115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110116: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110116:3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110122:13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110116:8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110132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110121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110116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110123:16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110117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110120: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110129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110119:1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110116:10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110119: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110129:6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110115:4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110120: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110130:8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110117:2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110115:8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110120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110116:5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110130:14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110119: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110116: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110129:7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110117: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110134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110120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110116: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110119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110129:24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110130:20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110115:4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110116:4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110116:6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110115:3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110116:8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110115:8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110130: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110123:16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110115:8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110123: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110115: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110116:8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110115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110134: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110130:8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110109: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110104:9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110114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110004:4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1:110004:16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110102:3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110114: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110104:2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110104: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110114:10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110114: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110115:2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110102:9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110108:2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110109:6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110102:2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1:110114:7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110109:6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110114:19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110114:2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110109: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110102: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110102:8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110114:2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110114:20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110114:3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110102: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110109:6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110102: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110114:1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110102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110114: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1:110114:1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1:110115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110114:10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110114: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110102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110102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110108:3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110004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110004:16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110109:6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110109:2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1:110108:6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1:110114: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110108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110004:4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110102:9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110115:19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100003:3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1:110004: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110102:3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110114:10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110114:1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110114:18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110104:2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110109: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110102:5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110114:6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110114:8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110114:9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110109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110115: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110114:2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100003:35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110114:19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110004:5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110109: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110102:5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110114:6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100003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110114:6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110114:9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110102:3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110102: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110004:17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110108:8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110004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110114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110108:7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110108:3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110114:8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110102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110114:18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110114:19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110114:5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110004:4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110004:4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110114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110102:9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110108:2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110114:5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110102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110102:2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110114:5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110102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110114:9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110109:17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110109:18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110115: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110108: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110109: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110114:1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110004:5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110004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100003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110102:3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110102:4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110114: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110004: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110114: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110071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110114:9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110114:20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110108:6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110109:18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110114:4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110114: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110114:7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110102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110114:4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110104: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110102:6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110115: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110108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110104:8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110115: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110114: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110109: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110104:8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110115: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110108: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110115: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110115:3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110114: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110102:9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1:110114:9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1:110104: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110108:6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110114:13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110104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110102:2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110115: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110108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110104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110104:8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110114:33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110114:4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110108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110115: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110104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1:110102:6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110102:4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1:110004:3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110115: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110104:2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110004:17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110114:6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110114: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100003:35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110114:9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110108:7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110114:19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110114:18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110021:4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110109:4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110114:2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110104:10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110108:2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110114:2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110114: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110114:20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110004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110109:5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1:110114:1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110102: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110104: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110114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110114:5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110114:18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110004:4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110102:9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110114:7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110109:6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110114: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110108:7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110114:19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110114:3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1:110102: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1:110102:4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110114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1:110114:1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110015:13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110004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1:110108:6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1:110102:5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1:110108: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1:110115: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030003:52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1:030003:197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030003:517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030003:523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1:100002:18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1:030003:195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1:100003:13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030003:516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030003:27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030005:14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030003:24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1:030003:314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030003:377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1:030003:518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030003:6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100003:2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100003:2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1:030003:230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1:030003:300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030003:337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030003:31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030005:6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100002:49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1:030003:354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1:030003:30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1:100003:19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030003:22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100002:70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100003:17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100002:87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100003:14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1:030003:29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1:030003:516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1:030003:517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1:100002:78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1:100002:19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1:030003:41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1:100003:19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1:030003:2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1:030003:27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1:030003:517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1:030003:517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100002:40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1:100002:53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1:030003:323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1:030003:517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1:030003:22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1:030003:20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1:030003:283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1:030003:27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030003:516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1:100002:18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1:030003:31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1:100002:20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1:030003:24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1:030003:30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1:030003:428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1:100002:20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030003:2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1:030003:6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1:100002:18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1:100002:87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1:100003:15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1:100002:18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1:100002:39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030003:29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1:030003:29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1:030003:477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1:030005:9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1:100002:44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1:100002:7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1:100003:18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100002:50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100002:19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030003:20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1:030003:226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1:030003:193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1:030003: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1:030003:4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100002:18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1:100002:29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1:030003:480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1:030005:23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1:100002:78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1:100002:19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1:030003:78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1:030005:1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1:100002:70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1:100003:2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1:030003:30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1:030003:78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1:100002:70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1:100002:19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1:030003:229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1:030003:314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1:030003:460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1:030003:336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1:030003:193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1:030003:5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1:030003:24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1:030003:479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1:100002:49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1:100002:49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1:030003:52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1:100002:71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1:100002:69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1:100002:19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1:030003:517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1:030007:3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1:030005:19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1:030003:518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1:030005:2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1:030005:6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1:030003:3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1:030003: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1:100003:19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1:100003:2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1:030003:518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1:030005:1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1:100002:19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1:030003:30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1:100003:18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1:100003:17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1:030003:444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1:030005:9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1:100002:79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1:030005:23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1:030003:518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1:100002:47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1:030003:194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1:030003:9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1:030003:516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1:030003:523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1:030003:197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1:100002:44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1:030003:32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1:030003:28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1:030003:478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1:100002:17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1:030003:518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1:030003:229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1:100003:17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1:030003:284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1:100002:69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1:100002:20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1:030003:517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1:100002:78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1:030003:517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1:030003:518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1:100002:19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1:030003:447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1:030003:517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1:030003:30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1:100002:18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1:100003: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1:100002:44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1:030005:1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1:030003:26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1:030003:517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1:100002:80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1:100002:45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1:100002:19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1:030003:323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1:100002:17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1:100002:18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1:030003:518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1:030003:300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1:100002:19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1:100002:69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1:030005:23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1:030003:459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1:100002:18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1:100002:18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1:030003:197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1:030003:447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1:030003:194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1:030003:27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1:030003:6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1:030003:324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1:030005:2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1:100002:69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1:030003:29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1:030005:7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1:030005:19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1:100002:19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1:030005:19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1:030003:227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1:100003:19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1:030003:336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1:100002:78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1:030003:2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1:030003:516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1:100002:20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1:030003:229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1:100002:78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1:100002:77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1:100003: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1:100003:19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1:000000:1185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1:000000:1292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1:000000:1344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1:030003:173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1:000000:296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1:030003:120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1:000000:13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1:000000:38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1:000000:1018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1:030003:120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1:000000:134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1:000000:1130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1:030003:10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1:000000:213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1:030003: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1:000000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1:000000:34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1:000000:141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1:000000:1098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1:000000:1023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1:000000:1307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1:000000:1187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1:000000:1277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1:000000:1118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1:000000:1004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1:030003:1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1:000000:7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1:000000:222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1:000000:21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1:000000:1275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1:000000:1028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1:000000:1188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1:000000:107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1:000000:290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1:000000:1286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1:000000:346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1:000000:1274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1:000000:1340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1:000000:35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1:000000:1358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1:030003:120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1:000000:1071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1:000000:369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1:030003:155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1:000000:1107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1:000000:1277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1:000000:107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1:000000:1195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1:030003:120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1:000000:107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1:000000:1286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1:000000:22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1:000000:29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1:000000:1059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1:000000:1228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10:013001:275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10:013009:18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9:010404:2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13:030209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13:030209:3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13:030209:3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9:010305:26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9:010205:18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9:010205:17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15:000000:9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5:020235:19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9:010403:87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9:010403:87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9:010205:17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2:000162: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14:011646: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5:011132: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14:011645: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9:010112:8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9:010101:10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2:000503: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13:200601:3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1:020489:1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10:013009:17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10:013009:17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16:015537:29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1:110134: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10:000000:14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10:013001:2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10:013013:589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15:011329: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10:013001:47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10:013001:89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FE857D298C9B7C1C4C1A11995C4C700386F90C2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1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.00.0000</text:date>, <text:time style:data-style-name="N2" text:time-value="12:00:30.6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15T02:57:13</meta:creation-date>
    <dc:date>2025-08-15T12:02:04.959000000</dc:date>
    <meta:generator>LibreOffice/6.3.1.2$Windows_X86_64 LibreOffice_project/b79626edf0065ac373bd1df5c28bd630b4424273</meta:generator>
    <meta:editing-duration>PT1M35S</meta:editing-duration>
    <meta:editing-cycles>1</meta:editing-cycles>
    <meta:document-statistic meta:table-count="1" meta:cell-count="58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