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32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36" calcext:value-type="float">
            <text:p>43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1008:135</text:p>
          </table:table-cell>
          <table:table-cell table:style-name="ce27" office:value-type="float" office:value="1227769.78" calcext:value-type="float">
            <text:p>1 227 769,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29:167</text:p>
          </table:table-cell>
          <table:table-cell table:style-name="ce27" office:value-type="float" office:value="4037489.16" calcext:value-type="float">
            <text:p>4 037 489,1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1005:482</text:p>
          </table:table-cell>
          <table:table-cell table:style-name="ce27" office:value-type="float" office:value="533246.95" calcext:value-type="float">
            <text:p>533 246,9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99:215</text:p>
          </table:table-cell>
          <table:table-cell table:style-name="ce27" office:value-type="float" office:value="12945823.12" calcext:value-type="float">
            <text:p>12 945 823,1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160414:263</text:p>
          </table:table-cell>
          <table:table-cell table:style-name="ce27" office:value-type="float" office:value="169966.78" calcext:value-type="float">
            <text:p>169 966,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8:010107:2367</text:p>
          </table:table-cell>
          <table:table-cell table:style-name="ce27" office:value-type="float" office:value="252499.63" calcext:value-type="float">
            <text:p>252 499,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527</text:p>
          </table:table-cell>
          <table:table-cell table:style-name="ce27" office:value-type="float" office:value="1517001.92" calcext:value-type="float">
            <text:p>1 517 001,9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83:164</text:p>
          </table:table-cell>
          <table:table-cell table:style-name="ce27" office:value-type="float" office:value="1846157.8" calcext:value-type="float">
            <text:p>1 846 157,8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2:5909</text:p>
          </table:table-cell>
          <table:table-cell table:style-name="ce27" office:value-type="float" office:value="3017892.03" calcext:value-type="float">
            <text:p>3 017 892,0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70157:420</text:p>
          </table:table-cell>
          <table:table-cell table:style-name="ce27" office:value-type="float" office:value="2103590.09" calcext:value-type="float">
            <text:p>2 103 590,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10701:2051</text:p>
          </table:table-cell>
          <table:table-cell table:style-name="ce27" office:value-type="float" office:value="3758755.91" calcext:value-type="float">
            <text:p>3 758 755,9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40024:86</text:p>
          </table:table-cell>
          <table:table-cell table:style-name="ce27" office:value-type="float" office:value="1464783.13" calcext:value-type="float">
            <text:p>1 464 783,1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112:130</text:p>
          </table:table-cell>
          <table:table-cell table:style-name="ce27" office:value-type="float" office:value="1437431.35" calcext:value-type="float">
            <text:p>1 437 431,3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811</text:p>
          </table:table-cell>
          <table:table-cell table:style-name="ce27" office:value-type="float" office:value="1611546.49" calcext:value-type="float">
            <text:p>1 611 546,4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2950:32</text:p>
          </table:table-cell>
          <table:table-cell table:style-name="ce27" office:value-type="float" office:value="261934.55" calcext:value-type="float">
            <text:p>261 934,5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26:125</text:p>
          </table:table-cell>
          <table:table-cell table:style-name="ce27" office:value-type="float" office:value="3622210.56" calcext:value-type="float">
            <text:p>3 622 210,5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7459</text:p>
          </table:table-cell>
          <table:table-cell table:style-name="ce27" office:value-type="float" office:value="376417.93" calcext:value-type="float">
            <text:p>376 417,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50002:745</text:p>
          </table:table-cell>
          <table:table-cell table:style-name="ce27" office:value-type="float" office:value="1109783.96" calcext:value-type="float">
            <text:p>1 109 783,9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32:470</text:p>
          </table:table-cell>
          <table:table-cell table:style-name="ce27" office:value-type="float" office:value="312379.85" calcext:value-type="float">
            <text:p>312 379,8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1105:159</text:p>
          </table:table-cell>
          <table:table-cell table:style-name="ce27" office:value-type="float" office:value="644775.48" calcext:value-type="float">
            <text:p>644 775,4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40029:109</text:p>
          </table:table-cell>
          <table:table-cell table:style-name="ce27" office:value-type="float" office:value="7127965.31" calcext:value-type="float">
            <text:p>7 127 965,3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0:8372</text:p>
          </table:table-cell>
          <table:table-cell table:style-name="ce27" office:value-type="float" office:value="1857343.83" calcext:value-type="float">
            <text:p>1 857 343,8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0:8373</text:p>
          </table:table-cell>
          <table:table-cell table:style-name="ce27" office:value-type="float" office:value="120334649.25" calcext:value-type="float">
            <text:p>120 334 649,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210701:1254</text:p>
          </table:table-cell>
          <table:table-cell table:style-name="ce27" office:value-type="float" office:value="886199.64" calcext:value-type="float">
            <text:p>886 199,6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210701:2055</text:p>
          </table:table-cell>
          <table:table-cell table:style-name="ce27" office:value-type="float" office:value="1680845.5" calcext:value-type="float">
            <text:p>1 680 845,5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50:421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10701:1244</text:p>
          </table:table-cell>
          <table:table-cell table:style-name="ce27" office:value-type="float" office:value="5279660.2" calcext:value-type="float">
            <text:p>5 279 660,2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7:000000:1148</text:p>
          </table:table-cell>
          <table:table-cell table:style-name="ce27" office:value-type="float" office:value="297756.59" calcext:value-type="float">
            <text:p>297 756,5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005:233</text:p>
          </table:table-cell>
          <table:table-cell table:style-name="ce27" office:value-type="float" office:value="1345811.89" calcext:value-type="float">
            <text:p>1 345 811,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10701:2054</text:p>
          </table:table-cell>
          <table:table-cell table:style-name="ce27" office:value-type="float" office:value="4235113.93" calcext:value-type="float">
            <text:p>4 235 113,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10701:2052</text:p>
          </table:table-cell>
          <table:table-cell table:style-name="ce27" office:value-type="float" office:value="4359891.17" calcext:value-type="float">
            <text:p>4 359 891,1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10701:2053</text:p>
          </table:table-cell>
          <table:table-cell table:style-name="ce27" office:value-type="float" office:value="816420.45" calcext:value-type="float">
            <text:p>816 420,4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00:8374</text:p>
          </table:table-cell>
          <table:table-cell table:style-name="ce27" office:value-type="float" office:value="428432.95" calcext:value-type="float">
            <text:p>428 432,9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10701:2056</text:p>
          </table:table-cell>
          <table:table-cell table:style-name="ce27" office:value-type="float" office:value="3554242.02" calcext:value-type="float">
            <text:p>3 554 242,0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0:8199</text:p>
          </table:table-cell>
          <table:table-cell table:style-name="ce27" office:value-type="float" office:value="253585.59" calcext:value-type="float">
            <text:p>253 585,5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401:216</text:p>
          </table:table-cell>
          <table:table-cell table:style-name="ce27" office:value-type="float" office:value="929282.86" calcext:value-type="float">
            <text:p>929 282,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22309:179</text:p>
          </table:table-cell>
          <table:table-cell table:style-name="ce27" office:value-type="float" office:value="178346.89" calcext:value-type="float">
            <text:p>178 346,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222303:163</text:p>
          </table:table-cell>
          <table:table-cell table:style-name="ce27" office:value-type="float" office:value="205510.36" calcext:value-type="float">
            <text:p>205 510,3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40040:139</text:p>
          </table:table-cell>
          <table:table-cell table:style-name="ce27" office:value-type="float" office:value="3733385.77" calcext:value-type="float">
            <text:p>3 733 385,7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41205:181</text:p>
          </table:table-cell>
          <table:table-cell table:style-name="ce27" office:value-type="float" office:value="268550.83" calcext:value-type="float">
            <text:p>268 550,8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22303:162</text:p>
          </table:table-cell>
          <table:table-cell table:style-name="ce27" office:value-type="float" office:value="121698.89" calcext:value-type="float">
            <text:p>121 698,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22307:226</text:p>
          </table:table-cell>
          <table:table-cell table:style-name="ce27" office:value-type="float" office:value="147345.99" calcext:value-type="float">
            <text:p>147 345,9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22:1116</text:p>
          </table:table-cell>
          <table:table-cell table:style-name="ce27" office:value-type="float" office:value="968984.89" calcext:value-type="float">
            <text:p>968 984,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160416:341</text:p>
          </table:table-cell>
          <table:table-cell table:style-name="ce27" office:value-type="float" office:value="144972.78" calcext:value-type="float">
            <text:p>144 972,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28:1679</text:p>
          </table:table-cell>
          <table:table-cell table:style-name="ce27" office:value-type="float" office:value="1090929.25" calcext:value-type="float">
            <text:p>1 090 929,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22307:228</text:p>
          </table:table-cell>
          <table:table-cell table:style-name="ce27" office:value-type="float" office:value="179873.3" calcext:value-type="float">
            <text:p>179 873,3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10011:1531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012:459</text:p>
          </table:table-cell>
          <table:table-cell table:style-name="ce27" office:value-type="float" office:value="2056041.52" calcext:value-type="float">
            <text:p>2 056 041,5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41201:182</text:p>
          </table:table-cell>
          <table:table-cell table:style-name="ce27" office:value-type="float" office:value="268390.69" calcext:value-type="float">
            <text:p>268 390,6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193001:428</text:p>
          </table:table-cell>
          <table:table-cell table:style-name="ce27" office:value-type="float" office:value="152368.75" calcext:value-type="float">
            <text:p>152 368,7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22310:161</text:p>
          </table:table-cell>
          <table:table-cell table:style-name="ce27" office:value-type="float" office:value="179487.94" calcext:value-type="float">
            <text:p>179 487,9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22309:182</text:p>
          </table:table-cell>
          <table:table-cell table:style-name="ce27" office:value-type="float" office:value="179112.02" calcext:value-type="float">
            <text:p>179 112,0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22307:225</text:p>
          </table:table-cell>
          <table:table-cell table:style-name="ce27" office:value-type="float" office:value="147345.99" calcext:value-type="float">
            <text:p>147 345,9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22306:161</text:p>
          </table:table-cell>
          <table:table-cell table:style-name="ce27" office:value-type="float" office:value="205510.52" calcext:value-type="float">
            <text:p>205 510,5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001:728</text:p>
          </table:table-cell>
          <table:table-cell table:style-name="ce27" office:value-type="float" office:value="1470074.54" calcext:value-type="float">
            <text:p>1 470 074,5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1202:36</text:p>
          </table:table-cell>
          <table:table-cell table:style-name="ce27" office:value-type="float" office:value="1806332.99" calcext:value-type="float">
            <text:p>1 806 332,9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22303:161</text:p>
          </table:table-cell>
          <table:table-cell table:style-name="ce27" office:value-type="float" office:value="121698.89" calcext:value-type="float">
            <text:p>121 698,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22305:157</text:p>
          </table:table-cell>
          <table:table-cell table:style-name="ce27" office:value-type="float" office:value="207036.33" calcext:value-type="float">
            <text:p>207 036,3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22307:231</text:p>
          </table:table-cell>
          <table:table-cell table:style-name="ce27" office:value-type="float" office:value="224650.67" calcext:value-type="float">
            <text:p>224 650,6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22304:167</text:p>
          </table:table-cell>
          <table:table-cell table:style-name="ce27" office:value-type="float" office:value="166088.45" calcext:value-type="float">
            <text:p>166 088,4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160408:195</text:p>
          </table:table-cell>
          <table:table-cell table:style-name="ce27" office:value-type="float" office:value="124318.82" calcext:value-type="float">
            <text:p>124 318,8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62:857</text:p>
          </table:table-cell>
          <table:table-cell table:style-name="ce27" office:value-type="float" office:value="3826924.68" calcext:value-type="float">
            <text:p>3 826 924,6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00605:160</text:p>
          </table:table-cell>
          <table:table-cell table:style-name="ce27" office:value-type="float" office:value="258059.43" calcext:value-type="float">
            <text:p>258 059,4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160423:175</text:p>
          </table:table-cell>
          <table:table-cell table:style-name="ce27" office:value-type="float" office:value="230340.66" calcext:value-type="float">
            <text:p>230 340,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22311:147</text:p>
          </table:table-cell>
          <table:table-cell table:style-name="ce27" office:value-type="float" office:value="207042.16" calcext:value-type="float">
            <text:p>207 042,1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00002:752</text:p>
          </table:table-cell>
          <table:table-cell table:style-name="ce27" office:value-type="float" office:value="3796648.73" calcext:value-type="float">
            <text:p>3 796 648,7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30:1114</text:p>
          </table:table-cell>
          <table:table-cell table:style-name="ce27" office:value-type="float" office:value="687617.68" calcext:value-type="float">
            <text:p>687 617,6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70:872</text:p>
          </table:table-cell>
          <table:table-cell table:style-name="ce27" office:value-type="float" office:value="401580.11" calcext:value-type="float">
            <text:p>401 580,1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280:303</text:p>
          </table:table-cell>
          <table:table-cell table:style-name="ce27" office:value-type="float" office:value="29586.72" calcext:value-type="float">
            <text:p>29 586,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95:129</text:p>
          </table:table-cell>
          <table:table-cell table:style-name="ce27" office:value-type="float" office:value="1120811.85" calcext:value-type="float">
            <text:p>1 120 811,8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441:159</text:p>
          </table:table-cell>
          <table:table-cell table:style-name="ce27" office:value-type="float" office:value="238508.49" calcext:value-type="float">
            <text:p>238 508,4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1873</text:p>
          </table:table-cell>
          <table:table-cell table:style-name="ce27" office:value-type="float" office:value="1034102195.89" calcext:value-type="float">
            <text:p>1 034 102 195,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726: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40726:6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726:6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602:104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602:104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113:1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113:19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9:12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29:13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00000:72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7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01:13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01:16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502:13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502:9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205:6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400:119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400:12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400:129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400:130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136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400:13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400:14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146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400:146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400:52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63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400:63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63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63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63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63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63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400:63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64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64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400:64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64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400:64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400:64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400:65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6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400:65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65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400:65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400:65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400:65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65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65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65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66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400:66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66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6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400:66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400:66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6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66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66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400:67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400:67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67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67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400:67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67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6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400:67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68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400:68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40400:68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68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68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6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105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105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105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105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105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400:105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06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40400:106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40400:10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400:106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106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400:10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0400:106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400:106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400:106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40400:107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40400:107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0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400:107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400:107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40400:107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40400:107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400:107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400:10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400:107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40400:108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40400:108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0400:108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400:108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400:108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400:108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400:10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400:108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40400:108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40400:10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40400:109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40400:109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40400:109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40400:10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40400:109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400:109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40400:109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40400:109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40400:109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40400:109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40400:110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40400:110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40400:110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40400:110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40400:110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400:110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40400:110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40400:110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40400:110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40400:11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111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111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400:118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40400:11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126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40400:111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400:111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11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40400:111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400:111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40400:111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111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112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112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112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400:112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40400:112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400:11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400:112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40400:112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400:112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112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113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113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400:113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400:113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40400:113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40400:113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400:113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113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400:113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400:113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114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114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119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400:119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400:125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125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0400:126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127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400:128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128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40400:12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129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400:131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400:132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13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133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400:13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400:136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40400:13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0400:13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40400:138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40400:138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40400:13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40400:140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40400:141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40400:142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40400:143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40400:145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40400:155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40400:196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40400:197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40400:118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40400:14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202:315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811:5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0440:4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435:4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2401:15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0440:1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11417:21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181:2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305:6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11417:60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40400:41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0804:70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40051:31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40400:41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0:010923:9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1028: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20412:4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4762:2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101:187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300:8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40400:40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40400:4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0:010923:9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3:643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603:129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9:011113:14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646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645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39:19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00000:1410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1:38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3:010901: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45:50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00000:177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00000:50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300:39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0:010922:9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00000:336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600:39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218:20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1028:3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9:011417:2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00000:31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502:2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9:011417:20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11417:3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300:75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00000:366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0:000000:6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3:000000:127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3:210701:123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00000:273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00000:210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20244: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654:3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101:417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20354:5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3:160423:17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00000:100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11417:53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101:426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4:030374:34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9:011417:5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3:000000:260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101:425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11417:55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1031: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101:427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30300:160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101:424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1103:78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1400:79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03:4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9:011417:54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9:011417:54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101:424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101:424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3:010201:6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000:80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0:000000:19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7:000000:39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50015:8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514:39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000:794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3:77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0:010929:9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0:000000:19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000:762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201:6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441:1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41:5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421:1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421:11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257:87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000:805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00:814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441:15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00004:45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21:6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000:79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000:78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128:43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1203:35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000:792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433:46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00002:73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10245:36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0405:16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7:000000:70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000:792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40741:2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00000:146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00002:85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000:791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00002:7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00005:124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591: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00004:50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441:20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441:1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41: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000:805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254:102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000:802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4:011655:9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00005:125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000:792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421:12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441:1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006:15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145:77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441:17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000:791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000:790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276:2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000:790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000:764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00005:127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1205: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000:386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00004:49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000:794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2:165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000:793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10187:16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242:29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10178:14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10008:18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000:79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000:760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254:10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3:000000:310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00000:170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4:011655:13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303:235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00000:240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441:15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441:13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257:8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421:11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6:013001:95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6:013001:94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6:013001:100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000:781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6:013001:94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6:013001:100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245:93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6:013001:101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6:013001:95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2:000000:781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000:760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6:013001:101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6:013001:95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6:013001:94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000:760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000:535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000:80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000:760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210352:61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207:57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270:90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232:98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232:98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106:49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232:9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232:97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235:51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00005:129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232:99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232:99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908:10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232:98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232:97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232:99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207:57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207:57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232:96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232:9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247:54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232:97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232:99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232:98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232:98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00005:129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232:99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50007:28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232:97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232:97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3:011605:5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192:17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6:015248:7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407:153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000:804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000:804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334:40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232:98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232:99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232:97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207:5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207:572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232:96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232:96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232:97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232:97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295:28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1203:13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232:966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232:994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00005:1293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232:99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232:98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232:98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232:98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207:568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274:32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270:89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207:571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207:569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278:32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207:565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207:56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3:071829:150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3:021737:17</text:p>
          </table:table-cell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B593333EE4A798F0E457A58137DEAFF5041896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14:39:10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9T05:38:54</meta:creation-date>
    <dc:date>2025-02-19T14:41:39.927000000</dc:date>
    <meta:generator>LibreOffice/6.3.1.2$Windows_X86_64 LibreOffice_project/b79626edf0065ac373bd1df5c28bd630b4424273</meta:generator>
    <meta:editing-duration>PT2M30S</meta:editing-duration>
    <meta:editing-cycles>1</meta:editing-cycles>
    <meta:document-statistic meta:table-count="1" meta:cell-count="21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