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64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16.32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9" office:value-type="string" calcext:value-type="string" table:number-columns-spanned="2" table:number-rows-spanned="1">
            <text:p>АОКС-28/2025/000031/ЗУ</text:p>
          </table:table-cell>
          <table:covered-table-cell table:style-name="ce19"/>
          <table:table-cell table:style-name="ce5" table:number-columns-repeated="3"/>
          <table:table-cell table:style-name="ce19" office:value-type="string" calcext:value-type="string">
            <text:p>18.02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1" office:value-type="string" calcext:value-type="string" table:number-columns-spanned="2" table:number-rows-spanned="1">
            <text:p>(номер акта)</text:p>
          </table:table-cell>
          <table:covered-table-cell table:style-name="ce21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9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0" office:value-type="float" office:value="54" calcext:value-type="float">
            <text:p>54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0" office:value-type="float" office:value="1318" calcext:value-type="float">
            <text:p>1 318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10:130311:54</text:p>
          </table:table-cell>
          <table:table-cell table:style-name="ce28" office:value-type="float" office:value="79438.97" calcext:value-type="float">
            <text:p>79 438,9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0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10:013006:270</text:p>
          </table:table-cell>
          <table:table-cell table:style-name="ce28" office:value-type="float" office:value="267190" calcext:value-type="float">
            <text:p>267 190,0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0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09:011309:60</text:p>
          </table:table-cell>
          <table:table-cell table:style-name="ce28" office:value-type="float" office:value="181655.6" calcext:value-type="float">
            <text:p>181 655,6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0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09:000000:3295</text:p>
          </table:table-cell>
          <table:table-cell table:style-name="ce28" office:value-type="float" office:value="38868.35" calcext:value-type="float">
            <text:p>38 868,3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0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09:000000:471</text:p>
          </table:table-cell>
          <table:table-cell table:style-name="ce28" office:value-type="float" office:value="5672106.05" calcext:value-type="float">
            <text:p>5 672 106,0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0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20:011221:19</text:p>
          </table:table-cell>
          <table:table-cell table:style-name="ce28" office:value-type="float" office:value="77426.38" calcext:value-type="float">
            <text:p>77 426,3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14:000000:124</text:p>
          </table:table-cell>
          <table:table-cell table:style-name="ce28" office:value-type="float" office:value="13578240" calcext:value-type="float">
            <text:p>13 578 240,0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14:011302:351</text:p>
          </table:table-cell>
          <table:table-cell table:style-name="ce28" office:value-type="float" office:value="249600" calcext:value-type="float">
            <text:p>249 600,0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12:020904:326</text:p>
          </table:table-cell>
          <table:table-cell table:style-name="ce28" office:value-type="float" office:value="1220596.67" calcext:value-type="float">
            <text:p>1 220 596,6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0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12:020904:329</text:p>
          </table:table-cell>
          <table:table-cell table:style-name="ce28" office:value-type="float" office:value="624892.03" calcext:value-type="float">
            <text:p>624 892,0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0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01:020384:19</text:p>
          </table:table-cell>
          <table:table-cell table:style-name="ce28" office:value-type="float" office:value="884016.36" calcext:value-type="float">
            <text:p>884 016,3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0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25:011205:16</text:p>
          </table:table-cell>
          <table:table-cell table:style-name="ce28" office:value-type="float" office:value="572633.79" calcext:value-type="float">
            <text:p>572 633,7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23:021705:47</text:p>
          </table:table-cell>
          <table:table-cell table:style-name="ce28" office:value-type="float" office:value="312805.19" calcext:value-type="float">
            <text:p>312 805,1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23:021823:37</text:p>
          </table:table-cell>
          <table:table-cell table:style-name="ce28" office:value-type="float" office:value="539550.83" calcext:value-type="float">
            <text:p>539 550,8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25:010416:42</text:p>
          </table:table-cell>
          <table:table-cell table:style-name="ce28" office:value-type="float" office:value="257071.81" calcext:value-type="float">
            <text:p>257 071,8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10:131012:219</text:p>
          </table:table-cell>
          <table:table-cell table:style-name="ce28" office:value-type="float" office:value="613436.02" calcext:value-type="float">
            <text:p>613 436,0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14:011601:279</text:p>
          </table:table-cell>
          <table:table-cell table:style-name="ce28" office:value-type="float" office:value="521764.67" calcext:value-type="float">
            <text:p>521 764,6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10:131015:430</text:p>
          </table:table-cell>
          <table:table-cell table:style-name="ce28" office:value-type="float" office:value="857023.98" calcext:value-type="float">
            <text:p>857 023,9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21:011802:1348</text:p>
          </table:table-cell>
          <table:table-cell table:style-name="ce28" office:value-type="float" office:value="69577.42" calcext:value-type="float">
            <text:p>69 577,4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10:131012:218</text:p>
          </table:table-cell>
          <table:table-cell table:style-name="ce28" office:value-type="float" office:value="489840.51" calcext:value-type="float">
            <text:p>489 840,5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16:013901:1922</text:p>
          </table:table-cell>
          <table:table-cell table:style-name="ce28" office:value-type="float" office:value="1196393.7" calcext:value-type="float">
            <text:p>1 196 393,7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21:010501:1926</text:p>
          </table:table-cell>
          <table:table-cell table:style-name="ce28" office:value-type="float" office:value="1010808.24" calcext:value-type="float">
            <text:p>1 010 808,2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14:011704:139</text:p>
          </table:table-cell>
          <table:table-cell table:style-name="ce28" office:value-type="float" office:value="2518788.39" calcext:value-type="float">
            <text:p>2 518 788,3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12:000000:543</text:p>
          </table:table-cell>
          <table:table-cell table:style-name="ce28" office:value-type="float" office:value="6003237.02" calcext:value-type="float">
            <text:p>6 003 237,0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10:101000:269</text:p>
          </table:table-cell>
          <table:table-cell table:style-name="ce28" office:value-type="float" office:value="85908.91" calcext:value-type="float">
            <text:p>85 908,9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10:121017:239</text:p>
          </table:table-cell>
          <table:table-cell table:style-name="ce28" office:value-type="float" office:value="35386.9" calcext:value-type="float">
            <text:p>35 386,9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10:012010:317</text:p>
          </table:table-cell>
          <table:table-cell table:style-name="ce28" office:value-type="float" office:value="238997.59" calcext:value-type="float">
            <text:p>238 997,5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10:012010:316</text:p>
          </table:table-cell>
          <table:table-cell table:style-name="ce28" office:value-type="float" office:value="239733.83" calcext:value-type="float">
            <text:p>239 733,8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09:011401:174</text:p>
          </table:table-cell>
          <table:table-cell table:style-name="ce28" office:value-type="float" office:value="203674.19" calcext:value-type="float">
            <text:p>203 674,1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08:011024:163</text:p>
          </table:table-cell>
          <table:table-cell table:style-name="ce28" office:value-type="float" office:value="337389.76" calcext:value-type="float">
            <text:p>337 389,7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07:010008:223</text:p>
          </table:table-cell>
          <table:table-cell table:style-name="ce28" office:value-type="float" office:value="1019797.16" calcext:value-type="float">
            <text:p>1 019 797,1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01:130077:143</text:p>
          </table:table-cell>
          <table:table-cell table:style-name="ce28" office:value-type="float" office:value="127717.33" calcext:value-type="float">
            <text:p>127 717,3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02:000369:44</text:p>
          </table:table-cell>
          <table:table-cell table:style-name="ce28" office:value-type="float" office:value="103631.87" calcext:value-type="float">
            <text:p>103 631,8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01:130077:62</text:p>
          </table:table-cell>
          <table:table-cell table:style-name="ce28" office:value-type="float" office:value="158536.03" calcext:value-type="float">
            <text:p>158 536,0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03:040061:225</text:p>
          </table:table-cell>
          <table:table-cell table:style-name="ce28" office:value-type="float" office:value="194803.39" calcext:value-type="float">
            <text:p>194 803,3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06:010401:1687</text:p>
          </table:table-cell>
          <table:table-cell table:style-name="ce28" office:value-type="float" office:value="245422.55" calcext:value-type="float">
            <text:p>245 422,5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05:000000:4781</text:p>
          </table:table-cell>
          <table:table-cell table:style-name="ce28" office:value-type="float" office:value="87578.35" calcext:value-type="float">
            <text:p>87 578,3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03:010018:1071</text:p>
          </table:table-cell>
          <table:table-cell table:style-name="ce28" office:value-type="float" office:value="38745.78" calcext:value-type="float">
            <text:p>38 745,7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05:010741:188</text:p>
          </table:table-cell>
          <table:table-cell table:style-name="ce28" office:value-type="float" office:value="190522.28" calcext:value-type="float">
            <text:p>190 522,2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01:110232:192</text:p>
          </table:table-cell>
          <table:table-cell table:style-name="ce28" office:value-type="float" office:value="280505.4" calcext:value-type="float">
            <text:p>280 505,4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05:010951:200</text:p>
          </table:table-cell>
          <table:table-cell table:style-name="ce28" office:value-type="float" office:value="225260.55" calcext:value-type="float">
            <text:p>225 260,5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03:020024:194</text:p>
          </table:table-cell>
          <table:table-cell table:style-name="ce28" office:value-type="float" office:value="628398.04" calcext:value-type="float">
            <text:p>628 398,0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01:130077:109</text:p>
          </table:table-cell>
          <table:table-cell table:style-name="ce28" office:value-type="float" office:value="132116.69" calcext:value-type="float">
            <text:p>132 116,6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02:000369:98</text:p>
          </table:table-cell>
          <table:table-cell table:style-name="ce28" office:value-type="float" office:value="67951.41" calcext:value-type="float">
            <text:p>67 951,4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01:110171:17</text:p>
          </table:table-cell>
          <table:table-cell table:style-name="ce28" office:value-type="float" office:value="327374.11" calcext:value-type="float">
            <text:p>327 374,1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05:010843:60</text:p>
          </table:table-cell>
          <table:table-cell table:style-name="ce28" office:value-type="float" office:value="168246.31" calcext:value-type="float">
            <text:p>168 246,3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03:040024:30</text:p>
          </table:table-cell>
          <table:table-cell table:style-name="ce28" office:value-type="float" office:value="326766.98" calcext:value-type="float">
            <text:p>326 766,9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01:010110:676</text:p>
          </table:table-cell>
          <table:table-cell table:style-name="ce28" office:value-type="float" office:value="68041.97" calcext:value-type="float">
            <text:p>68 041,9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01:010254:1065</text:p>
          </table:table-cell>
          <table:table-cell table:style-name="ce28" office:value-type="float" office:value="86152.76" calcext:value-type="float">
            <text:p>86 152,7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01:010286:831</text:p>
          </table:table-cell>
          <table:table-cell table:style-name="ce28" office:value-type="float" office:value="136772.61" calcext:value-type="float">
            <text:p>136 772,6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01:020410:137</text:p>
          </table:table-cell>
          <table:table-cell table:style-name="ce28" office:value-type="float" office:value="73330.41" calcext:value-type="float">
            <text:p>73 330,4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01:020408:3977</text:p>
          </table:table-cell>
          <table:table-cell table:style-name="ce28" office:value-type="float" office:value="95648.45" calcext:value-type="float">
            <text:p>95 648,4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09:011305:13</text:p>
          </table:table-cell>
          <table:table-cell table:style-name="ce28" office:value-type="float" office:value="3771922.69" calcext:value-type="float">
            <text:p>3 771 922,6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0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10:013002:3056</text:p>
          </table:table-cell>
          <table:table-cell table:style-name="ce28" office:value-type="float" office:value="13993285.92" calcext:value-type="float">
            <text:p>13 993 285,9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10" office:value-type="string" calcext:value-type="string">
            <text:p>11.02.2025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10:130213: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10:130210: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10:130210:7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10:130128:3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10:130103:3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10:130096:6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10:130103: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10:130213:3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10:130176:2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10:130213:2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10:130096:8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10:130128:3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10:130096:6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10:130213:5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10:130096:5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10:130252:5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10:130169:1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10:130240:1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10:130262:14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10:130213:6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10:130114: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10:130103: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10:130096: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10:130103:3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10:130096:5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10:130096: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10:130210:6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10:130252: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10:130096:8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10:130096: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10:130128:3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10:130128:3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10:130311: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10:130210:9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10:130096:4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10:130252:7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10:130311:2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10:130096:7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10:130096:1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10:130311:3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10:130096:6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10:130311:3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10:130252:6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10:130096:4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10:130096: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10:130213:7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10:130096:5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10:130310:1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10:130252: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10:130210:9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10:130096:8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10:130096:1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10:130096:7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10:130096: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10:130213:1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10:130103:3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10:130096:2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10:130210:7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10:090186:4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10:013001:33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10:013001:271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10:013001:57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10:013001:93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10:013001:274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10:013001:91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10:013001:274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10:013006:7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10:013001:48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10:013013:623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10:013001:280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10:013001:33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10:013001:54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10:013001:273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10:013001:99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10:013013:334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10:013001:92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10:130089:2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0" office:value-type="string" calcext:value-type="string">
            <text:p>28:10:013001:271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0" office:value-type="string" calcext:value-type="string">
            <text:p>28:10:013014:14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0" office:value-type="string" calcext:value-type="string">
            <text:p>28:10:013014:14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0" office:value-type="string" calcext:value-type="string">
            <text:p>28:10:013001:273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0" office:value-type="string" calcext:value-type="string">
            <text:p>28:10:013001:91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0" office:value-type="string" calcext:value-type="string">
            <text:p>28:10:013001:273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0" office:value-type="string" calcext:value-type="string">
            <text:p>28:10:013001:273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0" office:value-type="string" calcext:value-type="string">
            <text:p>28:10:013001:58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0" office:value-type="string" calcext:value-type="string">
            <text:p>28:10:013001:32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0" office:value-type="string" calcext:value-type="string">
            <text:p>28:10:013001:273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0" office:value-type="string" calcext:value-type="string">
            <text:p>28:10:013001:272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0" office:value-type="string" calcext:value-type="string">
            <text:p>28:10:013001:254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0" office:value-type="string" calcext:value-type="string">
            <text:p>28:10:130089: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0" office:value-type="string" calcext:value-type="string">
            <text:p>28:10:013001:90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0" office:value-type="string" calcext:value-type="string">
            <text:p>28:10:013001:271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0" office:value-type="string" calcext:value-type="string">
            <text:p>28:10:013014:14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0" office:value-type="string" calcext:value-type="string">
            <text:p>28:10:013013:1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0" office:value-type="string" calcext:value-type="string">
            <text:p>28:10:013001:90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0" office:value-type="string" calcext:value-type="string">
            <text:p>28:10:130096: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0" office:value-type="string" calcext:value-type="string">
            <text:p>28:10:013006:5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0" office:value-type="string" calcext:value-type="string">
            <text:p>28:10:013006:9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0" office:value-type="string" calcext:value-type="string">
            <text:p>28:10:013001:52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0" office:value-type="string" calcext:value-type="string">
            <text:p>28:10:013006:14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0" office:value-type="string" calcext:value-type="string">
            <text:p>28:10:130089: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0" office:value-type="string" calcext:value-type="string">
            <text:p>28:10:013001:273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0" office:value-type="string" calcext:value-type="string">
            <text:p>28:10:013001:91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0" office:value-type="string" calcext:value-type="string">
            <text:p>28:10:013001:38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0" office:value-type="string" calcext:value-type="string">
            <text:p>28:10:130089:1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0" office:value-type="string" calcext:value-type="string">
            <text:p>28:10:130089:1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0" office:value-type="string" calcext:value-type="string">
            <text:p>28:10:013001:273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0" office:value-type="string" calcext:value-type="string">
            <text:p>28:10:013001:58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0" office:value-type="string" calcext:value-type="string">
            <text:p>28:10:013006:4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0" office:value-type="string" calcext:value-type="string">
            <text:p>28:10:013001:32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0" office:value-type="string" calcext:value-type="string">
            <text:p>28:10:013001:38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0" office:value-type="string" calcext:value-type="string">
            <text:p>28:10:013001:56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0" office:value-type="string" calcext:value-type="string">
            <text:p>28:10:090150:2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0" office:value-type="string" calcext:value-type="string">
            <text:p>28:10:013001:274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0" office:value-type="string" calcext:value-type="string">
            <text:p>28:10:013001:271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0" office:value-type="string" calcext:value-type="string">
            <text:p>28:10:013001:92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0" office:value-type="string" calcext:value-type="string">
            <text:p>28:10:013014:14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0" office:value-type="string" calcext:value-type="string">
            <text:p>28:10:013001:26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0" office:value-type="string" calcext:value-type="string">
            <text:p>28:10:013001:272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0" office:value-type="string" calcext:value-type="string">
            <text:p>28:10:013001:3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0" office:value-type="string" calcext:value-type="string">
            <text:p>28:10:013001:272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0" office:value-type="string" calcext:value-type="string">
            <text:p>28:10:013001:40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0" office:value-type="string" calcext:value-type="string">
            <text:p>28:10:013001:232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0" office:value-type="string" calcext:value-type="string">
            <text:p>28:10:013001:38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0" office:value-type="string" calcext:value-type="string">
            <text:p>28:10:013001:279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0" office:value-type="string" calcext:value-type="string">
            <text:p>28:10:013001:271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0" office:value-type="string" calcext:value-type="string">
            <text:p>28:10:013001:28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0" office:value-type="string" calcext:value-type="string">
            <text:p>28:10:013001:99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0" office:value-type="string" calcext:value-type="string">
            <text:p>28:10:013001:273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0" office:value-type="string" calcext:value-type="string">
            <text:p>28:10:013001:272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0" office:value-type="string" calcext:value-type="string">
            <text:p>28:10:013001:92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0" office:value-type="string" calcext:value-type="string">
            <text:p>28:10:013001:90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0" office:value-type="string" calcext:value-type="string">
            <text:p>28:10:013001:55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0" office:value-type="string" calcext:value-type="string">
            <text:p>28:10:013001:274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0" office:value-type="string" calcext:value-type="string">
            <text:p>28:10:013001:90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0" office:value-type="string" calcext:value-type="string">
            <text:p>28:10:013001:90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0" office:value-type="string" calcext:value-type="string">
            <text:p>28:10:013001:272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0" office:value-type="string" calcext:value-type="string">
            <text:p>28:10:013006:13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0" office:value-type="string" calcext:value-type="string">
            <text:p>28:10:013001:273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0" office:value-type="string" calcext:value-type="string">
            <text:p>28:10:013001:91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0" office:value-type="string" calcext:value-type="string">
            <text:p>28:10:013014:13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0" office:value-type="string" calcext:value-type="string">
            <text:p>28:10:013001:274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0" office:value-type="string" calcext:value-type="string">
            <text:p>28:10:130089: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0" office:value-type="string" calcext:value-type="string">
            <text:p>28:10:013001:54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0" office:value-type="string" calcext:value-type="string">
            <text:p>28:10:130089:1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0" office:value-type="string" calcext:value-type="string">
            <text:p>28:10:013001:271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0" office:value-type="string" calcext:value-type="string">
            <text:p>28:10:013001:90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0" office:value-type="string" calcext:value-type="string">
            <text:p>28:10:013001:92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0" office:value-type="string" calcext:value-type="string">
            <text:p>28:10:013006:14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0" office:value-type="string" calcext:value-type="string">
            <text:p>28:10:013001:272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0" office:value-type="string" calcext:value-type="string">
            <text:p>28:10:013001:42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0" office:value-type="string" calcext:value-type="string">
            <text:p>28:10:130089:2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0" office:value-type="string" calcext:value-type="string">
            <text:p>28:10:013013:305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0" office:value-type="string" calcext:value-type="string">
            <text:p>28:10:013001:279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0" office:value-type="string" calcext:value-type="string">
            <text:p>28:10:130089:1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0" office:value-type="string" calcext:value-type="string">
            <text:p>28:10:013001:272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0" office:value-type="string" calcext:value-type="string">
            <text:p>28:10:013001:90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0" office:value-type="string" calcext:value-type="string">
            <text:p>28:10:013001:22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0" office:value-type="string" calcext:value-type="string">
            <text:p>28:10:013001:36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0" office:value-type="string" calcext:value-type="string">
            <text:p>28:10:013001:270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0" office:value-type="string" calcext:value-type="string">
            <text:p>28:10:013001:31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0" office:value-type="string" calcext:value-type="string">
            <text:p>28:10:013001:35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0" office:value-type="string" calcext:value-type="string">
            <text:p>28:10:013001:272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0" office:value-type="string" calcext:value-type="string">
            <text:p>28:10:013006:14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0" office:value-type="string" calcext:value-type="string">
            <text:p>28:10:013001:198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0" office:value-type="string" calcext:value-type="string">
            <text:p>28:10:013006:14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0" office:value-type="string" calcext:value-type="string">
            <text:p>28:10:130089:2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0" office:value-type="string" calcext:value-type="string">
            <text:p>28:10:013001:35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0" office:value-type="string" calcext:value-type="string">
            <text:p>28:10:090181: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0" office:value-type="string" calcext:value-type="string">
            <text:p>28:10:013001:279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0" office:value-type="string" calcext:value-type="string">
            <text:p>28:10:013001:35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0" office:value-type="string" calcext:value-type="string">
            <text:p>28:10:013014:2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0" office:value-type="string" calcext:value-type="string">
            <text:p>28:10:013001:271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0" office:value-type="string" calcext:value-type="string">
            <text:p>28:10:130089:1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0" office:value-type="string" calcext:value-type="string">
            <text:p>28:10:013001:254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0" office:value-type="string" calcext:value-type="string">
            <text:p>28:10:013001:89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0" office:value-type="string" calcext:value-type="string">
            <text:p>28:10:013001:86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0" office:value-type="string" calcext:value-type="string">
            <text:p>28:10:013001:271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0" office:value-type="string" calcext:value-type="string">
            <text:p>28:10:090254:5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0" office:value-type="string" calcext:value-type="string">
            <text:p>28:10:130089:2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0" office:value-type="string" calcext:value-type="string">
            <text:p>28:10:013001:279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0" office:value-type="string" calcext:value-type="string">
            <text:p>28:10:013001:92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0" office:value-type="string" calcext:value-type="string">
            <text:p>28:10:090254:1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0" office:value-type="string" calcext:value-type="string">
            <text:p>28:10:013001:274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0" office:value-type="string" calcext:value-type="string">
            <text:p>28:10:013006:13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0" office:value-type="string" calcext:value-type="string">
            <text:p>28:10:013001:3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0" office:value-type="string" calcext:value-type="string">
            <text:p>28:10:130089: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0" office:value-type="string" calcext:value-type="string">
            <text:p>28:10:013001:91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0" office:value-type="string" calcext:value-type="string">
            <text:p>28:10:013006:13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0" office:value-type="string" calcext:value-type="string">
            <text:p>28:10:013001:91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0" office:value-type="string" calcext:value-type="string">
            <text:p>28:10:013001:273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0" office:value-type="string" calcext:value-type="string">
            <text:p>28:10:013001:37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0" office:value-type="string" calcext:value-type="string">
            <text:p>28:10:013001:90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0" office:value-type="string" calcext:value-type="string">
            <text:p>28:10:013001:272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0" office:value-type="string" calcext:value-type="string">
            <text:p>28:10:013014:13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0" office:value-type="string" calcext:value-type="string">
            <text:p>28:10:013001:90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0" office:value-type="string" calcext:value-type="string">
            <text:p>28:10:013001:33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0" office:value-type="string" calcext:value-type="string">
            <text:p>28:10:013001:31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0" office:value-type="string" calcext:value-type="string">
            <text:p>28:10:013001:271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0" office:value-type="string" calcext:value-type="string">
            <text:p>28:10:090254:4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0" office:value-type="string" calcext:value-type="string">
            <text:p>28:10:013001:272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0" office:value-type="string" calcext:value-type="string">
            <text:p>28:10:013001:99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0" office:value-type="string" calcext:value-type="string">
            <text:p>28:10:013001:149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0" office:value-type="string" calcext:value-type="string">
            <text:p>28:10:013001:142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0" office:value-type="string" calcext:value-type="string">
            <text:p>28:10:013001:105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0" office:value-type="string" calcext:value-type="string">
            <text:p>28:10:013001:195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0" office:value-type="string" calcext:value-type="string">
            <text:p>28:10:013001:196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0" office:value-type="string" calcext:value-type="string">
            <text:p>28:10:013001:196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0" office:value-type="string" calcext:value-type="string">
            <text:p>28:10:013001:182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0" office:value-type="string" calcext:value-type="string">
            <text:p>28:10:013001:179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0" office:value-type="string" calcext:value-type="string">
            <text:p>28:10:013001:181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0" office:value-type="string" calcext:value-type="string">
            <text:p>28:10:013001:181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0" office:value-type="string" calcext:value-type="string">
            <text:p>28:10:009005:5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0" office:value-type="string" calcext:value-type="string">
            <text:p>28:10:013001:197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0" office:value-type="string" calcext:value-type="string">
            <text:p>28:10:013001:197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0" office:value-type="string" calcext:value-type="string">
            <text:p>28:10:013001:142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0" office:value-type="string" calcext:value-type="string">
            <text:p>28:10:013001:106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0" office:value-type="string" calcext:value-type="string">
            <text:p>28:10:013001:181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0" office:value-type="string" calcext:value-type="string">
            <text:p>28:10:013001:19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0" office:value-type="string" calcext:value-type="string">
            <text:p>28:10:013001:197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0" office:value-type="string" calcext:value-type="string">
            <text:p>28:10:013001:120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0" office:value-type="string" calcext:value-type="string">
            <text:p>28:10:013001:1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0" office:value-type="string" calcext:value-type="string">
            <text:p>28:10:013001:162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0" office:value-type="string" calcext:value-type="string">
            <text:p>28:10:009005:57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0" office:value-type="string" calcext:value-type="string">
            <text:p>28:10:013001:196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0" office:value-type="string" calcext:value-type="string">
            <text:p>28:10:013001:104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0" office:value-type="string" calcext:value-type="string">
            <text:p>28:10:013001:195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0" office:value-type="string" calcext:value-type="string">
            <text:p>28:10:013001:147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0" office:value-type="string" calcext:value-type="string">
            <text:p>28:10:013001:181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0" office:value-type="string" calcext:value-type="string">
            <text:p>28:10:013001:182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0" office:value-type="string" calcext:value-type="string">
            <text:p>28:10:013001:195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0" office:value-type="string" calcext:value-type="string">
            <text:p>28:10:013001:196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0" office:value-type="string" calcext:value-type="string">
            <text:p>28:10:013001:179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0" office:value-type="string" calcext:value-type="string">
            <text:p>28:10:013001:196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0" office:value-type="string" calcext:value-type="string">
            <text:p>28:10:013001:190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0" office:value-type="string" calcext:value-type="string">
            <text:p>28:10:013001:147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0" office:value-type="string" calcext:value-type="string">
            <text:p>28:10:013001:195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0" office:value-type="string" calcext:value-type="string">
            <text:p>28:10:013001:117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0" office:value-type="string" calcext:value-type="string">
            <text:p>28:10:013001:17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0" office:value-type="string" calcext:value-type="string">
            <text:p>28:10:009005:67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0" office:value-type="string" calcext:value-type="string">
            <text:p>28:10:009005:241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0" office:value-type="string" calcext:value-type="string">
            <text:p>28:10:013001:196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0" office:value-type="string" calcext:value-type="string">
            <text:p>28:10:013001:197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0" office:value-type="string" calcext:value-type="string">
            <text:p>28:10:013001:197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0" office:value-type="string" calcext:value-type="string">
            <text:p>28:10:013001:117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0" office:value-type="string" calcext:value-type="string">
            <text:p>28:10:009005:4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0" office:value-type="string" calcext:value-type="string">
            <text:p>28:10:013001:196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0" office:value-type="string" calcext:value-type="string">
            <text:p>28:10:013001:190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0" office:value-type="string" calcext:value-type="string">
            <text:p>28:10:013001:197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0" office:value-type="string" calcext:value-type="string">
            <text:p>28:10:013001:144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0" office:value-type="string" calcext:value-type="string">
            <text:p>28:10:013001:158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0" office:value-type="string" calcext:value-type="string">
            <text:p>28:10:013001:143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0" office:value-type="string" calcext:value-type="string">
            <text:p>28:10:009005:2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0" office:value-type="string" calcext:value-type="string">
            <text:p>28:10:013001:13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0" office:value-type="string" calcext:value-type="string">
            <text:p>28:10:009005:98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0" office:value-type="string" calcext:value-type="string">
            <text:p>28:10:009005:240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0" office:value-type="string" calcext:value-type="string">
            <text:p>28:10:013001:163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0" office:value-type="string" calcext:value-type="string">
            <text:p>28:10:013001:197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0" office:value-type="string" calcext:value-type="string">
            <text:p>28:10:013001:178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0" office:value-type="string" calcext:value-type="string">
            <text:p>28:10:009005:7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0" office:value-type="string" calcext:value-type="string">
            <text:p>28:10:013001:140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0" office:value-type="string" calcext:value-type="string">
            <text:p>28:10:009005:97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0" office:value-type="string" calcext:value-type="string">
            <text:p>28:10:013001:195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0" office:value-type="string" calcext:value-type="string">
            <text:p>28:10:013001:142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0" office:value-type="string" calcext:value-type="string">
            <text:p>28:10:009005:4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0" office:value-type="string" calcext:value-type="string">
            <text:p>28:10:013001:104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0" office:value-type="string" calcext:value-type="string">
            <text:p>28:10:009005:75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0" office:value-type="string" calcext:value-type="string">
            <text:p>28:10:013001:195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0" office:value-type="string" calcext:value-type="string">
            <text:p>28:10:013001:182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0" office:value-type="string" calcext:value-type="string">
            <text:p>28:10:013001:198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0" office:value-type="string" calcext:value-type="string">
            <text:p>28:10:013001:196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0" office:value-type="string" calcext:value-type="string">
            <text:p>28:10:013001:158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0" office:value-type="string" calcext:value-type="string">
            <text:p>28:10:013001:190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0" office:value-type="string" calcext:value-type="string">
            <text:p>28:10:013001:196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0" office:value-type="string" calcext:value-type="string">
            <text:p>28:10:013001:143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0" office:value-type="string" calcext:value-type="string">
            <text:p>28:10:013001:162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0" office:value-type="string" calcext:value-type="string">
            <text:p>28:10:013001:14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0" office:value-type="string" calcext:value-type="string">
            <text:p>28:10:013001:181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0" office:value-type="string" calcext:value-type="string">
            <text:p>28:10:013001:191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0" office:value-type="string" calcext:value-type="string">
            <text:p>28:10:013001:198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0" office:value-type="string" calcext:value-type="string">
            <text:p>28:10:013001:196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0" office:value-type="string" calcext:value-type="string">
            <text:p>28:10:013001:142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0" office:value-type="string" calcext:value-type="string">
            <text:p>28:10:013001:143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0" office:value-type="string" calcext:value-type="string">
            <text:p>28:10:013001:192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0" office:value-type="string" calcext:value-type="string">
            <text:p>28:10:013001:105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0" office:value-type="string" calcext:value-type="string">
            <text:p>28:10:013001:197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0" office:value-type="string" calcext:value-type="string">
            <text:p>28:10:013001:120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0" office:value-type="string" calcext:value-type="string">
            <text:p>28:10:009005:67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0" office:value-type="string" calcext:value-type="string">
            <text:p>28:10:013001:197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0" office:value-type="string" calcext:value-type="string">
            <text:p>28:10:013001:195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0" office:value-type="string" calcext:value-type="string">
            <text:p>28:10:013001:195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0" office:value-type="string" calcext:value-type="string">
            <text:p>28:10:013001:190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0" office:value-type="string" calcext:value-type="string">
            <text:p>28:10:013001:197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0" office:value-type="string" calcext:value-type="string">
            <text:p>28:10:009005:175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0" office:value-type="string" calcext:value-type="string">
            <text:p>28:10:009005:1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0" office:value-type="string" calcext:value-type="string">
            <text:p>28:10:009005:176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0" office:value-type="string" calcext:value-type="string">
            <text:p>28:10:009005:176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0" office:value-type="string" calcext:value-type="string">
            <text:p>28:10:009005:175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0" office:value-type="string" calcext:value-type="string">
            <text:p>28:10:009005:175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0" office:value-type="string" calcext:value-type="string">
            <text:p>28:10:009005:175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0" office:value-type="string" calcext:value-type="string">
            <text:p>28:10:009005:175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0" office:value-type="string" calcext:value-type="string">
            <text:p>28:10:009005:162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0" office:value-type="string" calcext:value-type="string">
            <text:p>28:10:009005:175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0" office:value-type="string" calcext:value-type="string">
            <text:p>28:10:009005:175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0" office:value-type="string" calcext:value-type="string">
            <text:p>28:10:009005:176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0" office:value-type="string" calcext:value-type="string">
            <text:p>28:10:000000:483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0" office:value-type="string" calcext:value-type="string">
            <text:p>28:10:000000:13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0" office:value-type="string" calcext:value-type="string">
            <text:p>28:10:000000:456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0" office:value-type="string" calcext:value-type="string">
            <text:p>28:10:005004:9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0" office:value-type="string" calcext:value-type="string">
            <text:p>28:10:005004:9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0" office:value-type="string" calcext:value-type="string">
            <text:p>28:10:009005:10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0" office:value-type="string" calcext:value-type="string">
            <text:p>28:10:009005:153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0" office:value-type="string" calcext:value-type="string">
            <text:p>28:10:000000:505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0" office:value-type="string" calcext:value-type="string">
            <text:p>28:10:009005:12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0" office:value-type="string" calcext:value-type="string">
            <text:p>28:10:000000:342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0" office:value-type="string" calcext:value-type="string">
            <text:p>28:10:000000:493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0" office:value-type="string" calcext:value-type="string">
            <text:p>28:10:005004:16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0" office:value-type="string" calcext:value-type="string">
            <text:p>28:10:000000:10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0" office:value-type="string" calcext:value-type="string">
            <text:p>28:10:005004:7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0" office:value-type="string" calcext:value-type="string">
            <text:p>28:10:000000:638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0" office:value-type="string" calcext:value-type="string">
            <text:p>28:10:005004:8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0" office:value-type="string" calcext:value-type="string">
            <text:p>28:10:000000:487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0" office:value-type="string" calcext:value-type="string">
            <text:p>28:10:009005:10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0" office:value-type="string" calcext:value-type="string">
            <text:p>28:10:005004:1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0" office:value-type="string" calcext:value-type="string">
            <text:p>28:10:000000:667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0" office:value-type="string" calcext:value-type="string">
            <text:p>28:10:005004:9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0" office:value-type="string" calcext:value-type="string">
            <text:p>28:10:000000:487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0" office:value-type="string" calcext:value-type="string">
            <text:p>28:10:000000:8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0" office:value-type="string" calcext:value-type="string">
            <text:p>28:10:000000:458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0" office:value-type="string" calcext:value-type="string">
            <text:p>28:10:005004:5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0" office:value-type="string" calcext:value-type="string">
            <text:p>28:10:000000:352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0" office:value-type="string" calcext:value-type="string">
            <text:p>28:10:000000:479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0" office:value-type="string" calcext:value-type="string">
            <text:p>28:01:000000:1355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0" office:value-type="string" calcext:value-type="string">
            <text:p>28:13:030212: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0" office:value-type="string" calcext:value-type="string">
            <text:p>28:10:013001:95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0" office:value-type="string" calcext:value-type="string">
            <text:p>28:10:013009:4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0" office:value-type="string" calcext:value-type="string">
            <text:p>28:10:013001:247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0" office:value-type="string" calcext:value-type="string">
            <text:p>28:10:013001:25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0" office:value-type="string" calcext:value-type="string">
            <text:p>28:10:013001:21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0" office:value-type="string" calcext:value-type="string">
            <text:p>28:10:013009:3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0" office:value-type="string" calcext:value-type="string">
            <text:p>28:10:013011:12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0" office:value-type="string" calcext:value-type="string">
            <text:p>28:10:013009:4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0" office:value-type="string" calcext:value-type="string">
            <text:p>28:10:013009:3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0" office:value-type="string" calcext:value-type="string">
            <text:p>28:10:013011:15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0" office:value-type="string" calcext:value-type="string">
            <text:p>28:10:013001:22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0" office:value-type="string" calcext:value-type="string">
            <text:p>28:10:013005:1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0" office:value-type="string" calcext:value-type="string">
            <text:p>28:10:013001:21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0" office:value-type="string" calcext:value-type="string">
            <text:p>28:10:013009:5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0" office:value-type="string" calcext:value-type="string">
            <text:p>28:10:013011:16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0" office:value-type="string" calcext:value-type="string">
            <text:p>28:10:013009:5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0" office:value-type="string" calcext:value-type="string">
            <text:p>28:10:013001:4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0" office:value-type="string" calcext:value-type="string">
            <text:p>28:10:013009:4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0" office:value-type="string" calcext:value-type="string">
            <text:p>28:10:013009:18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0" office:value-type="string" calcext:value-type="string">
            <text:p>28:10:013001:2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0" office:value-type="string" calcext:value-type="string">
            <text:p>28:10:013001:102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0" office:value-type="string" calcext:value-type="string">
            <text:p>28:10:013001:154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0" office:value-type="string" calcext:value-type="string">
            <text:p>28:10:000000:545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0" office:value-type="string" calcext:value-type="string">
            <text:p>28:10:004009: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0" office:value-type="string" calcext:value-type="string">
            <text:p>28:10:000000:363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0" office:value-type="string" calcext:value-type="string">
            <text:p>28:10:000000:51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0" office:value-type="string" calcext:value-type="string">
            <text:p>28:19:011417:58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0" office:value-type="string" calcext:value-type="string">
            <text:p>28:10:090168: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0" office:value-type="string" calcext:value-type="string">
            <text:p>28:10:090168:4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0" office:value-type="string" calcext:value-type="string">
            <text:p>28:10:009005:232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0" office:value-type="string" calcext:value-type="string">
            <text:p>28:10:009005:225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0" office:value-type="string" calcext:value-type="string">
            <text:p>28:10:009005:231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0" office:value-type="string" calcext:value-type="string">
            <text:p>28:10:009005:236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0" office:value-type="string" calcext:value-type="string">
            <text:p>28:10:009005:231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0" office:value-type="string" calcext:value-type="string">
            <text:p>28:10:009005:237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0" office:value-type="string" calcext:value-type="string">
            <text:p>28:10:009005:238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0" office:value-type="string" calcext:value-type="string">
            <text:p>28:10:009005:233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0" office:value-type="string" calcext:value-type="string">
            <text:p>28:10:009005:233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0" office:value-type="string" calcext:value-type="string">
            <text:p>28:10:009005:235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0" office:value-type="string" calcext:value-type="string">
            <text:p>28:10:009005:226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0" office:value-type="string" calcext:value-type="string">
            <text:p>28:10:009005:235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0" office:value-type="string" calcext:value-type="string">
            <text:p>28:10:009005:232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0" office:value-type="string" calcext:value-type="string">
            <text:p>28:10:009005:233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0" office:value-type="string" calcext:value-type="string">
            <text:p>28:10:009005:231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0" office:value-type="string" calcext:value-type="string">
            <text:p>28:10:009005:231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0" office:value-type="string" calcext:value-type="string">
            <text:p>28:10:009005:233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0" office:value-type="string" calcext:value-type="string">
            <text:p>28:10:009005:231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0" office:value-type="string" calcext:value-type="string">
            <text:p>28:10:009005:237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0" office:value-type="string" calcext:value-type="string">
            <text:p>28:10:009005:216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0" office:value-type="string" calcext:value-type="string">
            <text:p>28:10:009005:233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0" office:value-type="string" calcext:value-type="string">
            <text:p>28:10:009005:66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0" office:value-type="string" calcext:value-type="string">
            <text:p>28:10:009005:230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0" office:value-type="string" calcext:value-type="string">
            <text:p>28:10:009005:237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0" office:value-type="string" calcext:value-type="string">
            <text:p>28:10:009005:230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0" office:value-type="string" calcext:value-type="string">
            <text:p>28:10:009005:7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0" office:value-type="string" calcext:value-type="string">
            <text:p>28:10:009005:238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0" office:value-type="string" calcext:value-type="string">
            <text:p>28:10:009005:232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0" office:value-type="string" calcext:value-type="string">
            <text:p>28:10:009005:231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0" office:value-type="string" calcext:value-type="string">
            <text:p>28:10:009005:232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0" office:value-type="string" calcext:value-type="string">
            <text:p>28:10:009005:231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0" office:value-type="string" calcext:value-type="string">
            <text:p>28:10:009005:45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0" office:value-type="string" calcext:value-type="string">
            <text:p>28:10:009005:231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0" office:value-type="string" calcext:value-type="string">
            <text:p>28:10:009005:237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0" office:value-type="string" calcext:value-type="string">
            <text:p>28:10:009005:232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0" office:value-type="string" calcext:value-type="string">
            <text:p>28:10:009005:232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0" office:value-type="string" calcext:value-type="string">
            <text:p>28:10:009005:234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0" office:value-type="string" calcext:value-type="string">
            <text:p>28:10:009005:223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0" office:value-type="string" calcext:value-type="string">
            <text:p>28:10:009005:67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0" office:value-type="string" calcext:value-type="string">
            <text:p>28:10:009005:6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0" office:value-type="string" calcext:value-type="string">
            <text:p>28:10:009005:66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0" office:value-type="string" calcext:value-type="string">
            <text:p>28:10:009005:235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0" office:value-type="string" calcext:value-type="string">
            <text:p>28:10:009005:237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0" office:value-type="string" calcext:value-type="string">
            <text:p>28:10:009005:237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0" office:value-type="string" calcext:value-type="string">
            <text:p>28:10:009005:237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0" office:value-type="string" calcext:value-type="string">
            <text:p>28:10:009005:237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0" office:value-type="string" calcext:value-type="string">
            <text:p>28:10:009005:234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0" office:value-type="string" calcext:value-type="string">
            <text:p>28:10:009005:236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0" office:value-type="string" calcext:value-type="string">
            <text:p>28:10:009005:66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0" office:value-type="string" calcext:value-type="string">
            <text:p>28:10:009005:237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0" office:value-type="string" calcext:value-type="string">
            <text:p>28:10:009005:67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0" office:value-type="string" calcext:value-type="string">
            <text:p>28:10:009005:222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0" office:value-type="string" calcext:value-type="string">
            <text:p>28:10:009005:236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0" office:value-type="string" calcext:value-type="string">
            <text:p>28:10:009005:231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0" office:value-type="string" calcext:value-type="string">
            <text:p>28:10:009005:229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0" office:value-type="string" calcext:value-type="string">
            <text:p>28:10:009005:236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0" office:value-type="string" calcext:value-type="string">
            <text:p>28:10:009005:236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0" office:value-type="string" calcext:value-type="string">
            <text:p>28:10:009005:234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0" office:value-type="string" calcext:value-type="string">
            <text:p>28:10:009005:230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0" office:value-type="string" calcext:value-type="string">
            <text:p>28:10:009005:232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0" office:value-type="string" calcext:value-type="string">
            <text:p>28:10:009005:233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0" office:value-type="string" calcext:value-type="string">
            <text:p>28:10:009005:66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0" office:value-type="string" calcext:value-type="string">
            <text:p>28:10:009005:66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0" office:value-type="string" calcext:value-type="string">
            <text:p>28:10:009005:235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0" office:value-type="string" calcext:value-type="string">
            <text:p>28:10:009005:235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0" office:value-type="string" calcext:value-type="string">
            <text:p>28:10:009005:234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0" office:value-type="string" calcext:value-type="string">
            <text:p>28:10:009005:233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0" office:value-type="string" calcext:value-type="string">
            <text:p>28:10:009005:233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0" office:value-type="string" calcext:value-type="string">
            <text:p>28:10:009005:227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0" office:value-type="string" calcext:value-type="string">
            <text:p>28:10:009005:235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0" office:value-type="string" calcext:value-type="string">
            <text:p>28:10:009005:234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0" office:value-type="string" calcext:value-type="string">
            <text:p>28:10:009005:219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0" office:value-type="string" calcext:value-type="string">
            <text:p>28:10:009005:231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0" office:value-type="string" calcext:value-type="string">
            <text:p>28:10:009005:235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0" office:value-type="string" calcext:value-type="string">
            <text:p>28:10:009005:236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0" office:value-type="string" calcext:value-type="string">
            <text:p>28:10:009005:232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0" office:value-type="string" calcext:value-type="string">
            <text:p>28:10:009005:228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0" office:value-type="string" calcext:value-type="string">
            <text:p>28:10:009005:234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0" office:value-type="string" calcext:value-type="string">
            <text:p>28:10:009005:66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0" office:value-type="string" calcext:value-type="string">
            <text:p>28:10:009005:232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0" office:value-type="string" calcext:value-type="string">
            <text:p>28:10:009005:238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0" office:value-type="string" calcext:value-type="string">
            <text:p>28:10:009005:235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0" office:value-type="string" calcext:value-type="string">
            <text:p>28:10:009005:236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0" office:value-type="string" calcext:value-type="string">
            <text:p>28:10:009005:238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0" office:value-type="string" calcext:value-type="string">
            <text:p>28:10:009005:221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0" office:value-type="string" calcext:value-type="string">
            <text:p>28:10:009005:234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0" office:value-type="string" calcext:value-type="string">
            <text:p>28:10:009005:236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0" office:value-type="string" calcext:value-type="string">
            <text:p>28:10:009005:238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0" office:value-type="string" calcext:value-type="string">
            <text:p>28:10:009005:237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0" office:value-type="string" calcext:value-type="string">
            <text:p>28:10:009005:234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0" office:value-type="string" calcext:value-type="string">
            <text:p>28:10:009005:233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0" office:value-type="string" calcext:value-type="string">
            <text:p>28:10:009005:234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0" office:value-type="string" calcext:value-type="string">
            <text:p>28:10:009005:238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0" office:value-type="string" calcext:value-type="string">
            <text:p>28:10:009005:235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0" office:value-type="string" calcext:value-type="string">
            <text:p>28:10:009005:236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0" office:value-type="string" calcext:value-type="string">
            <text:p>28:10:009005:235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0" office:value-type="string" calcext:value-type="string">
            <text:p>28:10:009005:236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0" office:value-type="string" calcext:value-type="string">
            <text:p>28:10:009005:234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0" office:value-type="string" calcext:value-type="string">
            <text:p>28:10:009005:217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0" office:value-type="string" calcext:value-type="string">
            <text:p>28:10:009005:192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0" office:value-type="string" calcext:value-type="string">
            <text:p>28:10:009005:212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0" office:value-type="string" calcext:value-type="string">
            <text:p>28:10:009005:201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0" office:value-type="string" calcext:value-type="string">
            <text:p>28:10:009005:186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0" office:value-type="string" calcext:value-type="string">
            <text:p>28:10:009005:187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0" office:value-type="string" calcext:value-type="string">
            <text:p>28:10:009005:163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0" office:value-type="string" calcext:value-type="string">
            <text:p>28:10:009005:191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0" office:value-type="string" calcext:value-type="string">
            <text:p>28:10:009005:199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0" office:value-type="string" calcext:value-type="string">
            <text:p>28:10:009005:213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0" office:value-type="string" calcext:value-type="string">
            <text:p>28:10:009005:187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0" office:value-type="string" calcext:value-type="string">
            <text:p>28:10:009005:194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0" office:value-type="string" calcext:value-type="string">
            <text:p>28:10:009005:188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0" office:value-type="string" calcext:value-type="string">
            <text:p>28:10:009005:198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0" office:value-type="string" calcext:value-type="string">
            <text:p>28:10:009005:200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0" office:value-type="string" calcext:value-type="string">
            <text:p>28:10:009005:214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0" office:value-type="string" calcext:value-type="string">
            <text:p>28:10:009005:189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0" office:value-type="string" calcext:value-type="string">
            <text:p>28:10:009005:196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0" office:value-type="string" calcext:value-type="string">
            <text:p>28:10:009005:213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0" office:value-type="string" calcext:value-type="string">
            <text:p>28:10:009005:215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0" office:value-type="string" calcext:value-type="string">
            <text:p>28:10:009005:194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0" office:value-type="string" calcext:value-type="string">
            <text:p>28:10:009005:193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0" office:value-type="string" calcext:value-type="string">
            <text:p>28:10:009005:192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0" office:value-type="string" calcext:value-type="string">
            <text:p>28:10:009005:199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0" office:value-type="string" calcext:value-type="string">
            <text:p>28:10:009005:187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0" office:value-type="string" calcext:value-type="string">
            <text:p>28:10:009005:196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0" office:value-type="string" calcext:value-type="string">
            <text:p>28:10:009005:189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0" office:value-type="string" calcext:value-type="string">
            <text:p>28:10:009005:198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0" office:value-type="string" calcext:value-type="string">
            <text:p>28:10:009005:189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0" office:value-type="string" calcext:value-type="string">
            <text:p>28:10:009005:192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0" office:value-type="string" calcext:value-type="string">
            <text:p>28:10:009005:198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0" office:value-type="string" calcext:value-type="string">
            <text:p>28:10:009005:194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0" office:value-type="string" calcext:value-type="string">
            <text:p>28:10:009005:213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0" office:value-type="string" calcext:value-type="string">
            <text:p>28:10:009005:215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0" office:value-type="string" calcext:value-type="string">
            <text:p>28:10:009005:199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0" office:value-type="string" calcext:value-type="string">
            <text:p>28:10:009005:187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0" office:value-type="string" calcext:value-type="string">
            <text:p>28:10:009005:192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0" office:value-type="string" calcext:value-type="string">
            <text:p>28:10:009005:191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0" office:value-type="string" calcext:value-type="string">
            <text:p>28:10:009005:182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0" office:value-type="string" calcext:value-type="string">
            <text:p>28:10:009005:190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0" office:value-type="string" calcext:value-type="string">
            <text:p>28:10:009005:198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0" office:value-type="string" calcext:value-type="string">
            <text:p>28:10:009005:212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0" office:value-type="string" calcext:value-type="string">
            <text:p>28:10:009005:199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0" office:value-type="string" calcext:value-type="string">
            <text:p>28:10:009005:192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0" office:value-type="string" calcext:value-type="string">
            <text:p>28:10:009005:196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0" office:value-type="string" calcext:value-type="string">
            <text:p>28:10:009005:188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0" office:value-type="string" calcext:value-type="string">
            <text:p>28:10:009005:189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0" office:value-type="string" calcext:value-type="string">
            <text:p>28:10:009005:194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0" office:value-type="string" calcext:value-type="string">
            <text:p>28:10:009005:196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0" office:value-type="string" calcext:value-type="string">
            <text:p>28:10:009005:214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0" office:value-type="string" calcext:value-type="string">
            <text:p>28:10:009005:194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0" office:value-type="string" calcext:value-type="string">
            <text:p>28:10:009005:200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0" office:value-type="string" calcext:value-type="string">
            <text:p>28:10:009005:190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0" office:value-type="string" calcext:value-type="string">
            <text:p>28:10:009005:199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0" office:value-type="string" calcext:value-type="string">
            <text:p>28:10:009005:193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0" office:value-type="string" calcext:value-type="string">
            <text:p>28:10:009005:186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0" office:value-type="string" calcext:value-type="string">
            <text:p>28:10:009005:194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0" office:value-type="string" calcext:value-type="string">
            <text:p>28:10:009005:193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0" office:value-type="string" calcext:value-type="string">
            <text:p>28:10:009005:199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0" office:value-type="string" calcext:value-type="string">
            <text:p>28:10:009005:201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0" office:value-type="string" calcext:value-type="string">
            <text:p>28:10:009005:196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0" office:value-type="string" calcext:value-type="string">
            <text:p>28:10:009005:212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0" office:value-type="string" calcext:value-type="string">
            <text:p>28:10:009005:190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0" office:value-type="string" calcext:value-type="string">
            <text:p>28:10:009005:212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0" office:value-type="string" calcext:value-type="string">
            <text:p>28:10:009005:163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0" office:value-type="string" calcext:value-type="string">
            <text:p>28:10:009005:194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0" office:value-type="string" calcext:value-type="string">
            <text:p>28:10:009005:200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0" office:value-type="string" calcext:value-type="string">
            <text:p>28:10:009005:213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0" office:value-type="string" calcext:value-type="string">
            <text:p>28:10:009005:201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0" office:value-type="string" calcext:value-type="string">
            <text:p>28:10:009005:192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0" office:value-type="string" calcext:value-type="string">
            <text:p>28:10:009005:160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0" office:value-type="string" calcext:value-type="string">
            <text:p>28:10:009005:186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0" office:value-type="string" calcext:value-type="string">
            <text:p>28:10:009005:213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0" office:value-type="string" calcext:value-type="string">
            <text:p>28:10:009005:187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0" office:value-type="string" calcext:value-type="string">
            <text:p>28:10:009005:191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0" office:value-type="string" calcext:value-type="string">
            <text:p>28:10:009005:201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0" office:value-type="string" calcext:value-type="string">
            <text:p>28:10:009005:201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0" office:value-type="string" calcext:value-type="string">
            <text:p>28:10:009005:200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0" office:value-type="string" calcext:value-type="string">
            <text:p>28:10:009005:190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0" office:value-type="string" calcext:value-type="string">
            <text:p>28:10:009005:188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0" office:value-type="string" calcext:value-type="string">
            <text:p>28:10:009005:186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0" office:value-type="string" calcext:value-type="string">
            <text:p>28:10:009005:191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0" office:value-type="string" calcext:value-type="string">
            <text:p>28:10:009005:188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0" office:value-type="string" calcext:value-type="string">
            <text:p>28:10:009005:187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0" office:value-type="string" calcext:value-type="string">
            <text:p>28:10:009005:215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0" office:value-type="string" calcext:value-type="string">
            <text:p>28:10:009005:195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0" office:value-type="string" calcext:value-type="string">
            <text:p>28:10:009005:163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0" office:value-type="string" calcext:value-type="string">
            <text:p>28:10:009005:211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0" office:value-type="string" calcext:value-type="string">
            <text:p>28:10:009005:185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0" office:value-type="string" calcext:value-type="string">
            <text:p>28:10:009005:188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0" office:value-type="string" calcext:value-type="string">
            <text:p>28:10:009005:188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0" office:value-type="string" calcext:value-type="string">
            <text:p>28:10:009005:211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0" office:value-type="string" calcext:value-type="string">
            <text:p>28:10:009005:185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0" office:value-type="string" calcext:value-type="string">
            <text:p>28:10:009005:191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0" office:value-type="string" calcext:value-type="string">
            <text:p>28:10:009005:189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0" office:value-type="string" calcext:value-type="string">
            <text:p>28:10:009005:200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0" office:value-type="string" calcext:value-type="string">
            <text:p>28:10:009005:187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0" office:value-type="string" calcext:value-type="string">
            <text:p>28:10:009005:213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0" office:value-type="string" calcext:value-type="string">
            <text:p>28:10:009005:196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0" office:value-type="string" calcext:value-type="string">
            <text:p>28:10:009005:195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0" office:value-type="string" calcext:value-type="string">
            <text:p>28:10:009005:196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0" office:value-type="string" calcext:value-type="string">
            <text:p>28:10:009005:198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0" office:value-type="string" calcext:value-type="string">
            <text:p>28:10:009005:188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0" office:value-type="string" calcext:value-type="string">
            <text:p>28:10:009005:192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0" office:value-type="string" calcext:value-type="string">
            <text:p>28:10:009005:195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0" office:value-type="string" calcext:value-type="string">
            <text:p>28:10:009005:201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0" office:value-type="string" calcext:value-type="string">
            <text:p>28:10:009005:163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0" office:value-type="string" calcext:value-type="string">
            <text:p>28:10:009005:160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0" office:value-type="string" calcext:value-type="string">
            <text:p>28:10:009005:193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0" office:value-type="string" calcext:value-type="string">
            <text:p>28:10:009005:213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0" office:value-type="string" calcext:value-type="string">
            <text:p>28:10:009005:201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0" office:value-type="string" calcext:value-type="string">
            <text:p>28:10:009005:198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0" office:value-type="string" calcext:value-type="string">
            <text:p>28:10:009005:200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0" office:value-type="string" calcext:value-type="string">
            <text:p>28:10:009005:196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0" office:value-type="string" calcext:value-type="string">
            <text:p>28:10:009005:213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0" office:value-type="string" calcext:value-type="string">
            <text:p>28:10:009005:160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0" office:value-type="string" calcext:value-type="string">
            <text:p>28:10:009005:189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0" office:value-type="string" calcext:value-type="string">
            <text:p>28:10:009005:197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0" office:value-type="string" calcext:value-type="string">
            <text:p>28:10:009005:215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0" office:value-type="string" calcext:value-type="string">
            <text:p>28:10:009005:212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0" office:value-type="string" calcext:value-type="string">
            <text:p>28:10:009005:199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0" office:value-type="string" calcext:value-type="string">
            <text:p>28:10:009005:200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0" office:value-type="string" calcext:value-type="string">
            <text:p>28:10:009005:188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0" office:value-type="string" calcext:value-type="string">
            <text:p>28:10:009005:195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0" office:value-type="string" calcext:value-type="string">
            <text:p>28:10:009005:212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0" office:value-type="string" calcext:value-type="string">
            <text:p>28:10:009005:189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0" office:value-type="string" calcext:value-type="string">
            <text:p>28:10:009005:213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0" office:value-type="string" calcext:value-type="string">
            <text:p>28:10:009005:197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0" office:value-type="string" calcext:value-type="string">
            <text:p>28:10:009005:198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0" office:value-type="string" calcext:value-type="string">
            <text:p>28:10:009005:197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0" office:value-type="string" calcext:value-type="string">
            <text:p>28:10:009005:188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0" office:value-type="string" calcext:value-type="string">
            <text:p>28:10:009005:197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0" office:value-type="string" calcext:value-type="string">
            <text:p>28:10:009005:161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0" office:value-type="string" calcext:value-type="string">
            <text:p>28:10:009005:187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0" office:value-type="string" calcext:value-type="string">
            <text:p>28:10:009005:195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0" office:value-type="string" calcext:value-type="string">
            <text:p>28:10:009005:190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0" office:value-type="string" calcext:value-type="string">
            <text:p>28:10:009005:197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0" office:value-type="string" calcext:value-type="string">
            <text:p>28:10:009005:194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0" office:value-type="string" calcext:value-type="string">
            <text:p>28:10:009005:212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0" office:value-type="string" calcext:value-type="string">
            <text:p>28:10:009005:211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0" office:value-type="string" calcext:value-type="string">
            <text:p>28:10:009005:190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0" office:value-type="string" calcext:value-type="string">
            <text:p>28:10:009005:212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0" office:value-type="string" calcext:value-type="string">
            <text:p>28:10:009005:213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0" office:value-type="string" calcext:value-type="string">
            <text:p>28:10:009005:215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0" office:value-type="string" calcext:value-type="string">
            <text:p>28:10:009005:198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0" office:value-type="string" calcext:value-type="string">
            <text:p>28:10:009005:167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0" office:value-type="string" calcext:value-type="string">
            <text:p>28:10:009005:185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0" office:value-type="string" calcext:value-type="string">
            <text:p>28:10:009005:212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0" office:value-type="string" calcext:value-type="string">
            <text:p>28:10:009005:189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0" office:value-type="string" calcext:value-type="string">
            <text:p>28:10:009005:190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0" office:value-type="string" calcext:value-type="string">
            <text:p>28:10:009005:195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0" office:value-type="string" calcext:value-type="string">
            <text:p>28:10:009005:191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0" office:value-type="string" calcext:value-type="string">
            <text:p>28:10:009005:190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0" office:value-type="string" calcext:value-type="string">
            <text:p>28:10:009005:215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0" office:value-type="string" calcext:value-type="string">
            <text:p>28:10:009005:190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0" office:value-type="string" calcext:value-type="string">
            <text:p>28:10:009005:199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0" office:value-type="string" calcext:value-type="string">
            <text:p>28:10:009005:187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0" office:value-type="string" calcext:value-type="string">
            <text:p>28:10:009005:211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0" office:value-type="string" calcext:value-type="string">
            <text:p>28:10:009005:191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0" office:value-type="string" calcext:value-type="string">
            <text:p>28:10:009005:197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0" office:value-type="string" calcext:value-type="string">
            <text:p>28:10:009005:193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0" office:value-type="string" calcext:value-type="string">
            <text:p>28:10:009005:187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0" office:value-type="string" calcext:value-type="string">
            <text:p>28:10:009005:194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0" office:value-type="string" calcext:value-type="string">
            <text:p>28:10:009005:193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0" office:value-type="string" calcext:value-type="string">
            <text:p>28:10:009005:199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0" office:value-type="string" calcext:value-type="string">
            <text:p>28:10:009005:191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0" office:value-type="string" calcext:value-type="string">
            <text:p>28:10:009005:197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0" office:value-type="string" calcext:value-type="string">
            <text:p>28:10:009005:201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0" office:value-type="string" calcext:value-type="string">
            <text:p>28:10:009005:186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0" office:value-type="string" calcext:value-type="string">
            <text:p>28:10:009005:195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0" office:value-type="string" calcext:value-type="string">
            <text:p>28:10:009005:212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0" office:value-type="string" calcext:value-type="string">
            <text:p>28:10:009005:197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0" office:value-type="string" calcext:value-type="string">
            <text:p>28:10:009005:197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0" office:value-type="string" calcext:value-type="string">
            <text:p>28:10:009005:195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0" office:value-type="string" calcext:value-type="string">
            <text:p>28:10:009005:192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0" office:value-type="string" calcext:value-type="string">
            <text:p>28:10:009005:192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0" office:value-type="string" calcext:value-type="string">
            <text:p>28:10:009005:214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0" office:value-type="string" calcext:value-type="string">
            <text:p>28:10:009005:193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0" office:value-type="string" calcext:value-type="string">
            <text:p>28:10:009005:186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0" office:value-type="string" calcext:value-type="string">
            <text:p>28:10:009005:200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0" office:value-type="string" calcext:value-type="string">
            <text:p>28:10:009005:193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0" office:value-type="string" calcext:value-type="string">
            <text:p>28:10:009005:195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0" office:value-type="string" calcext:value-type="string">
            <text:p>28:10:009005:191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0" office:value-type="string" calcext:value-type="string">
            <text:p>28:10:009005:198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0" office:value-type="string" calcext:value-type="string">
            <text:p>28:10:009005:196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0" office:value-type="string" calcext:value-type="string">
            <text:p>28:10:009005:197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0" office:value-type="string" calcext:value-type="string">
            <text:p>28:10:009005:200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0" office:value-type="string" calcext:value-type="string">
            <text:p>28:10:009005:189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0" office:value-type="string" calcext:value-type="string">
            <text:p>28:10:009005:163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0" office:value-type="string" calcext:value-type="string">
            <text:p>28:10:009005:138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0" office:value-type="string" calcext:value-type="string">
            <text:p>28:10:009005:138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0" office:value-type="string" calcext:value-type="string">
            <text:p>28:10:009005:127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0" office:value-type="string" calcext:value-type="string">
            <text:p>28:10:009005:141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0" office:value-type="string" calcext:value-type="string">
            <text:p>28:10:009005:128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0" office:value-type="string" calcext:value-type="string">
            <text:p>28:10:009005:150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0" office:value-type="string" calcext:value-type="string">
            <text:p>28:10:009005:129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0" office:value-type="string" calcext:value-type="string">
            <text:p>28:10:009005:133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0" office:value-type="string" calcext:value-type="string">
            <text:p>28:10:009005:131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0" office:value-type="string" calcext:value-type="string">
            <text:p>28:10:009005:137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0" office:value-type="string" calcext:value-type="string">
            <text:p>28:10:009005:130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0" office:value-type="string" calcext:value-type="string">
            <text:p>28:10:000000:35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0" office:value-type="string" calcext:value-type="string">
            <text:p>28:10:009005:127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0" office:value-type="string" calcext:value-type="string">
            <text:p>28:10:009005:131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0" office:value-type="string" calcext:value-type="string">
            <text:p>28:10:009005:128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0" office:value-type="string" calcext:value-type="string">
            <text:p>28:10:009005:129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0" office:value-type="string" calcext:value-type="string">
            <text:p>28:10:009005:130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0" office:value-type="string" calcext:value-type="string">
            <text:p>28:10:009005:127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0" office:value-type="string" calcext:value-type="string">
            <text:p>28:10:009005:130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0" office:value-type="string" calcext:value-type="string">
            <text:p>28:10:009005:127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0" office:value-type="string" calcext:value-type="string">
            <text:p>28:10:009005:129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0" office:value-type="string" calcext:value-type="string">
            <text:p>28:10:009005:132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0" office:value-type="string" calcext:value-type="string">
            <text:p>28:10:000000:664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0" office:value-type="string" calcext:value-type="string">
            <text:p>28:10:009005:131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0" office:value-type="string" calcext:value-type="string">
            <text:p>28:10:009005:131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0" office:value-type="string" calcext:value-type="string">
            <text:p>28:10:009005:129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0" office:value-type="string" calcext:value-type="string">
            <text:p>28:10:009005:138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0" office:value-type="string" calcext:value-type="string">
            <text:p>28:10:009005:132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0" office:value-type="string" calcext:value-type="string">
            <text:p>28:10:009005:130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0" office:value-type="string" calcext:value-type="string">
            <text:p>28:10:009005:129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0" office:value-type="string" calcext:value-type="string">
            <text:p>28:10:009005:128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0" office:value-type="string" calcext:value-type="string">
            <text:p>28:10:009005:128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0" office:value-type="string" calcext:value-type="string">
            <text:p>28:10:009005:138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0" office:value-type="string" calcext:value-type="string">
            <text:p>28:10:009005:138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0" office:value-type="string" calcext:value-type="string">
            <text:p>28:10:009005:128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0" office:value-type="string" calcext:value-type="string">
            <text:p>28:10:009005:132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0" office:value-type="string" calcext:value-type="string">
            <text:p>28:10:009005:130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0" office:value-type="string" calcext:value-type="string">
            <text:p>28:10:009005:131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0" office:value-type="string" calcext:value-type="string">
            <text:p>28:10:009005:132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0" office:value-type="string" calcext:value-type="string">
            <text:p>28:10:009005:130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0" office:value-type="string" calcext:value-type="string">
            <text:p>28:10:009005:141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0" office:value-type="string" calcext:value-type="string">
            <text:p>28:10:009005:131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0" office:value-type="string" calcext:value-type="string">
            <text:p>28:10:009005:130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0" office:value-type="string" calcext:value-type="string">
            <text:p>28:10:009005:127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0" office:value-type="string" calcext:value-type="string">
            <text:p>28:10:009005:140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0" office:value-type="string" calcext:value-type="string">
            <text:p>28:10:009005:138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0" office:value-type="string" calcext:value-type="string">
            <text:p>28:10:009005:138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0" office:value-type="string" calcext:value-type="string">
            <text:p>28:10:009005:128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0" office:value-type="string" calcext:value-type="string">
            <text:p>28:10:009005:129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0" office:value-type="string" calcext:value-type="string">
            <text:p>28:10:009005:132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0" office:value-type="string" calcext:value-type="string">
            <text:p>28:10:009005:138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0" office:value-type="string" calcext:value-type="string">
            <text:p>28:10:009005:129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0" office:value-type="string" calcext:value-type="string">
            <text:p>28:10:009005:140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0" office:value-type="string" calcext:value-type="string">
            <text:p>28:10:009005:131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0" office:value-type="string" calcext:value-type="string">
            <text:p>28:10:009005:138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0" office:value-type="string" calcext:value-type="string">
            <text:p>28:10:009005:127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0" office:value-type="string" calcext:value-type="string">
            <text:p>28:10:009005:131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0" office:value-type="string" calcext:value-type="string">
            <text:p>28:10:009005:129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0" office:value-type="string" calcext:value-type="string">
            <text:p>28:10:009005:130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0" office:value-type="string" calcext:value-type="string">
            <text:p>28:10:009005:127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0" office:value-type="string" calcext:value-type="string">
            <text:p>28:10:009005:137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0" office:value-type="string" calcext:value-type="string">
            <text:p>28:10:009005:127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0" office:value-type="string" calcext:value-type="string">
            <text:p>28:10:009005:133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0" office:value-type="string" calcext:value-type="string">
            <text:p>28:10:009005:132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0" office:value-type="string" calcext:value-type="string">
            <text:p>28:10:009005:139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0" office:value-type="string" calcext:value-type="string">
            <text:p>28:10:009005:141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0" office:value-type="string" calcext:value-type="string">
            <text:p>28:10:009005:137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0" office:value-type="string" calcext:value-type="string">
            <text:p>28:10:009005:141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0" office:value-type="string" calcext:value-type="string">
            <text:p>28:10:009005:127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0" office:value-type="string" calcext:value-type="string">
            <text:p>28:10:009005:139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0" office:value-type="string" calcext:value-type="string">
            <text:p>28:10:009005:137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0" office:value-type="string" calcext:value-type="string">
            <text:p>28:10:009005:131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0" office:value-type="string" calcext:value-type="string">
            <text:p>28:10:009005:132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0" office:value-type="string" calcext:value-type="string">
            <text:p>28:10:009005:128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0" office:value-type="string" calcext:value-type="string">
            <text:p>28:10:009005:134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0" office:value-type="string" calcext:value-type="string">
            <text:p>28:10:009005:140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0" office:value-type="string" calcext:value-type="string">
            <text:p>28:10:009005:141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0" office:value-type="string" calcext:value-type="string">
            <text:p>28:10:009005:150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0" office:value-type="string" calcext:value-type="string">
            <text:p>28:10:009005:131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0" office:value-type="string" calcext:value-type="string">
            <text:p>28:10:009005:128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0" office:value-type="string" calcext:value-type="string">
            <text:p>28:10:009005:138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0" office:value-type="string" calcext:value-type="string">
            <text:p>28:10:009005:109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0" office:value-type="string" calcext:value-type="string">
            <text:p>28:10:009005:126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0" office:value-type="string" calcext:value-type="string">
            <text:p>28:10:009005:132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0" office:value-type="string" calcext:value-type="string">
            <text:p>28:10:009005:127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0" office:value-type="string" calcext:value-type="string">
            <text:p>28:10:009005:135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0" office:value-type="string" calcext:value-type="string">
            <text:p>28:10:009005:128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0" office:value-type="string" calcext:value-type="string">
            <text:p>28:10:009005:130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0" office:value-type="string" calcext:value-type="string">
            <text:p>28:10:009005:128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0" office:value-type="string" calcext:value-type="string">
            <text:p>28:10:009005:137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0" office:value-type="string" calcext:value-type="string">
            <text:p>28:10:009005:129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0" office:value-type="string" calcext:value-type="string">
            <text:p>28:10:009005:133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0" office:value-type="string" calcext:value-type="string">
            <text:p>28:01:110124:2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0" office:value-type="string" calcext:value-type="string">
            <text:p>28:26:040400:5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0" office:value-type="string" calcext:value-type="string">
            <text:p>28:18:010218:6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0" office:value-type="string" calcext:value-type="string">
            <text:p>28:13:011636:22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0" office:value-type="string" calcext:value-type="string">
            <text:p>28:18:010218:6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0" office:value-type="string" calcext:value-type="string">
            <text:p>28:19:011417:12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0" office:value-type="string" calcext:value-type="string">
            <text:p>28:19:011417:4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0" office:value-type="string" calcext:value-type="string">
            <text:p>28:19:011417:19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0" office:value-type="string" calcext:value-type="string">
            <text:p>28:19:011417:10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0" office:value-type="string" calcext:value-type="string">
            <text:p>28:19:011417:9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0" office:value-type="string" calcext:value-type="string">
            <text:p>28:12:010319:9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0" office:value-type="string" calcext:value-type="string">
            <text:p>28:19:011418:2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0" office:value-type="string" calcext:value-type="string">
            <text:p>28:19:011417:11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0" office:value-type="string" calcext:value-type="string">
            <text:p>28:10:131039:195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0" office:value-type="string" calcext:value-type="string">
            <text:p>28:19:011417:4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0" office:value-type="string" calcext:value-type="string">
            <text:p>28:12:010312:2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0" office:value-type="string" calcext:value-type="string">
            <text:p>28:19:011417:34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0" office:value-type="string" calcext:value-type="string">
            <text:p>28:12:010602:2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0" office:value-type="string" calcext:value-type="string">
            <text:p>28:10:013011:35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0" office:value-type="string" calcext:value-type="string">
            <text:p>28:05:010608:14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0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0" office:value-type="string" calcext:value-type="string">
            <text:p>28:05:010895:1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0" office:value-type="string" calcext:value-type="string">
            <text:p>28:10:000000:730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0" office:value-type="string" calcext:value-type="string">
            <text:p>28:02:000047:17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0" office:value-type="string" calcext:value-type="string">
            <text:p>28:05:020338:22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0" office:value-type="string" calcext:value-type="string">
            <text:p>28:01:170029:1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0" office:value-type="string" calcext:value-type="string">
            <text:p>28:01:170164:4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0" office:value-type="string" calcext:value-type="string">
            <text:p>28:01:020494: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0" office:value-type="string" calcext:value-type="string">
            <text:p>28:01:010424: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0" office:value-type="string" calcext:value-type="string">
            <text:p>28:01:110121: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0" office:value-type="string" calcext:value-type="string">
            <text:p>28:10:013001:199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0" office:value-type="string" calcext:value-type="string">
            <text:p>28:10:013001:86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0" office:value-type="string" calcext:value-type="string">
            <text:p>28:10:013001:27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0" office:value-type="string" calcext:value-type="string">
            <text:p>28:10:013001:6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0" office:value-type="string" calcext:value-type="string">
            <text:p>28:10:013001:199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0" office:value-type="string" calcext:value-type="string">
            <text:p>28:10:013001:232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0" office:value-type="string" calcext:value-type="string">
            <text:p>28:10:013001:6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0" office:value-type="string" calcext:value-type="string">
            <text:p>28:10:009005:5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0" office:value-type="string" calcext:value-type="string">
            <text:p>28:10:013001:161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0" office:value-type="string" calcext:value-type="string">
            <text:p>28:10:013001:155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0" office:value-type="string" calcext:value-type="string">
            <text:p>28:10:013001:179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0" office:value-type="string" calcext:value-type="string">
            <text:p>28:10:013001:140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0" office:value-type="string" calcext:value-type="string">
            <text:p>28:10:000000:95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0" office:value-type="string" calcext:value-type="string">
            <text:p>28:10:009005:12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0" office:value-type="string" calcext:value-type="string">
            <text:p>28:10:005004:17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0" office:value-type="string" calcext:value-type="string">
            <text:p>28:10:000000:29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0" office:value-type="string" calcext:value-type="string">
            <text:p>28:10:000000:399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0" office:value-type="string" calcext:value-type="string">
            <text:p>28:10:000000:28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0" office:value-type="string" calcext:value-type="string">
            <text:p>28:10:000000:28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0" office:value-type="string" calcext:value-type="string">
            <text:p>28:10:013001:30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0" office:value-type="string" calcext:value-type="string">
            <text:p>28:10:013009:3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0" office:value-type="string" calcext:value-type="string">
            <text:p>28:10:013009:4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0" office:value-type="string" calcext:value-type="string">
            <text:p>28:10:013009:5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0" office:value-type="string" calcext:value-type="string">
            <text:p>28:10:000000:392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0" office:value-type="string" calcext:value-type="string">
            <text:p>28:10:000000:391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0" office:value-type="string" calcext:value-type="string">
            <text:p>28:10:131039:41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0" office:value-type="string" calcext:value-type="string">
            <text:p>28:09:010307:30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0" office:value-type="string" calcext:value-type="string">
            <text:p>28:07:020013:5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0" office:value-type="string" calcext:value-type="string">
            <text:p>28:01:010148: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0" office:value-type="string" calcext:value-type="string">
            <text:p>28:01:010200:68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0" office:value-type="string" calcext:value-type="string">
            <text:p>28:01:060010:144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0" office:value-type="string" calcext:value-type="string">
            <text:p>28:01:080002:46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0" office:value-type="string" calcext:value-type="string">
            <text:p>28:01:070008:28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0" office:value-type="string" calcext:value-type="string">
            <text:p>28:01:080002:46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0" office:value-type="string" calcext:value-type="string">
            <text:p>28:01:060010:145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0" office:value-type="string" calcext:value-type="string">
            <text:p>28:01:080002:45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0" office:value-type="string" calcext:value-type="string">
            <text:p>28:01:060009:30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0" office:value-type="string" calcext:value-type="string">
            <text:p>28:01:010200:69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0" office:value-type="string" calcext:value-type="string">
            <text:p>28:01:080002:45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0" office:value-type="string" calcext:value-type="string">
            <text:p>28:10:013006:26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0" office:value-type="string" calcext:value-type="string">
            <text:p>28:10:013006:4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0" office:value-type="string" calcext:value-type="string">
            <text:p>28:10:000000:746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0" office:value-type="string" calcext:value-type="string">
            <text:p>28:22:012501:49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0" office:value-type="string" calcext:value-type="string">
            <text:p>28:10:130097:28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0" office:value-type="string" calcext:value-type="string">
            <text:p>28:10:130097:26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0" office:value-type="string" calcext:value-type="string">
            <text:p>28:10:130097:27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0" office:value-type="string" calcext:value-type="string">
            <text:p>28:10:130097:12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0" office:value-type="string" calcext:value-type="string">
            <text:p>28:10:130097:18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0" office:value-type="string" calcext:value-type="string">
            <text:p>28:10:130097:20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0" office:value-type="string" calcext:value-type="string">
            <text:p>28:10:013005:1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0" office:value-type="string" calcext:value-type="string">
            <text:p>28:10:013001:21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0" office:value-type="string" calcext:value-type="string">
            <text:p>28:10:000000:699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0" office:value-type="string" calcext:value-type="string">
            <text:p>28:10:000000:450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0" office:value-type="string" calcext:value-type="string">
            <text:p>28:22:010718:3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0" office:value-type="string" calcext:value-type="string">
            <text:p>28:22:010721:1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0" office:value-type="string" calcext:value-type="string">
            <text:p>28:22:010715:5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0" office:value-type="string" calcext:value-type="string">
            <text:p>28:22:010718:2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0" office:value-type="string" calcext:value-type="string">
            <text:p>28:22:010712:18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0" office:value-type="string" calcext:value-type="string">
            <text:p>28:22:010719:2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0" office:value-type="string" calcext:value-type="string">
            <text:p>28:22:010715:6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0" office:value-type="string" calcext:value-type="string">
            <text:p>28:22:010705:1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0" office:value-type="string" calcext:value-type="string">
            <text:p>28:22:010704:16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0" office:value-type="string" calcext:value-type="string">
            <text:p>28:22:010711:2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0" office:value-type="string" calcext:value-type="string">
            <text:p>28:22:010704:3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0" office:value-type="string" calcext:value-type="string">
            <text:p>28:22:010710:1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0" office:value-type="string" calcext:value-type="string">
            <text:p>28:22:010724: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0" office:value-type="string" calcext:value-type="string">
            <text:p>28:22:010705:1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0" office:value-type="string" calcext:value-type="string">
            <text:p>28:22:010714: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0" office:value-type="string" calcext:value-type="string">
            <text:p>28:22:010717:1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0" office:value-type="string" calcext:value-type="string">
            <text:p>28:22:010719:14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0" office:value-type="string" calcext:value-type="string">
            <text:p>28:22:010703:1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0" office:value-type="string" calcext:value-type="string">
            <text:p>28:22:010707:12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0" office:value-type="string" calcext:value-type="string">
            <text:p>28:22:010716:2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0" office:value-type="string" calcext:value-type="string">
            <text:p>28:22:010707:1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0" office:value-type="string" calcext:value-type="string">
            <text:p>28:22:010724: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0" office:value-type="string" calcext:value-type="string">
            <text:p>28:22:010716:18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0" office:value-type="string" calcext:value-type="string">
            <text:p>28:22:010705:6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0" office:value-type="string" calcext:value-type="string">
            <text:p>28:22:010704:3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0" office:value-type="string" calcext:value-type="string">
            <text:p>28:22:010712:17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0" office:value-type="string" calcext:value-type="string">
            <text:p>28:22:010709:4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0" office:value-type="string" calcext:value-type="string">
            <text:p>28:22:010715:17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0" office:value-type="string" calcext:value-type="string">
            <text:p>28:22:010707: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0" office:value-type="string" calcext:value-type="string">
            <text:p>28:22:010711:15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0" office:value-type="string" calcext:value-type="string">
            <text:p>28:22:010711:4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0" office:value-type="string" calcext:value-type="string">
            <text:p>28:22:010706: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0" office:value-type="string" calcext:value-type="string">
            <text:p>28:22:010714:1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0" office:value-type="string" calcext:value-type="string">
            <text:p>28:22:010712:17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0" office:value-type="string" calcext:value-type="string">
            <text:p>28:22:000000:193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0" office:value-type="string" calcext:value-type="string">
            <text:p>28:22:000000:140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0" office:value-type="string" calcext:value-type="string">
            <text:p>28:22:000000:141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0" office:value-type="string" calcext:value-type="string">
            <text:p>28:22:000000:141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0" office:value-type="string" calcext:value-type="string">
            <text:p>28:22:000000:141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0" office:value-type="string" calcext:value-type="string">
            <text:p>28:22:000000:140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0" office:value-type="string" calcext:value-type="string">
            <text:p>28:22:000000:140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0" office:value-type="string" calcext:value-type="string">
            <text:p>28:22:000000:140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0" office:value-type="string" calcext:value-type="string">
            <text:p>28:22:000000:46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0" office:value-type="string" calcext:value-type="string">
            <text:p>28:22:000000:192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0" office:value-type="string" calcext:value-type="string">
            <text:p>28:22:000000:140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0" office:value-type="string" calcext:value-type="string">
            <text:p>28:22:000000:140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0" office:value-type="string" calcext:value-type="string">
            <text:p>28:22:000000:141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0" office:value-type="string" calcext:value-type="string">
            <text:p>28:10:013006: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0" office:value-type="string" calcext:value-type="string">
            <text:p>28:06:000000:446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0" office:value-type="string" calcext:value-type="string">
            <text:p>28:01:000000:290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0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0" office:value-type="string" calcext:value-type="string">
            <text:p>28:22:010517: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0" office:value-type="string" calcext:value-type="string">
            <text:p>28:22:010513:2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0" office:value-type="string" calcext:value-type="string">
            <text:p>28:22:010518:23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0" office:value-type="string" calcext:value-type="string">
            <text:p>28:22:010524:15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0" office:value-type="string" calcext:value-type="string">
            <text:p>28:22:010515:4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0" office:value-type="string" calcext:value-type="string">
            <text:p>28:22:010524:15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0" office:value-type="string" calcext:value-type="string">
            <text:p>28:22:010514:9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0" office:value-type="string" calcext:value-type="string">
            <text:p>28:22:010525:1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0" office:value-type="string" calcext:value-type="string">
            <text:p>28:22:010512: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0" office:value-type="string" calcext:value-type="string">
            <text:p>28:22:010513:2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0" office:value-type="string" calcext:value-type="string">
            <text:p>28:22:010518:4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0" office:value-type="string" calcext:value-type="string">
            <text:p>28:22:010518:1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0" office:value-type="string" calcext:value-type="string">
            <text:p>28:22:010514:21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0" office:value-type="string" calcext:value-type="string">
            <text:p>28:22:010515:1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0" office:value-type="string" calcext:value-type="string">
            <text:p>28:22:010515: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0" office:value-type="string" calcext:value-type="string">
            <text:p>28:22:010524:3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0" office:value-type="string" calcext:value-type="string">
            <text:p>28:22:010512:5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0" office:value-type="string" calcext:value-type="string">
            <text:p>28:22:010513:2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0" office:value-type="string" calcext:value-type="string">
            <text:p>28:22:010519:1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0" office:value-type="string" calcext:value-type="string">
            <text:p>28:22:010518: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0" office:value-type="string" calcext:value-type="string">
            <text:p>28:22:010513: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0" office:value-type="string" calcext:value-type="string">
            <text:p>28:22:010526:3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0" office:value-type="string" calcext:value-type="string">
            <text:p>28:22:010526:20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0" office:value-type="string" calcext:value-type="string">
            <text:p>28:22:010514:8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0" office:value-type="string" calcext:value-type="string">
            <text:p>28:22:010518:3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0" office:value-type="string" calcext:value-type="string">
            <text:p>28:22:010514:4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0" office:value-type="string" calcext:value-type="string">
            <text:p>28:22:010514:3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0" office:value-type="string" calcext:value-type="string">
            <text:p>28:22:010514:2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0" office:value-type="string" calcext:value-type="string">
            <text:p>28:22:010526:1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0" office:value-type="string" calcext:value-type="string">
            <text:p>28:22:010513:6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0" office:value-type="string" calcext:value-type="string">
            <text:p>28:22:010518: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0" office:value-type="string" calcext:value-type="string">
            <text:p>28:22:010514:9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0" office:value-type="string" calcext:value-type="string">
            <text:p>28:22:010526:2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0" office:value-type="string" calcext:value-type="string">
            <text:p>28:22:010523:7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0" office:value-type="string" calcext:value-type="string">
            <text:p>28:22:010518:1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0" office:value-type="string" calcext:value-type="string">
            <text:p>28:22:010526: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0" office:value-type="string" calcext:value-type="string">
            <text:p>28:22:010527:15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0" office:value-type="string" calcext:value-type="string">
            <text:p>28:22:010512:2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0" office:value-type="string" calcext:value-type="string">
            <text:p>28:22:010514: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0" office:value-type="string" calcext:value-type="string">
            <text:p>28:22:010513:3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0" office:value-type="string" calcext:value-type="string">
            <text:p>28:22:010514:22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0" office:value-type="string" calcext:value-type="string">
            <text:p>28:22:010515: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0" office:value-type="string" calcext:value-type="string">
            <text:p>28:22:010514:6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0" office:value-type="string" calcext:value-type="string">
            <text:p>28:22:010515:15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0" office:value-type="string" calcext:value-type="string">
            <text:p>28:22:010518:11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0" office:value-type="string" calcext:value-type="string">
            <text:p>28:22:010514: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0" office:value-type="string" calcext:value-type="string">
            <text:p>28:22:010523:1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0" office:value-type="string" calcext:value-type="string">
            <text:p>28:22:010514: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0" office:value-type="string" calcext:value-type="string">
            <text:p>28:22:010526:3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0" office:value-type="string" calcext:value-type="string">
            <text:p>28:22:010514:5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0" office:value-type="string" calcext:value-type="string">
            <text:p>28:22:010514:1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0" office:value-type="string" calcext:value-type="string">
            <text:p>28:22:010514:4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0" office:value-type="string" calcext:value-type="string">
            <text:p>28:22:010526:8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0" office:value-type="string" calcext:value-type="string">
            <text:p>28:22:010513:7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0" office:value-type="string" calcext:value-type="string">
            <text:p>28:22:010513:1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0" office:value-type="string" calcext:value-type="string">
            <text:p>28:22:010525: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0" office:value-type="string" calcext:value-type="string">
            <text:p>28:22:010527:15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0" office:value-type="string" calcext:value-type="string">
            <text:p>28:22:010527:3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0" office:value-type="string" calcext:value-type="string">
            <text:p>28:22:010515: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0" office:value-type="string" calcext:value-type="string">
            <text:p>28:22:010513:7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0" office:value-type="string" calcext:value-type="string">
            <text:p>28:22:010522: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0" office:value-type="string" calcext:value-type="string">
            <text:p>28:22:010524:3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0" office:value-type="string" calcext:value-type="string">
            <text:p>28:22:010512:2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0" office:value-type="string" calcext:value-type="string">
            <text:p>28:22:010512:3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0" office:value-type="string" calcext:value-type="string">
            <text:p>28:22:010527:15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0" office:value-type="string" calcext:value-type="string">
            <text:p>28:22:010518:1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0" office:value-type="string" calcext:value-type="string">
            <text:p>28:22:010521:5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0" office:value-type="string" calcext:value-type="string">
            <text:p>28:22:010523:22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0" office:value-type="string" calcext:value-type="string">
            <text:p>28:22:010521:5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0" office:value-type="string" calcext:value-type="string">
            <text:p>28:22:010523:8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0" office:value-type="string" calcext:value-type="string">
            <text:p>28:22:010522:2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0" office:value-type="string" calcext:value-type="string">
            <text:p>28:22:010523:4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0" office:value-type="string" calcext:value-type="string">
            <text:p>28:22:010517: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0" office:value-type="string" calcext:value-type="string">
            <text:p>28:22:010523:4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0" office:value-type="string" calcext:value-type="string">
            <text:p>28:22:010522:3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0" office:value-type="string" calcext:value-type="string">
            <text:p>28:22:010522:3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0" office:value-type="string" calcext:value-type="string">
            <text:p>28:22:010523:2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0" office:value-type="string" calcext:value-type="string">
            <text:p>28:22:010521:5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0" office:value-type="string" calcext:value-type="string">
            <text:p>28:22:010524:2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0" office:value-type="string" calcext:value-type="string">
            <text:p>28:22:010512:9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0" office:value-type="string" calcext:value-type="string">
            <text:p>28:22:010522:4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0" office:value-type="string" calcext:value-type="string">
            <text:p>28:22:010519:1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0" office:value-type="string" calcext:value-type="string">
            <text:p>28:22:010524:3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0" office:value-type="string" calcext:value-type="string">
            <text:p>28:22:010524: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0" office:value-type="string" calcext:value-type="string">
            <text:p>28:22:010512:3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0" office:value-type="string" calcext:value-type="string">
            <text:p>28:22:010524:3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0" office:value-type="string" calcext:value-type="string">
            <text:p>28:22:010526: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0" office:value-type="string" calcext:value-type="string">
            <text:p>28:22:010524:15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0" office:value-type="string" calcext:value-type="string">
            <text:p>28:22:010524:3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0" office:value-type="string" calcext:value-type="string">
            <text:p>28:22:010514:3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0" office:value-type="string" calcext:value-type="string">
            <text:p>28:22:010514:9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0" office:value-type="string" calcext:value-type="string">
            <text:p>28:22:010514:34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0" office:value-type="string" calcext:value-type="string">
            <text:p>28:22:010514:5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0" office:value-type="string" calcext:value-type="string">
            <text:p>28:22:010526:20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0" office:value-type="string" calcext:value-type="string">
            <text:p>28:22:010514:9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0" office:value-type="string" calcext:value-type="string">
            <text:p>28:22:010514:22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0" office:value-type="string" calcext:value-type="string">
            <text:p>28:22:010526:2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0" office:value-type="string" calcext:value-type="string">
            <text:p>28:22:010514:2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0" office:value-type="string" calcext:value-type="string">
            <text:p>28:22:010514:21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0" office:value-type="string" calcext:value-type="string">
            <text:p>28:22:010513: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0" office:value-type="string" calcext:value-type="string">
            <text:p>28:22:010514:34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0" office:value-type="string" calcext:value-type="string">
            <text:p>28:22:010513:3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0" office:value-type="string" calcext:value-type="string">
            <text:p>28:22:010523:8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0" office:value-type="string" calcext:value-type="string">
            <text:p>28:22:010522:10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0" office:value-type="string" calcext:value-type="string">
            <text:p>28:22:010514:34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0" office:value-type="string" calcext:value-type="string">
            <text:p>28:22:010513:1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0" office:value-type="string" calcext:value-type="string">
            <text:p>28:22:010512:3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0" office:value-type="string" calcext:value-type="string">
            <text:p>28:22:010523:8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0" office:value-type="string" calcext:value-type="string">
            <text:p>28:22:010521:17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0" office:value-type="string" calcext:value-type="string">
            <text:p>28:22:010522: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0" office:value-type="string" calcext:value-type="string">
            <text:p>28:22:010522:3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0" office:value-type="string" calcext:value-type="string">
            <text:p>28:22:010517: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0" office:value-type="string" calcext:value-type="string">
            <text:p>28:22:010522:10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0" office:value-type="string" calcext:value-type="string">
            <text:p>28:22:010522:22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0" office:value-type="string" calcext:value-type="string">
            <text:p>28:22:010522:10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0" office:value-type="string" calcext:value-type="string">
            <text:p>28:22:010523:4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0" office:value-type="string" calcext:value-type="string">
            <text:p>28:22:010522: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0" office:value-type="string" calcext:value-type="string">
            <text:p>28:22:010521:5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0" office:value-type="string" calcext:value-type="string">
            <text:p>28:22:010523:21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0" office:value-type="string" calcext:value-type="string">
            <text:p>28:22:010521:6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0" office:value-type="string" calcext:value-type="string">
            <text:p>28:22:010521:17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0" office:value-type="string" calcext:value-type="string">
            <text:p>28:22:010523: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0" office:value-type="string" calcext:value-type="string">
            <text:p>28:22:010522:2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0" office:value-type="string" calcext:value-type="string">
            <text:p>28:22:010527:3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0" office:value-type="string" calcext:value-type="string">
            <text:p>28:22:010527:4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0" office:value-type="string" calcext:value-type="string">
            <text:p>28:22:010514:2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0" office:value-type="string" calcext:value-type="string">
            <text:p>28:22:010525:5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0" office:value-type="string" calcext:value-type="string">
            <text:p>28:22:010525:2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0" office:value-type="string" calcext:value-type="string">
            <text:p>28:22:010527:4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0" office:value-type="string" calcext:value-type="string">
            <text:p>28:22:010526:20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0" office:value-type="string" calcext:value-type="string">
            <text:p>28:22:010523:33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0" office:value-type="string" calcext:value-type="string">
            <text:p>28:22:010522:22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0" office:value-type="string" calcext:value-type="string">
            <text:p>28:22:010523:5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0" office:value-type="string" calcext:value-type="string">
            <text:p>28:22:010523:4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0" office:value-type="string" calcext:value-type="string">
            <text:p>28:22:010523:4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0" office:value-type="string" calcext:value-type="string">
            <text:p>28:22:010521:6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0" office:value-type="string" calcext:value-type="string">
            <text:p>28:22:010523:7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0" office:value-type="string" calcext:value-type="string">
            <text:p>28:22:010523:20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0" office:value-type="string" calcext:value-type="string">
            <text:p>28:22:010521:17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0" office:value-type="string" calcext:value-type="string">
            <text:p>28:22:010522:3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0" office:value-type="string" calcext:value-type="string">
            <text:p>28:22:010523:5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0" office:value-type="string" calcext:value-type="string">
            <text:p>28:22:010522:2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0" office:value-type="string" calcext:value-type="string">
            <text:p>28:22:010520:11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0" office:value-type="string" calcext:value-type="string">
            <text:p>28:22:010522:9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0" office:value-type="string" calcext:value-type="string">
            <text:p>28:22:010114:1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0" office:value-type="string" calcext:value-type="string">
            <text:p>28:22:010510:13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0" office:value-type="string" calcext:value-type="string">
            <text:p>28:22:010507: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0" office:value-type="string" calcext:value-type="string">
            <text:p>28:22:010132:3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0" office:value-type="string" calcext:value-type="string">
            <text:p>28:22:010131:10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0" office:value-type="string" calcext:value-type="string">
            <text:p>28:22:010510:4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0" office:value-type="string" calcext:value-type="string">
            <text:p>28:22:010511:21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0" office:value-type="string" calcext:value-type="string">
            <text:p>28:22:010144:12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0" office:value-type="string" calcext:value-type="string">
            <text:p>28:22:010511:21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0" office:value-type="string" calcext:value-type="string">
            <text:p>28:22:010128:2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0" office:value-type="string" calcext:value-type="string">
            <text:p>28:22:010122: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0" office:value-type="string" calcext:value-type="string">
            <text:p>28:22:010130:19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0" office:value-type="string" calcext:value-type="string">
            <text:p>28:22:010511:33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0" office:value-type="string" calcext:value-type="string">
            <text:p>28:22:010509:20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0" office:value-type="string" calcext:value-type="string">
            <text:p>28:22:010507: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0" office:value-type="string" calcext:value-type="string">
            <text:p>28:22:010512:14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0" office:value-type="string" calcext:value-type="string">
            <text:p>28:22:010132:1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0" office:value-type="string" calcext:value-type="string">
            <text:p>28:22:010511:2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0" office:value-type="string" calcext:value-type="string">
            <text:p>28:22:010510: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0" office:value-type="string" calcext:value-type="string">
            <text:p>28:22:010135:2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0" office:value-type="string" calcext:value-type="string">
            <text:p>28:22:010129:20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0" office:value-type="string" calcext:value-type="string">
            <text:p>28:22:010512:25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0" office:value-type="string" calcext:value-type="string">
            <text:p>28:22:010512:1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0" office:value-type="string" calcext:value-type="string">
            <text:p>28:22:010126:9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0" office:value-type="string" calcext:value-type="string">
            <text:p>28:22:010131:1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0" office:value-type="string" calcext:value-type="string">
            <text:p>28:22:010131:7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0" office:value-type="string" calcext:value-type="string">
            <text:p>28:22:010510:12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0" office:value-type="string" calcext:value-type="string">
            <text:p>28:22:010507: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0" office:value-type="string" calcext:value-type="string">
            <text:p>28:22:010118:12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0" office:value-type="string" calcext:value-type="string">
            <text:p>28:22:010131:8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0" office:value-type="string" calcext:value-type="string">
            <text:p>28:22:010131:9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0" office:value-type="string" calcext:value-type="string">
            <text:p>28:22:010508: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0" office:value-type="string" calcext:value-type="string">
            <text:p>28:22:010146: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0" office:value-type="string" calcext:value-type="string">
            <text:p>28:22:010507: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0" office:value-type="string" calcext:value-type="string">
            <text:p>28:22:010510:11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0" office:value-type="string" calcext:value-type="string">
            <text:p>28:22:010508: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0" office:value-type="string" calcext:value-type="string">
            <text:p>28:22:010508:1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0" office:value-type="string" calcext:value-type="string">
            <text:p>28:22:010129: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0" office:value-type="string" calcext:value-type="string">
            <text:p>28:22:010130:19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0" office:value-type="string" calcext:value-type="string">
            <text:p>28:22:010512:25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0" office:value-type="string" calcext:value-type="string">
            <text:p>28:22:010131:21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0" office:value-type="string" calcext:value-type="string">
            <text:p>28:22:010510:5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0" office:value-type="string" calcext:value-type="string">
            <text:p>28:22:010505: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0" office:value-type="string" calcext:value-type="string">
            <text:p>28:22:010146: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0" office:value-type="string" calcext:value-type="string">
            <text:p>28:22:010501:16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0" office:value-type="string" calcext:value-type="string">
            <text:p>28:22:010510:12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0" office:value-type="string" calcext:value-type="string">
            <text:p>28:22:010509:4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0" office:value-type="string" calcext:value-type="string">
            <text:p>28:22:010120:1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0" office:value-type="string" calcext:value-type="string">
            <text:p>28:22:010505:16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0" office:value-type="string" calcext:value-type="string">
            <text:p>28:22:010508: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0" office:value-type="string" calcext:value-type="string">
            <text:p>28:22:010114:19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0" office:value-type="string" calcext:value-type="string">
            <text:p>28:22:010512:11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0" office:value-type="string" calcext:value-type="string">
            <text:p>28:22:010501:2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0" office:value-type="string" calcext:value-type="string">
            <text:p>28:22:010152: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0" office:value-type="string" calcext:value-type="string">
            <text:p>28:22:010501:5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0" office:value-type="string" calcext:value-type="string">
            <text:p>28:22:010511:21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0" office:value-type="string" calcext:value-type="string">
            <text:p>28:22:010511: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0" office:value-type="string" calcext:value-type="string">
            <text:p>28:22:010509:1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0" office:value-type="string" calcext:value-type="string">
            <text:p>28:22:010512:2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0" office:value-type="string" calcext:value-type="string">
            <text:p>28:22:010138: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0" office:value-type="string" calcext:value-type="string">
            <text:p>28:22:010131:21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0" office:value-type="string" calcext:value-type="string">
            <text:p>28:22:010132:3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0" office:value-type="string" calcext:value-type="string">
            <text:p>28:22:010128: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0" office:value-type="string" calcext:value-type="string">
            <text:p>28:22:010510:2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0" office:value-type="string" calcext:value-type="string">
            <text:p>28:22:010512:11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0" office:value-type="string" calcext:value-type="string">
            <text:p>28:22:010512:10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0" office:value-type="string" calcext:value-type="string">
            <text:p>28:22:010512:12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0" office:value-type="string" calcext:value-type="string">
            <text:p>28:22:010510:1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0" office:value-type="string" calcext:value-type="string">
            <text:p>28:22:010512:12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0" office:value-type="string" calcext:value-type="string">
            <text:p>28:22:010118: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0" office:value-type="string" calcext:value-type="string">
            <text:p>28:22:010511:33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0" office:value-type="string" calcext:value-type="string">
            <text:p>28:22:010512:10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0" office:value-type="string" calcext:value-type="string">
            <text:p>28:22:010511:21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0" office:value-type="string" calcext:value-type="string">
            <text:p>28:22:010508:18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0" office:value-type="string" calcext:value-type="string">
            <text:p>28:22:010131:21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0" office:value-type="string" calcext:value-type="string">
            <text:p>28:22:010134:2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0" office:value-type="string" calcext:value-type="string">
            <text:p>28:22:010512:1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0" office:value-type="string" calcext:value-type="string">
            <text:p>28:22:010509:20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0" office:value-type="string" calcext:value-type="string">
            <text:p>28:22:010135:3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0" office:value-type="string" calcext:value-type="string">
            <text:p>28:22:010135:2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0" office:value-type="string" calcext:value-type="string">
            <text:p>28:22:010501:17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0" office:value-type="string" calcext:value-type="string">
            <text:p>28:22:010146: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0" office:value-type="string" calcext:value-type="string">
            <text:p>28:22:010508:2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0" office:value-type="string" calcext:value-type="string">
            <text:p>28:22:010136:4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0" office:value-type="string" calcext:value-type="string">
            <text:p>28:22:010114:18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0" office:value-type="string" calcext:value-type="string">
            <text:p>28:22:010131:3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0" office:value-type="string" calcext:value-type="string">
            <text:p>28:22:010126: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0" office:value-type="string" calcext:value-type="string">
            <text:p>28:22:010502:2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0" office:value-type="string" calcext:value-type="string">
            <text:p>28:22:010510:2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0" office:value-type="string" calcext:value-type="string">
            <text:p>28:22:010510:24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0" office:value-type="string" calcext:value-type="string">
            <text:p>28:22:010126:7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0" office:value-type="string" calcext:value-type="string">
            <text:p>28:22:010131:3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0" office:value-type="string" calcext:value-type="string">
            <text:p>28:22:010129: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0" office:value-type="string" calcext:value-type="string">
            <text:p>28:22:010510:13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0" office:value-type="string" calcext:value-type="string">
            <text:p>28:22:010511:4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0" office:value-type="string" calcext:value-type="string">
            <text:p>28:22:010511:21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0" office:value-type="string" calcext:value-type="string">
            <text:p>28:22:010512:2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0" office:value-type="string" calcext:value-type="string">
            <text:p>28:22:010148:14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0" office:value-type="string" calcext:value-type="string">
            <text:p>28:22:010510:11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0" office:value-type="string" calcext:value-type="string">
            <text:p>28:22:010130: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0" office:value-type="string" calcext:value-type="string">
            <text:p>28:22:010511:22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0" office:value-type="string" calcext:value-type="string">
            <text:p>28:22:010512:12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0" office:value-type="string" calcext:value-type="string">
            <text:p>28:22:010507:3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0" office:value-type="string" calcext:value-type="string">
            <text:p>28:22:010134:17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0" office:value-type="string" calcext:value-type="string">
            <text:p>28:22:010130:5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0" office:value-type="string" calcext:value-type="string">
            <text:p>28:22:010508:6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0" office:value-type="string" calcext:value-type="string">
            <text:p>28:22:010126: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0" office:value-type="string" calcext:value-type="string">
            <text:p>28:22:010511:22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0" office:value-type="string" calcext:value-type="string">
            <text:p>28:22:010130:1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0" office:value-type="string" calcext:value-type="string">
            <text:p>28:22:010511:1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0" office:value-type="string" calcext:value-type="string">
            <text:p>28:22:010129:20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0" office:value-type="string" calcext:value-type="string">
            <text:p>28:22:010512:1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0" office:value-type="string" calcext:value-type="string">
            <text:p>28:22:010149:2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0" office:value-type="string" calcext:value-type="string">
            <text:p>28:22:010512:2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0" office:value-type="string" calcext:value-type="string">
            <text:p>28:22:010137:2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0" office:value-type="string" calcext:value-type="string">
            <text:p>28:22:010148: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0" office:value-type="string" calcext:value-type="string">
            <text:p>28:22:010128:2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0" office:value-type="string" calcext:value-type="string">
            <text:p>28:22:010114:7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0" office:value-type="string" calcext:value-type="string">
            <text:p>28:22:010126:21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0" office:value-type="string" calcext:value-type="string">
            <text:p>28:22:010501:4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0" office:value-type="string" calcext:value-type="string">
            <text:p>28:22:010509:4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0" office:value-type="string" calcext:value-type="string">
            <text:p>28:22:010152:6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0" office:value-type="string" calcext:value-type="string">
            <text:p>28:22:010131:4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0" office:value-type="string" calcext:value-type="string">
            <text:p>28:22:010511:22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0" office:value-type="string" calcext:value-type="string">
            <text:p>28:22:010511:2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0" office:value-type="string" calcext:value-type="string">
            <text:p>28:22:010511:2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0" office:value-type="string" calcext:value-type="string">
            <text:p>28:22:010511:33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0" office:value-type="string" calcext:value-type="string">
            <text:p>28:22:010131:21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0" office:value-type="string" calcext:value-type="string">
            <text:p>28:22:010512:25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0" office:value-type="string" calcext:value-type="string">
            <text:p>28:22:010132:15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0" office:value-type="string" calcext:value-type="string">
            <text:p>28:22:010501:4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0" office:value-type="string" calcext:value-type="string">
            <text:p>28:22:010149:3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0" office:value-type="string" calcext:value-type="string">
            <text:p>28:22:010134: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0" office:value-type="string" calcext:value-type="string">
            <text:p>28:22:010509:2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0" office:value-type="string" calcext:value-type="string">
            <text:p>28:22:010129:2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0" office:value-type="string" calcext:value-type="string">
            <text:p>28:22:010130:19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0" office:value-type="string" calcext:value-type="string">
            <text:p>28:22:010511:22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0" office:value-type="string" calcext:value-type="string">
            <text:p>28:22:010510: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0" office:value-type="string" calcext:value-type="string">
            <text:p>28:22:010507: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0" office:value-type="string" calcext:value-type="string">
            <text:p>28:22:010501:5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0" office:value-type="string" calcext:value-type="string">
            <text:p>28:22:010510:1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0" office:value-type="string" calcext:value-type="string">
            <text:p>28:22:010135:2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0" office:value-type="string" calcext:value-type="string">
            <text:p>28:22:010129: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0" office:value-type="string" calcext:value-type="string">
            <text:p>28:22:010134:17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0" office:value-type="string" calcext:value-type="string">
            <text:p>28:22:010129:4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0" office:value-type="string" calcext:value-type="string">
            <text:p>28:22:010129:20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0" office:value-type="string" calcext:value-type="string">
            <text:p>28:22:010126:9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0" office:value-type="string" calcext:value-type="string">
            <text:p>28:22:010132:2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0" office:value-type="string" calcext:value-type="string">
            <text:p>28:22:010511:19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0" office:value-type="string" calcext:value-type="string">
            <text:p>28:22:010510:2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0" office:value-type="string" calcext:value-type="string">
            <text:p>28:22:010133:1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0" office:value-type="string" calcext:value-type="string">
            <text:p>28:22:010131:21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0" office:value-type="string" calcext:value-type="string">
            <text:p>28:22:010510:3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0" office:value-type="string" calcext:value-type="string">
            <text:p>28:22:010501:16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0" office:value-type="string" calcext:value-type="string">
            <text:p>28:22:010124:1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0" office:value-type="string" calcext:value-type="string">
            <text:p>28:22:010126:21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0" office:value-type="string" calcext:value-type="string">
            <text:p>28:22:010148:13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0" office:value-type="string" calcext:value-type="string">
            <text:p>28:22:010512:11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0" office:value-type="string" calcext:value-type="string">
            <text:p>28:22:010128:2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0" office:value-type="string" calcext:value-type="string">
            <text:p>28:22:010510:3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0" office:value-type="string" calcext:value-type="string">
            <text:p>28:22:010506:11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0" office:value-type="string" calcext:value-type="string">
            <text:p>28:22:010509: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0" office:value-type="string" calcext:value-type="string">
            <text:p>28:22:010510:10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0" office:value-type="string" calcext:value-type="string">
            <text:p>28:22:010510:5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0" office:value-type="string" calcext:value-type="string">
            <text:p>28:22:010129: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0" office:value-type="string" calcext:value-type="string">
            <text:p>28:22:010126:3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0" office:value-type="string" calcext:value-type="string">
            <text:p>28:22:010134:17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0" office:value-type="string" calcext:value-type="string">
            <text:p>28:22:010511:19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0" office:value-type="string" calcext:value-type="string">
            <text:p>28:22:010501:4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0" office:value-type="string" calcext:value-type="string">
            <text:p>28:22:010508:6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0" office:value-type="string" calcext:value-type="string">
            <text:p>28:22:010132:3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0" office:value-type="string" calcext:value-type="string">
            <text:p>28:22:010501:16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0" office:value-type="string" calcext:value-type="string">
            <text:p>28:22:010119: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0" office:value-type="string" calcext:value-type="string">
            <text:p>28:22:010134:5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0" office:value-type="string" calcext:value-type="string">
            <text:p>28:22:010129:1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0" office:value-type="string" calcext:value-type="string">
            <text:p>28:22:010149:3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0" office:value-type="string" calcext:value-type="string">
            <text:p>28:22:010509:8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0" office:value-type="string" calcext:value-type="string">
            <text:p>28:22:010132:3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0" office:value-type="string" calcext:value-type="string">
            <text:p>28:22:010508:1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0" office:value-type="string" calcext:value-type="string">
            <text:p>28:22:010501: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0" office:value-type="string" calcext:value-type="string">
            <text:p>28:22:010507: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0" office:value-type="string" calcext:value-type="string">
            <text:p>28:22:010134:1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0" office:value-type="string" calcext:value-type="string">
            <text:p>28:22:010144:1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0" office:value-type="string" calcext:value-type="string">
            <text:p>28:22:010122: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0" office:value-type="string" calcext:value-type="string">
            <text:p>28:22:010132: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0" office:value-type="string" calcext:value-type="string">
            <text:p>28:22:010510:1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0" office:value-type="string" calcext:value-type="string">
            <text:p>28:22:010510:24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0" office:value-type="string" calcext:value-type="string">
            <text:p>28:22:010501: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0" office:value-type="string" calcext:value-type="string">
            <text:p>28:22:010512:1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0" office:value-type="string" calcext:value-type="string">
            <text:p>28:22:010123: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0" office:value-type="string" calcext:value-type="string">
            <text:p>28:22:010511:34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0" office:value-type="string" calcext:value-type="string">
            <text:p>28:22:010130:19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0" office:value-type="string" calcext:value-type="string">
            <text:p>28:22:010511:5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0" office:value-type="string" calcext:value-type="string">
            <text:p>28:22:010509: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0" office:value-type="string" calcext:value-type="string">
            <text:p>28:22:010510:3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0" office:value-type="string" calcext:value-type="string">
            <text:p>28:22:010511:21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0" office:value-type="string" calcext:value-type="string">
            <text:p>28:22:010134: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0" office:value-type="string" calcext:value-type="string">
            <text:p>28:22:010118:12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0" office:value-type="string" calcext:value-type="string">
            <text:p>28:22:000000:210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0" office:value-type="string" calcext:value-type="string">
            <text:p>28:22:000000:114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0" office:value-type="string" calcext:value-type="string">
            <text:p>28:22:010107:2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0" office:value-type="string" calcext:value-type="string">
            <text:p>28:22:010113:1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0" office:value-type="string" calcext:value-type="string">
            <text:p>28:22:010105:2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0" office:value-type="string" calcext:value-type="string">
            <text:p>28:22:000000:145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0" office:value-type="string" calcext:value-type="string">
            <text:p>28:22:000000:113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0" office:value-type="string" calcext:value-type="string">
            <text:p>28:22:000000:164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0" office:value-type="string" calcext:value-type="string">
            <text:p>28:22:000000:210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0" office:value-type="string" calcext:value-type="string">
            <text:p>28:22:010110:5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0" office:value-type="string" calcext:value-type="string">
            <text:p>28:22:000000:179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0" office:value-type="string" calcext:value-type="string">
            <text:p>28:22:010106:12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0" office:value-type="string" calcext:value-type="string">
            <text:p>28:22:010110:16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0" office:value-type="string" calcext:value-type="string">
            <text:p>28:22:010112:4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0" office:value-type="string" calcext:value-type="string">
            <text:p>28:22:000000:181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0" office:value-type="string" calcext:value-type="string">
            <text:p>28:22:000000:147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0" office:value-type="string" calcext:value-type="string">
            <text:p>28:22:010107:4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0" office:value-type="string" calcext:value-type="string">
            <text:p>28:22:000000:150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0" office:value-type="string" calcext:value-type="string">
            <text:p>28:22:000000:114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0" office:value-type="string" calcext:value-type="string">
            <text:p>28:22:000000:46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0" office:value-type="string" calcext:value-type="string">
            <text:p>28:22:010113:12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0" office:value-type="string" calcext:value-type="string">
            <text:p>28:22:010113:1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0" office:value-type="string" calcext:value-type="string">
            <text:p>28:22:000000:205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0" office:value-type="string" calcext:value-type="string">
            <text:p>28:22:010112:15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0" office:value-type="string" calcext:value-type="string">
            <text:p>28:22:010107:4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0" office:value-type="string" calcext:value-type="string">
            <text:p>28:22:000000:152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0" office:value-type="string" calcext:value-type="string">
            <text:p>28:22:010104:4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0" office:value-type="string" calcext:value-type="string">
            <text:p>28:22:000000:113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0" office:value-type="string" calcext:value-type="string">
            <text:p>28:22:000000:123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0" office:value-type="string" calcext:value-type="string">
            <text:p>28:22:010109:16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0" office:value-type="string" calcext:value-type="string">
            <text:p>28:22:010112:3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0" office:value-type="string" calcext:value-type="string">
            <text:p>28:22:000000:181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0" office:value-type="string" calcext:value-type="string">
            <text:p>28:22:010104:16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0" office:value-type="string" calcext:value-type="string">
            <text:p>28:22:000000:152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0" office:value-type="string" calcext:value-type="string">
            <text:p>28:22:010108: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0" office:value-type="string" calcext:value-type="string">
            <text:p>28:22:000000:152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0" office:value-type="string" calcext:value-type="string">
            <text:p>28:22:010112:15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0" office:value-type="string" calcext:value-type="string">
            <text:p>28:22:010109:16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0" office:value-type="string" calcext:value-type="string">
            <text:p>28:22:010102:11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0" office:value-type="string" calcext:value-type="string">
            <text:p>28:22:000000:165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0" office:value-type="string" calcext:value-type="string">
            <text:p>28:22:000000:152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0" office:value-type="string" calcext:value-type="string">
            <text:p>28:22:010110:3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0" office:value-type="string" calcext:value-type="string">
            <text:p>28:22:000000:164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0" office:value-type="string" calcext:value-type="string">
            <text:p>28:22:010106:1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0" office:value-type="string" calcext:value-type="string">
            <text:p>28:22:000000:141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0" office:value-type="string" calcext:value-type="string">
            <text:p>28:22:000000:142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0" office:value-type="string" calcext:value-type="string">
            <text:p>28:22:000000:210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0" office:value-type="string" calcext:value-type="string">
            <text:p>28:22:000000:152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0" office:value-type="string" calcext:value-type="string">
            <text:p>28:22:010110:3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0" office:value-type="string" calcext:value-type="string">
            <text:p>28:22:000000:164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0" office:value-type="string" calcext:value-type="string">
            <text:p>28:22:000000:181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0" office:value-type="string" calcext:value-type="string">
            <text:p>28:22:000000:143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0" office:value-type="string" calcext:value-type="string">
            <text:p>28:22:000000:102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0" office:value-type="string" calcext:value-type="string">
            <text:p>28:22:000000:182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0" office:value-type="string" calcext:value-type="string">
            <text:p>28:22:000000:181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0" office:value-type="string" calcext:value-type="string">
            <text:p>28:22:000000:147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0" office:value-type="string" calcext:value-type="string">
            <text:p>28:22:010110:16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0" office:value-type="string" calcext:value-type="string">
            <text:p>28:22:010109:16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0" office:value-type="string" calcext:value-type="string">
            <text:p>28:22:010104:16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0" office:value-type="string" calcext:value-type="string">
            <text:p>28:22:000000:152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0" office:value-type="string" calcext:value-type="string">
            <text:p>28:22:000000:185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0" office:value-type="string" calcext:value-type="string">
            <text:p>28:22:000000:113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0" office:value-type="string" calcext:value-type="string">
            <text:p>28:22:010110:16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0" office:value-type="string" calcext:value-type="string">
            <text:p>28:22:010102: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0" office:value-type="string" calcext:value-type="string">
            <text:p>28:22:000000:112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0" office:value-type="string" calcext:value-type="string">
            <text:p>28:22:000000:188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0" office:value-type="string" calcext:value-type="string">
            <text:p>28:22:000000:206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0" office:value-type="string" calcext:value-type="string">
            <text:p>28:22:000000:181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0" office:value-type="string" calcext:value-type="string">
            <text:p>28:22:000000:46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0" office:value-type="string" calcext:value-type="string">
            <text:p>28:22:000000:141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0" office:value-type="string" calcext:value-type="string">
            <text:p>28:22:000000:210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0" office:value-type="string" calcext:value-type="string">
            <text:p>28:22:000000:150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0" office:value-type="string" calcext:value-type="string">
            <text:p>28:22:000000:115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0" office:value-type="string" calcext:value-type="string">
            <text:p>28:22:000000:134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0" office:value-type="string" calcext:value-type="string">
            <text:p>28:01:000000:1280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0" office:value-type="string" calcext:value-type="string">
            <text:p>28:22:012001:29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0" office:value-type="string" calcext:value-type="string">
            <text:p>28:22:012001:29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0" office:value-type="string" calcext:value-type="string">
            <text:p>28:22:010725: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0" office:value-type="string" calcext:value-type="string">
            <text:p>28:22:012001:29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0" office:value-type="string" calcext:value-type="string">
            <text:p>28:22:012001:293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0" office:value-type="string" calcext:value-type="string">
            <text:p>28:22:012001:28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0" office:value-type="string" calcext:value-type="string">
            <text:p>28:22:010702:2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0" office:value-type="string" calcext:value-type="string">
            <text:p>28:22:012001:28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0" office:value-type="string" calcext:value-type="string">
            <text:p>28:22:012001:290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0" office:value-type="string" calcext:value-type="string">
            <text:p>28:22:000000:7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0" office:value-type="string" calcext:value-type="string">
            <text:p>28:22:000000:1877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0" office:value-type="string" calcext:value-type="string">
            <text:p>28:10:000000:3995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0" office:value-type="string" calcext:value-type="string">
            <text:p>28:22:012205:65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0" office:value-type="string" calcext:value-type="string">
            <text:p>28:22:012205:468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0" office:value-type="string" calcext:value-type="string">
            <text:p>28:22:012205:2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0" office:value-type="string" calcext:value-type="string">
            <text:p>28:22:012205:54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0" office:value-type="string" calcext:value-type="string">
            <text:p>28:22:012205:65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0" office:value-type="string" calcext:value-type="string">
            <text:p>28:22:010152:66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0" office:value-type="string" calcext:value-type="string">
            <text:p>28:22:010152:6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0" office:value-type="string" calcext:value-type="string">
            <text:p>28:22:000000:79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0" office:value-type="string" calcext:value-type="string">
            <text:p>28:22:000000:204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0" office:value-type="string" calcext:value-type="string">
            <text:p>28:10:013005:141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0" office:value-type="string" calcext:value-type="string">
            <text:p>28:22:012501:472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0" office:value-type="string" calcext:value-type="string">
            <text:p>28:22:012501:47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0" office:value-type="string" calcext:value-type="string">
            <text:p>28:21:011701:894</text:p>
          </table:table-cell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5"/>
          <table:table-cell table:style-name="ce12" office:value-type="string" calcext:value-type="string" table:number-columns-spanned="2" table:number-rows-spanned="1">
            <text:p>53BB4CD1CC0FBDFA28B4B43361E8CB8D1632E65F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19"/>
          <table:table-cell table:style-name="ce8"/>
          <table:table-cell table:style-name="ce19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19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2"/>
          <table:table-cell table:style-name="ce22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2"/>
          <table:table-cell table:number-columns-repeated="57"/>
        </table:table-row>
        <table:table-row table:style-name="ro2" table:number-rows-repeated="52">
          <table:table-cell table:style-name="ce6" table:number-columns-repeated="7"/>
          <table:table-cell table:number-columns-repeated="57"/>
        </table:table-row>
        <table:table-row table:style-name="ro14" table:number-rows-repeated="104713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.00.0000</text:date>, <text:time style:data-style-name="N2" text:time-value="15:14:34.4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18T06:07:44</meta:creation-date>
    <dc:date>2025-02-18T15:15:52.963000000</dc:date>
    <meta:generator>LibreOffice/6.3.1.2$Windows_X86_64 LibreOffice_project/b79626edf0065ac373bd1df5c28bd630b4424273</meta:generator>
    <meta:editing-duration>PT3M51S</meta:editing-duration>
    <meta:editing-cycles>2</meta:editing-cycles>
    <meta:document-statistic meta:table-count="1" meta:cell-count="55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