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3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77" calcext:value-type="float">
            <text:p>57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8:226</text:p>
          </table:table-cell>
          <table:table-cell table:style-name="ce27" office:value-type="float" office:value="263391.6" calcext:value-type="float">
            <text:p>263 391,6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602:1461</text:p>
          </table:table-cell>
          <table:table-cell table:style-name="ce27" office:value-type="float" office:value="3650598.66" calcext:value-type="float">
            <text:p>3 650 598,6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0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9:3840</text:p>
          </table:table-cell>
          <table:table-cell table:style-name="ce27" office:value-type="float" office:value="364541.92" calcext:value-type="float">
            <text:p>364 541,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0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305:155</text:p>
          </table:table-cell>
          <table:table-cell table:style-name="ce27" office:value-type="float" office:value="5361811.09" calcext:value-type="float">
            <text:p>5 361 811,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0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03:718</text:p>
          </table:table-cell>
          <table:table-cell table:style-name="ce27" office:value-type="float" office:value="200392.05" calcext:value-type="float">
            <text:p>200 392,0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0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502:222</text:p>
          </table:table-cell>
          <table:table-cell table:style-name="ce27" office:value-type="float" office:value="897940.12" calcext:value-type="float">
            <text:p>897 940,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204:283</text:p>
          </table:table-cell>
          <table:table-cell table:style-name="ce27" office:value-type="float" office:value="232397.86" calcext:value-type="float">
            <text:p>232 397,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0305:151</text:p>
          </table:table-cell>
          <table:table-cell table:style-name="ce27" office:value-type="float" office:value="431508.56" calcext:value-type="float">
            <text:p>431 508,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0305:146</text:p>
          </table:table-cell>
          <table:table-cell table:style-name="ce27" office:value-type="float" office:value="3829602.86" calcext:value-type="float">
            <text:p>3 829 602,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3013:8</text:p>
          </table:table-cell>
          <table:table-cell table:style-name="ce27" office:value-type="float" office:value="4206949.13" calcext:value-type="float">
            <text:p>4 206 949,1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12:35</text:p>
          </table:table-cell>
          <table:table-cell table:style-name="ce27" office:value-type="float" office:value="225750.88" calcext:value-type="float">
            <text:p>225 750,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537:290</text:p>
          </table:table-cell>
          <table:table-cell table:style-name="ce27" office:value-type="float" office:value="185843.98" calcext:value-type="float">
            <text:p>185 843,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30331:39</text:p>
          </table:table-cell>
          <table:table-cell table:style-name="ce27" office:value-type="float" office:value="912512.77" calcext:value-type="float">
            <text:p>912 512,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154:136</text:p>
          </table:table-cell>
          <table:table-cell table:style-name="ce27" office:value-type="float" office:value="2252226.53" calcext:value-type="float">
            <text:p>2 252 226,5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00000:4873</text:p>
          </table:table-cell>
          <table:table-cell table:style-name="ce27" office:value-type="float" office:value="2173416.79" calcext:value-type="float">
            <text:p>2 173 416,7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11647:73</text:p>
          </table:table-cell>
          <table:table-cell table:style-name="ce27" office:value-type="float" office:value="330044.41" calcext:value-type="float">
            <text:p>330 044,4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0407:122</text:p>
          </table:table-cell>
          <table:table-cell table:style-name="ce27" office:value-type="float" office:value="300718.93" calcext:value-type="float">
            <text:p>300 718,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200606:168</text:p>
          </table:table-cell>
          <table:table-cell table:style-name="ce27" office:value-type="float" office:value="545606.89" calcext:value-type="float">
            <text:p>545 606,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4155</text:p>
          </table:table-cell>
          <table:table-cell table:style-name="ce27" office:value-type="float" office:value="359857.91" calcext:value-type="float">
            <text:p>359 857,9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008:259</text:p>
          </table:table-cell>
          <table:table-cell table:style-name="ce27" office:value-type="float" office:value="2316992.92" calcext:value-type="float">
            <text:p>2 316 992,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54:61</text:p>
          </table:table-cell>
          <table:table-cell table:style-name="ce27" office:value-type="float" office:value="1213265.61" calcext:value-type="float">
            <text:p>1 213 265,6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22024:412</text:p>
          </table:table-cell>
          <table:table-cell table:style-name="ce27" office:value-type="float" office:value="2668285.51" calcext:value-type="float">
            <text:p>2 668 285,5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20:203</text:p>
          </table:table-cell>
          <table:table-cell table:style-name="ce27" office:value-type="float" office:value="549607.77" calcext:value-type="float">
            <text:p>549 607,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302:22</text:p>
          </table:table-cell>
          <table:table-cell table:style-name="ce27" office:value-type="float" office:value="1151173.08" calcext:value-type="float">
            <text:p>1 151 173,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82:859</text:p>
          </table:table-cell>
          <table:table-cell table:style-name="ce27" office:value-type="float" office:value="539960.77" calcext:value-type="float">
            <text:p>539 960,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44:328</text:p>
          </table:table-cell>
          <table:table-cell table:style-name="ce27" office:value-type="float" office:value="1287293.63" calcext:value-type="float">
            <text:p>1 287 293,6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03:160</text:p>
          </table:table-cell>
          <table:table-cell table:style-name="ce27" office:value-type="float" office:value="5968472.8" calcext:value-type="float">
            <text:p>5 968 472,8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370:123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0:8367</text:p>
          </table:table-cell>
          <table:table-cell table:style-name="ce27" office:value-type="float" office:value="22877248.62" calcext:value-type="float">
            <text:p>22 877 248,6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8369</text:p>
          </table:table-cell>
          <table:table-cell table:style-name="ce27" office:value-type="float" office:value="2284372.55" calcext:value-type="float">
            <text:p>2 284 372,5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0:8366</text:p>
          </table:table-cell>
          <table:table-cell table:style-name="ce27" office:value-type="float" office:value="1821108.18" calcext:value-type="float">
            <text:p>1 821 108,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00713:258</text:p>
          </table:table-cell>
          <table:table-cell table:style-name="ce27" office:value-type="float" office:value="8468308.37" calcext:value-type="float">
            <text:p>8 468 308,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0:000000:15066</text:p>
          </table:table-cell>
          <table:table-cell table:style-name="ce27" office:value-type="float" office:value="6428234.83" calcext:value-type="float">
            <text:p>6 428 234,8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0:8368</text:p>
          </table:table-cell>
          <table:table-cell table:style-name="ce27" office:value-type="float" office:value="19099206.86" calcext:value-type="float">
            <text:p>19 099 206,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5:1524</text:p>
          </table:table-cell>
          <table:table-cell table:style-name="ce27" office:value-type="float" office:value="4050689.56" calcext:value-type="float">
            <text:p>4 050 689,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76:585</text:p>
          </table:table-cell>
          <table:table-cell table:style-name="ce27" office:value-type="float" office:value="5032863.03" calcext:value-type="float">
            <text:p>5 032 863,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71808:144</text:p>
          </table:table-cell>
          <table:table-cell table:style-name="ce27" office:value-type="float" office:value="307341.3" calcext:value-type="float">
            <text:p>307 341,3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071846:152</text:p>
          </table:table-cell>
          <table:table-cell table:style-name="ce27" office:value-type="float" office:value="306920.25" calcext:value-type="float">
            <text:p>306 920,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71842:150</text:p>
          </table:table-cell>
          <table:table-cell table:style-name="ce27" office:value-type="float" office:value="254250.14" calcext:value-type="float">
            <text:p>254 250,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71847:143</text:p>
          </table:table-cell>
          <table:table-cell table:style-name="ce27" office:value-type="float" office:value="183102.25" calcext:value-type="float">
            <text:p>183 102,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22310:162</text:p>
          </table:table-cell>
          <table:table-cell table:style-name="ce27" office:value-type="float" office:value="130887.14" calcext:value-type="float">
            <text:p>130 887,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71835:170</text:p>
          </table:table-cell>
          <table:table-cell table:style-name="ce27" office:value-type="float" office:value="145173.53" calcext:value-type="float">
            <text:p>145 173,5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71814:160</text:p>
          </table:table-cell>
          <table:table-cell table:style-name="ce27" office:value-type="float" office:value="206164" calcext:value-type="float">
            <text:p>206 164,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61:939</text:p>
          </table:table-cell>
          <table:table-cell table:style-name="ce27" office:value-type="float" office:value="2061411.49" calcext:value-type="float">
            <text:p>2 061 411,4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160408:194</text:p>
          </table:table-cell>
          <table:table-cell table:style-name="ce27" office:value-type="float" office:value="144373.24" calcext:value-type="float">
            <text:p>144 373,2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91:802</text:p>
          </table:table-cell>
          <table:table-cell table:style-name="ce27" office:value-type="float" office:value="3553952.44" calcext:value-type="float">
            <text:p>3 553 952,4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71829:150</text:p>
          </table:table-cell>
          <table:table-cell table:style-name="ce27" office:value-type="float" office:value="255657.47" calcext:value-type="float">
            <text:p>255 657,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2:3181</text:p>
          </table:table-cell>
          <table:table-cell table:style-name="ce27" office:value-type="float" office:value="5034203.4" calcext:value-type="float">
            <text:p>5 034 203,4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71812:143</text:p>
          </table:table-cell>
          <table:table-cell table:style-name="ce27" office:value-type="float" office:value="302622.61" calcext:value-type="float">
            <text:p>302 622,6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71809:132</text:p>
          </table:table-cell>
          <table:table-cell table:style-name="ce27" office:value-type="float" office:value="185920.42" calcext:value-type="float">
            <text:p>185 920,4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22307:227</text:p>
          </table:table-cell>
          <table:table-cell table:style-name="ce27" office:value-type="float" office:value="147725.17" calcext:value-type="float">
            <text:p>147 725,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00000:1380</text:p>
          </table:table-cell>
          <table:table-cell table:style-name="ce27" office:value-type="float" office:value="759032.36" calcext:value-type="float">
            <text:p>759 032,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160417:198</text:p>
          </table:table-cell>
          <table:table-cell table:style-name="ce27" office:value-type="float" office:value="197103.37" calcext:value-type="float">
            <text:p>197 103,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71814:159</text:p>
          </table:table-cell>
          <table:table-cell table:style-name="ce27" office:value-type="float" office:value="206163.99" calcext:value-type="float">
            <text:p>206 163,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071809:131</text:p>
          </table:table-cell>
          <table:table-cell table:style-name="ce27" office:value-type="float" office:value="185920.42" calcext:value-type="float">
            <text:p>185 920,4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71833:138</text:p>
          </table:table-cell>
          <table:table-cell table:style-name="ce27" office:value-type="float" office:value="304529.47" calcext:value-type="float">
            <text:p>304 529,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71827:158</text:p>
          </table:table-cell>
          <table:table-cell table:style-name="ce27" office:value-type="float" office:value="282882.9" calcext:value-type="float">
            <text:p>282 882,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071845:139</text:p>
          </table:table-cell>
          <table:table-cell table:style-name="ce27" office:value-type="float" office:value="306920.25" calcext:value-type="float">
            <text:p>306 920,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071837:148</text:p>
          </table:table-cell>
          <table:table-cell table:style-name="ce27" office:value-type="float" office:value="255183.98" calcext:value-type="float">
            <text:p>255 183,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71856:155</text:p>
          </table:table-cell>
          <table:table-cell table:style-name="ce27" office:value-type="float" office:value="246624.04" calcext:value-type="float">
            <text:p>246 624,0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71829:149</text:p>
          </table:table-cell>
          <table:table-cell table:style-name="ce27" office:value-type="float" office:value="305935.19" calcext:value-type="float">
            <text:p>305 935,1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22307:223</text:p>
          </table:table-cell>
          <table:table-cell table:style-name="ce27" office:value-type="float" office:value="147725.18" calcext:value-type="float">
            <text:p>147 725,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10005:949</text:p>
          </table:table-cell>
          <table:table-cell table:style-name="ce27" office:value-type="float" office:value="1896880.77" calcext:value-type="float">
            <text:p>1 896 880,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22310:163</text:p>
          </table:table-cell>
          <table:table-cell table:style-name="ce27" office:value-type="float" office:value="130887.15" calcext:value-type="float">
            <text:p>130 887,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071802:178</text:p>
          </table:table-cell>
          <table:table-cell table:style-name="ce27" office:value-type="float" office:value="215025.84" calcext:value-type="float">
            <text:p>215 025,8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71818:149</text:p>
          </table:table-cell>
          <table:table-cell table:style-name="ce27" office:value-type="float" office:value="272263.65" calcext:value-type="float">
            <text:p>272 263,6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71834:156</text:p>
          </table:table-cell>
          <table:table-cell table:style-name="ce27" office:value-type="float" office:value="147520.42" calcext:value-type="float">
            <text:p>147 520,4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2201:1024</text:p>
          </table:table-cell>
          <table:table-cell table:style-name="ce27" office:value-type="float" office:value="763856.92" calcext:value-type="float">
            <text:p>763 856,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401:547</text:p>
          </table:table-cell>
          <table:table-cell table:style-name="ce27" office:value-type="float" office:value="577991.32" calcext:value-type="float">
            <text:p>577 991,3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71839:156</text:p>
          </table:table-cell>
          <table:table-cell table:style-name="ce27" office:value-type="float" office:value="242417.48" calcext:value-type="float">
            <text:p>242 417,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71820:150</text:p>
          </table:table-cell>
          <table:table-cell table:style-name="ce27" office:value-type="float" office:value="207759.64" calcext:value-type="float">
            <text:p>207 759,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40743:164</text:p>
          </table:table-cell>
          <table:table-cell table:style-name="ce27" office:value-type="float" office:value="2441546.12" calcext:value-type="float">
            <text:p>2 441 546,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07:555</text:p>
          </table:table-cell>
          <table:table-cell table:style-name="ce27" office:value-type="float" office:value="2647901.19" calcext:value-type="float">
            <text:p>2 647 901,1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210345:2518</text:p>
          </table:table-cell>
          <table:table-cell table:style-name="ce27" office:value-type="float" office:value="238789.1" calcext:value-type="float">
            <text:p>238 789,1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210345:2517</text:p>
          </table:table-cell>
          <table:table-cell table:style-name="ce27" office:value-type="float" office:value="349274.36" calcext:value-type="float">
            <text:p>349 274,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210345:2510</text:p>
          </table:table-cell>
          <table:table-cell table:style-name="ce27" office:value-type="float" office:value="1365185.18" calcext:value-type="float">
            <text:p>1 365 185,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13" office:value-type="string" calcext:value-type="string">
            <text:p>10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2:5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2: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296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29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296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90:23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90:23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701:65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701:88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00000:306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00000:37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00000:37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00000:132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13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00000:13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00000:132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133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00000:135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00000:135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00000:135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1300:16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11300:1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1300:40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1300:40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1300:4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11300:40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11300:40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1300:4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300:40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1300:4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1300:4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1300:41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300:41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1300:4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00000:13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00000:13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00000:13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13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131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00000:132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00000:132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00000:132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00000:132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00000:13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1300:15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1300:1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1300:2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11300:2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11300:2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1300:33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11300:3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1300:39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11300:3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11300:3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11300:4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11300:46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00000:13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00000:130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00000:13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13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13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00000:6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11300:2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1300:2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11300:2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11300:2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11300:29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11300:2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11300:3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1300:3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11300:37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11300:37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11300:38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11300:38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1300:38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11300:38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1300:45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11300:45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11300:45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00000:131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00000:131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00000:13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00000:131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00000:13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00000:6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11300:38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11300:3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11300:3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11300:3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11300:3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11300:3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11300:45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11300:4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11300:45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11300:4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11300:45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11300:4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11300:55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11300:55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11300:75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11300:7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300:44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300:45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45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300:4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300:46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300:47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47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47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47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47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47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4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300:47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300:48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300:48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48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48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48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48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4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4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4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4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300:4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49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4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4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300:4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49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300:4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300:4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300:5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300:50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300:50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5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300:50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300:50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300:5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300:50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300:5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300:5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300:51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5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300:51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5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300:5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5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300:5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300:51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300:52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7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7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300:7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300:92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300:93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4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5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300:5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53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300:5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5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300:45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300:5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60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300:68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300:6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300:83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300:83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300:84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300:84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0300:84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0300:84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0300:84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300:8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300:84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300:8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300:8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300:94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300:9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0300:94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300:9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300:9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300:94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300:95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300:95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300:95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300:95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300:95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300:95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300:9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300:95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300:10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300:12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300:124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300:4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0300:45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300:45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0300:6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300:6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300:69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300:82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300:82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300:8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0300:82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300:82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300:83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300:83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300:8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300:83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300:8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300:8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300:90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300:90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300:9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300:9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300:9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300:91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300:9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300:91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300:9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300:9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300:92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300:92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300:92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300:93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300:9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300:93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300:93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300:94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300:104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300:124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300:12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300:4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300:42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300:44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300:46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300:65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300:65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300:65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300:65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300:65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300:6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300:65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300:6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300:65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300:66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300:66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300:66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300:66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300:6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300:66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300:82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300:8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300:8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300:83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300:8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300:9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300:90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300:9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300:9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300:92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300:92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300:92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300:9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300:9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300:93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300:93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300:93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300:94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300:16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300:76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00000:12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600:17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600:18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600:18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600:18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0600:18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600:18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600:1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600:1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600:1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0600:1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0600:19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600:1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600:1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30600:19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600:1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600:1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600:1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600:2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30600:20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600:20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600:2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600:20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600:2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600:20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600:2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600:21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600:21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600:2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600:35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600:37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0600:3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0600:42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600:4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600:4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600:42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600:43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800:27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800:2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800:23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800:23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800:27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800:27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800:28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800:28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0800:28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800:28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800:2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30800:2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30800:2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30800:2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30800:2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30800:29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30800:2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800:2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30800:29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30800:29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30800:2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800:29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800:2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800:2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800:3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0800:30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0800:30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30800:3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30800:30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30800:30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30800:3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30800:30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30800:3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30800:42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00000:17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00000:17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40400:12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00000:208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40400:11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40400:55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7:010710:1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7:010710:12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339:4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00000:39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23:6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11300:13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11300:12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300:31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2:010524:12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9:010305:14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30600:1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44:6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929:86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30800:1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3:211701:16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386:7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30300:36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30300:35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40400:16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124:116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023:5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023:8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7:010710:1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30300:76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11300:1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2:000000:5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4:011607: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1:011701:7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605: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30300:3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30800:20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90: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30300:3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2001:23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267:2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9:010305:15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210265:165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40400:4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210265:19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30002:8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11300:5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30800:4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00000:30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23:6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6:030300:3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004:17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1:010784:1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35:8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1:010903:45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0861:13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9:010305:1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9:010305:1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303:242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4:030369:36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9:011417:56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30004:44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223:6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2501:10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3:010701:32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6:011700:61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2:010638:16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3:071817:1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1:011809:54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6:031400:7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70167:1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3:071817:15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3:071817:1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6:000000:305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9:011417:55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410:27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210353:186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210353:187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210353:188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40720:2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172:7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210352:58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210352:5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40735:5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60005:64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60007:16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50002:72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50004:27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50007:19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50008:1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167:65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60005:64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50002:69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178:38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174:27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147:12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208:27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20439:13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171:54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167:81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60009:30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60009:3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60007:15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40718:3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174:27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40730:25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50007:1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40736:63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40741:28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602:8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115:37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50007:1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40002:177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40719:59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602:8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602:8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602:88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40726:36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210345:257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634:21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210345:26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60003:27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210345:250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210345:248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07:55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634:21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634:21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634:22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210345:250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210345:263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148:77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210345:267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634:23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148:7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634:23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154:8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210345:26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154:8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210345:265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634:23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150:159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634:23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178:4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178:5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634:22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148:76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602:8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145:14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602:89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148:7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634:22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634:22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602:89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145:148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634:24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150:15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2:000493:2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210345:256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210345:251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210345:26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121:44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210345:263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210345:256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40726:37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210345:250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210345:263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148:7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148:78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148:78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148:78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210345:264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154:8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0634:23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210345:264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602:89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634:22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0602:89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634:22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148:7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634:23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602:89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634:22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210345:263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150:15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634:23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10634:23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210352:6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210345:2644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148:78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148:7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10634:2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210345:257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210345:250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139:14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10634:21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210353:184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0634:21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145:146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10207:5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60003:27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10634:22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10634:22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150:157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10148:78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5:010634:2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10121:46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210345:257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210345:250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210345:254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210345:25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10120:72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210345:264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0634:23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210345:264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10150:15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634:21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10145:145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205:115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10602:890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10148:75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10602:89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10602:898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40719:59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10634:22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10148:76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10145:150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0634:231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10145:1459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210352:616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10634:217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10602:892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5:010106:433</text:p>
          </table:table-cell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23571D424A70C45B00CFF1835387F46A233638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 style:data-style-name="N2" text:time-value="15:30:21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7T06:27:33</meta:creation-date>
    <dc:date>2025-02-17T15:39:43.954000000</dc:date>
    <meta:generator>LibreOffice/6.3.1.2$Windows_X86_64 LibreOffice_project/b79626edf0065ac373bd1df5c28bd630b4424273</meta:generator>
    <meta:editing-duration>PT9M25S</meta:editing-duration>
    <meta:editing-cycles>1</meta:editing-cycles>
    <meta:document-statistic meta:table-count="1" meta:cell-count="27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