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2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1" calcext:value-type="float">
            <text:p>9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61" calcext:value-type="float">
            <text:p>2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003:4265</text:p>
          </table:table-cell>
          <table:table-cell table:style-name="ce27" office:value-type="float" office:value="3499924.63" calcext:value-type="float">
            <text:p>3 499 924,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3:4276</text:p>
          </table:table-cell>
          <table:table-cell table:style-name="ce27" office:value-type="float" office:value="8254872.73" calcext:value-type="float">
            <text:p>8 254 872,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8:010103:479</text:p>
          </table:table-cell>
          <table:table-cell table:style-name="ce27" office:value-type="float" office:value="265518.76" calcext:value-type="float">
            <text:p>265 518,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101:4284</text:p>
          </table:table-cell>
          <table:table-cell table:style-name="ce27" office:value-type="float" office:value="1175090.03" calcext:value-type="float">
            <text:p>1 175 090,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4701:212</text:p>
          </table:table-cell>
          <table:table-cell table:style-name="ce27" office:value-type="float" office:value="1583092.76" calcext:value-type="float">
            <text:p>1 583 092,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4743:139</text:p>
          </table:table-cell>
          <table:table-cell table:style-name="ce27" office:value-type="float" office:value="1565081.95" calcext:value-type="float">
            <text:p>1 565 081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320:342</text:p>
          </table:table-cell>
          <table:table-cell table:style-name="ce27" office:value-type="float" office:value="134571.72" calcext:value-type="float">
            <text:p>134 571,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2:316</text:p>
          </table:table-cell>
          <table:table-cell table:style-name="ce27" office:value-type="float" office:value="7146900.49" calcext:value-type="float">
            <text:p>7 146 900,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00000:3679</text:p>
          </table:table-cell>
          <table:table-cell table:style-name="ce27" office:value-type="float" office:value="240277.8" calcext:value-type="float">
            <text:p>240 277,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4772:147</text:p>
          </table:table-cell>
          <table:table-cell table:style-name="ce27" office:value-type="float" office:value="1844961.7" calcext:value-type="float">
            <text:p>1 844 961,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06:1805</text:p>
          </table:table-cell>
          <table:table-cell table:style-name="ce27" office:value-type="float" office:value="193850.72" calcext:value-type="float">
            <text:p>193 850,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06:1804</text:p>
          </table:table-cell>
          <table:table-cell table:style-name="ce27" office:value-type="float" office:value="257967.62" calcext:value-type="float">
            <text:p>257 967,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31:187</text:p>
          </table:table-cell>
          <table:table-cell table:style-name="ce27" office:value-type="float" office:value="20840729.67" calcext:value-type="float">
            <text:p>20 840 729,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10:3819</text:p>
          </table:table-cell>
          <table:table-cell table:style-name="ce27" office:value-type="float" office:value="364082.48" calcext:value-type="float">
            <text:p>364 082,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6:3636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4776:123</text:p>
          </table:table-cell>
          <table:table-cell table:style-name="ce27" office:value-type="float" office:value="1306544.25" calcext:value-type="float">
            <text:p>1 306 544,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4744:138</text:p>
          </table:table-cell>
          <table:table-cell table:style-name="ce27" office:value-type="float" office:value="1628505.79" calcext:value-type="float">
            <text:p>1 628 505,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19:890</text:p>
          </table:table-cell>
          <table:table-cell table:style-name="ce27" office:value-type="float" office:value="240240.04" calcext:value-type="float">
            <text:p>240 240,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646:1023</text:p>
          </table:table-cell>
          <table:table-cell table:style-name="ce27" office:value-type="float" office:value="201058.8" calcext:value-type="float">
            <text:p>201 058,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4729:168</text:p>
          </table:table-cell>
          <table:table-cell table:style-name="ce27" office:value-type="float" office:value="2063072.48" calcext:value-type="float">
            <text:p>2 063 072,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203:344</text:p>
          </table:table-cell>
          <table:table-cell table:style-name="ce27" office:value-type="float" office:value="1743267.19" calcext:value-type="float">
            <text:p>1 743 267,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73:197</text:p>
          </table:table-cell>
          <table:table-cell table:style-name="ce27" office:value-type="float" office:value="2413253.07" calcext:value-type="float">
            <text:p>2 413 253,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18:63</text:p>
          </table:table-cell>
          <table:table-cell table:style-name="ce27" office:value-type="float" office:value="2114350.73" calcext:value-type="float">
            <text:p>2 114 350,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10107:2360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844:197</text:p>
          </table:table-cell>
          <table:table-cell table:style-name="ce27" office:value-type="float" office:value="566312.94" calcext:value-type="float">
            <text:p>566 312,9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504:150</text:p>
          </table:table-cell>
          <table:table-cell table:style-name="ce27" office:value-type="float" office:value="717558.32" calcext:value-type="float">
            <text:p>717 558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123:234</text:p>
          </table:table-cell>
          <table:table-cell table:style-name="ce27" office:value-type="float" office:value="1190414.37" calcext:value-type="float">
            <text:p>1 190 414,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40054:46</text:p>
          </table:table-cell>
          <table:table-cell table:style-name="ce27" office:value-type="float" office:value="1116853.93" calcext:value-type="float">
            <text:p>1 116 853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4126</text:p>
          </table:table-cell>
          <table:table-cell table:style-name="ce27" office:value-type="float" office:value="8824386.28" calcext:value-type="float">
            <text:p>8 824 386,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328:91</text:p>
          </table:table-cell>
          <table:table-cell table:style-name="ce27" office:value-type="float" office:value="4414663.28" calcext:value-type="float">
            <text:p>4 414 663,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00000:1368</text:p>
          </table:table-cell>
          <table:table-cell table:style-name="ce27" office:value-type="float" office:value="1940914.06" calcext:value-type="float">
            <text:p>1 940 914,0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99:214</text:p>
          </table:table-cell>
          <table:table-cell table:style-name="ce27" office:value-type="float" office:value="1893619.6" calcext:value-type="float">
            <text:p>1 893 619,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4127</text:p>
          </table:table-cell>
          <table:table-cell table:style-name="ce27" office:value-type="float" office:value="394863.83" calcext:value-type="float">
            <text:p>394 863,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00610:150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022:185</text:p>
          </table:table-cell>
          <table:table-cell table:style-name="ce27" office:value-type="float" office:value="77591127.95" calcext:value-type="float">
            <text:p>77 591 127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022605:176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022:186</text:p>
          </table:table-cell>
          <table:table-cell table:style-name="ce27" office:value-type="float" office:value="2992775.39" calcext:value-type="float">
            <text:p>2 992 775,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8:3973</text:p>
          </table:table-cell>
          <table:table-cell table:style-name="ce27" office:value-type="float" office:value="247251.62" calcext:value-type="float">
            <text:p>247 251,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022:183</text:p>
          </table:table-cell>
          <table:table-cell table:style-name="ce27" office:value-type="float" office:value="3139370.5" calcext:value-type="float">
            <text:p>3 139 370,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160404:170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22405:226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32508:129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8:3974</text:p>
          </table:table-cell>
          <table:table-cell table:style-name="ce27" office:value-type="float" office:value="4025850.68" calcext:value-type="float">
            <text:p>4 025 850,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134:176</text:p>
          </table:table-cell>
          <table:table-cell table:style-name="ce27" office:value-type="float" office:value="24001842.49" calcext:value-type="float">
            <text:p>24 001 842,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000:8362</text:p>
          </table:table-cell>
          <table:table-cell table:style-name="ce27" office:value-type="float" office:value="2194806.59" calcext:value-type="float">
            <text:p>2 194 806,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1176:162</text:p>
          </table:table-cell>
          <table:table-cell table:style-name="ce27" office:value-type="float" office:value="2329101.52" calcext:value-type="float">
            <text:p>2 329 101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22:184</text:p>
          </table:table-cell>
          <table:table-cell table:style-name="ce27" office:value-type="float" office:value="13840775.74" calcext:value-type="float">
            <text:p>13 840 775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601:1271</text:p>
          </table:table-cell>
          <table:table-cell table:style-name="ce27" office:value-type="float" office:value="1054133.75" calcext:value-type="float">
            <text:p>1 054 133,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4743:24</text:p>
          </table:table-cell>
          <table:table-cell table:style-name="ce27" office:value-type="float" office:value="752038.78" calcext:value-type="float">
            <text:p>752 038,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0901:475</text:p>
          </table:table-cell>
          <table:table-cell table:style-name="ce27" office:value-type="float" office:value="333549.81" calcext:value-type="float">
            <text:p>333 549,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4701:90</text:p>
          </table:table-cell>
          <table:table-cell table:style-name="ce27" office:value-type="float" office:value="764074.03" calcext:value-type="float">
            <text:p>764 074,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501:1922</text:p>
          </table:table-cell>
          <table:table-cell table:style-name="ce27" office:value-type="float" office:value="1088541.24" calcext:value-type="float">
            <text:p>1 088 541,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4701:83</text:p>
          </table:table-cell>
          <table:table-cell table:style-name="ce27" office:value-type="float" office:value="757312.31" calcext:value-type="float">
            <text:p>757 312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1622</text:p>
          </table:table-cell>
          <table:table-cell table:style-name="ce27" office:value-type="float" office:value="1063659.52" calcext:value-type="float">
            <text:p>1 063 659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4743:28</text:p>
          </table:table-cell>
          <table:table-cell table:style-name="ce27" office:value-type="float" office:value="752038.78" calcext:value-type="float">
            <text:p>752 038,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00000:1787</text:p>
          </table:table-cell>
          <table:table-cell table:style-name="ce27" office:value-type="float" office:value="562970.89" calcext:value-type="float">
            <text:p>562 970,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1629</text:p>
          </table:table-cell>
          <table:table-cell table:style-name="ce27" office:value-type="float" office:value="745699.83" calcext:value-type="float">
            <text:p>745 699,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1632</text:p>
          </table:table-cell>
          <table:table-cell table:style-name="ce27" office:value-type="float" office:value="552748.44" calcext:value-type="float">
            <text:p>552 748,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4772:32</text:p>
          </table:table-cell>
          <table:table-cell table:style-name="ce27" office:value-type="float" office:value="772242.9" calcext:value-type="float">
            <text:p>772 242,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248:276</text:p>
          </table:table-cell>
          <table:table-cell table:style-name="ce27" office:value-type="float" office:value="1301604.2" calcext:value-type="float">
            <text:p>1 301 604,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203:163</text:p>
          </table:table-cell>
          <table:table-cell table:style-name="ce27" office:value-type="float" office:value="833008.75" calcext:value-type="float">
            <text:p>833 008,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300:1626</text:p>
          </table:table-cell>
          <table:table-cell table:style-name="ce27" office:value-type="float" office:value="686780.96" calcext:value-type="float">
            <text:p>686 780,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1601:1272</text:p>
          </table:table-cell>
          <table:table-cell table:style-name="ce27" office:value-type="float" office:value="611239.88" calcext:value-type="float">
            <text:p>611 239,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300:1624</text:p>
          </table:table-cell>
          <table:table-cell table:style-name="ce27" office:value-type="float" office:value="1467310.34" calcext:value-type="float">
            <text:p>1 467 310,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81:224</text:p>
          </table:table-cell>
          <table:table-cell table:style-name="ce27" office:value-type="float" office:value="3672904.44" calcext:value-type="float">
            <text:p>3 672 904,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4776:11</text:p>
          </table:table-cell>
          <table:table-cell table:style-name="ce27" office:value-type="float" office:value="650567.06" calcext:value-type="float">
            <text:p>650 567,0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300:1635</text:p>
          </table:table-cell>
          <table:table-cell table:style-name="ce27" office:value-type="float" office:value="596561.97" calcext:value-type="float">
            <text:p>596 561,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54:1222</text:p>
          </table:table-cell>
          <table:table-cell table:style-name="ce27" office:value-type="float" office:value="3683758.93" calcext:value-type="float">
            <text:p>3 683 758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59:963</text:p>
          </table:table-cell>
          <table:table-cell table:style-name="ce27" office:value-type="float" office:value="1296151.87" calcext:value-type="float">
            <text:p>1 296 151,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1631</text:p>
          </table:table-cell>
          <table:table-cell table:style-name="ce27" office:value-type="float" office:value="1073807.76" calcext:value-type="float">
            <text:p>1 073 807,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101:4285</text:p>
          </table:table-cell>
          <table:table-cell table:style-name="ce27" office:value-type="float" office:value="627050.31" calcext:value-type="float">
            <text:p>627 050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601:1273</text:p>
          </table:table-cell>
          <table:table-cell table:style-name="ce27" office:value-type="float" office:value="522011.07" calcext:value-type="float">
            <text:p>522 011,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1633</text:p>
          </table:table-cell>
          <table:table-cell table:style-name="ce27" office:value-type="float" office:value="670004.71" calcext:value-type="float">
            <text:p>670 004,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4772:34</text:p>
          </table:table-cell>
          <table:table-cell table:style-name="ce27" office:value-type="float" office:value="1000805.16" calcext:value-type="float">
            <text:p>1 000 805,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1627</text:p>
          </table:table-cell>
          <table:table-cell table:style-name="ce27" office:value-type="float" office:value="536844.51" calcext:value-type="float">
            <text:p>536 844,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1601:1274</text:p>
          </table:table-cell>
          <table:table-cell table:style-name="ce27" office:value-type="float" office:value="764193.62" calcext:value-type="float">
            <text:p>764 193,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300:1639</text:p>
          </table:table-cell>
          <table:table-cell table:style-name="ce27" office:value-type="float" office:value="552774.92" calcext:value-type="float">
            <text:p>552 774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300:1636</text:p>
          </table:table-cell>
          <table:table-cell table:style-name="ce27" office:value-type="float" office:value="519266.86" calcext:value-type="float">
            <text:p>519 266,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1625</text:p>
          </table:table-cell>
          <table:table-cell table:style-name="ce27" office:value-type="float" office:value="670030.21" calcext:value-type="float">
            <text:p>670 030,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203:162</text:p>
          </table:table-cell>
          <table:table-cell table:style-name="ce27" office:value-type="float" office:value="842308.69" calcext:value-type="float">
            <text:p>842 308,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1634</text:p>
          </table:table-cell>
          <table:table-cell table:style-name="ce27" office:value-type="float" office:value="854247.59" calcext:value-type="float">
            <text:p>854 247,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4776:12</text:p>
          </table:table-cell>
          <table:table-cell table:style-name="ce27" office:value-type="float" office:value="655977.19" calcext:value-type="float">
            <text:p>655 977,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1500:709</text:p>
          </table:table-cell>
          <table:table-cell table:style-name="ce27" office:value-type="float" office:value="340387.48" calcext:value-type="float">
            <text:p>340 387,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300:1628</text:p>
          </table:table-cell>
          <table:table-cell table:style-name="ce27" office:value-type="float" office:value="837505.93" calcext:value-type="float">
            <text:p>837 505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1623</text:p>
          </table:table-cell>
          <table:table-cell table:style-name="ce27" office:value-type="float" office:value="686781.86" calcext:value-type="float">
            <text:p>686 781,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1630</text:p>
          </table:table-cell>
          <table:table-cell table:style-name="ce27" office:value-type="float" office:value="854247.59" calcext:value-type="float">
            <text:p>854 247,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300:1638</text:p>
          </table:table-cell>
          <table:table-cell table:style-name="ce27" office:value-type="float" office:value="954554.33" calcext:value-type="float">
            <text:p>954 554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300:1640</text:p>
          </table:table-cell>
          <table:table-cell table:style-name="ce27" office:value-type="float" office:value="1356576.79" calcext:value-type="float">
            <text:p>1 356 576,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1637</text:p>
          </table:table-cell>
          <table:table-cell table:style-name="ce27" office:value-type="float" office:value="1164132.93" calcext:value-type="float">
            <text:p>1 164 132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00000:1493</text:p>
          </table:table-cell>
          <table:table-cell table:style-name="ce27" office:value-type="float" office:value="568071336.69" calcext:value-type="float">
            <text:p>568 071 336,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00000:1876</text:p>
          </table:table-cell>
          <table:table-cell table:style-name="ce27" office:value-type="float" office:value="412780807.74" calcext:value-type="float">
            <text:p>412 780 807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8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8:28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8:34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8:34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003:41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30003:41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003:414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30003:41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003:41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003:41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03:41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003:41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003:41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003:41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003:41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003:41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3:41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3:41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3:41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03:41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3:415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003:415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3:41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3:41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003:41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3:41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3:41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3:41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30003:41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003:41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3:41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003:41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3:41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30003:41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30003:41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03:41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3:41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30003:41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003:41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003:41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003:41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3:41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003:41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3:41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003:41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30003:41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30003:41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3:41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30003:41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003:41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003:41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30003:41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003:41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003:41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30003:41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30003:41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003:41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30003:41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3:419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3:41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003:41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03:41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30003:419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003:419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003:420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30003:42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003:42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003:42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003:42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003:420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003:420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003:42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003:420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3:420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03:42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30003:42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003:42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3:42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003:42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03:42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003:42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003:42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003:42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003:42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03:42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003:42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003:42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30003:42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003:42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30003:42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3:42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3:42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003:42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03:42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003:42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003:42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30003:42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003:42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03:42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003:42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003:42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30003:42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003:42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03:42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003:42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03:42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003:424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03:42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003:42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30003:42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003:42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003:42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30003:42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30003:42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30003:42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30003:42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003:42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30003:42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003:42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30003:42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30003:425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30003:425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30003:42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30003:42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003:42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30003:42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30003:42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3:42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30003:42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003:42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30003:42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30003:42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30003:42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003:42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30003:42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003:42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003:42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30003:42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30003:42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30003:42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30003:42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003:42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003:42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003:42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003:42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003:42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003:42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003:42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3:42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14731: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6:014731: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6:014744: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6:014744: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300:4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300:4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300:5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300:5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300:5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300:5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0300:12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300:13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300:5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5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300:5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0300:8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5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300:9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300:5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300:9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300:12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300:6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300:12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30300:9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6:015617: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00000:10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089:4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35:7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30005:1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21720:2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3013: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2:58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30004:40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300:15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590: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3:355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1116: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136:1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8:33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30359:3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00000:14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20008: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3006:2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5:10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13:12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3013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120: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12001:3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00000:37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10002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8:31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8:37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905:9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00000:139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00000:1395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00000:34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156:10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00000:39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00000:42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30004:19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101:25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7:010405:7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1800:2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20048:1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300:3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300:30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404:4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00000:22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00000:24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300:3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603:1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300:3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300:3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300:3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300:3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003:41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0:010936: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300:3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300:3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300:3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0300:3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300:3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300:3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0902:1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00000:74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42:4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306:1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01:13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48:11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10327:1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48:7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0907:6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0907:6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300:15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300:15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300:15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300:159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300:160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300:160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0907:59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522: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00000:74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00000:744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422:13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422:13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00000:74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422:13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422:13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422:13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10950: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300:16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B4248EFB7EB1C05A4C7D46570348902755438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.00.0000</text:date>, <text:time style:data-style-name="N2" text:time-value="11:20:53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6T02:19:54</meta:creation-date>
    <dc:date>2025-01-16T11:26:36.032000000</dc:date>
    <meta:generator>LibreOffice/6.3.1.2$Windows_X86_64 LibreOffice_project/b79626edf0065ac373bd1df5c28bd630b4424273</meta:generator>
    <meta:editing-duration>PT5M43S</meta:editing-duration>
    <meta:editing-cycles>2</meta:editing-cycles>
    <meta:document-statistic meta:table-count="1" meta:cell-count="15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