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0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3" calcext:value-type="float">
            <text:p>4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6" calcext:value-type="float">
            <text:p>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106:2</text:p>
          </table:table-cell>
          <table:table-cell table:style-name="ce28" office:value-type="float" office:value="2975500" calcext:value-type="float">
            <text:p>2 975 500,0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913:25</text:p>
          </table:table-cell>
          <table:table-cell table:style-name="ce28" office:value-type="float" office:value="657573.49" calcext:value-type="float">
            <text:p>657 573,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41:25</text:p>
          </table:table-cell>
          <table:table-cell table:style-name="ce28" office:value-type="float" office:value="76208.14" calcext:value-type="float">
            <text:p>76 208,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422:122</text:p>
          </table:table-cell>
          <table:table-cell table:style-name="ce28" office:value-type="float" office:value="83324830.84" calcext:value-type="float">
            <text:p>83 324 830,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08:36</text:p>
          </table:table-cell>
          <table:table-cell table:style-name="ce28" office:value-type="float" office:value="104582.61" calcext:value-type="float">
            <text:p>104 582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617:143</text:p>
          </table:table-cell>
          <table:table-cell table:style-name="ce28" office:value-type="float" office:value="130066.14" calcext:value-type="float">
            <text:p>130 066,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393:505</text:p>
          </table:table-cell>
          <table:table-cell table:style-name="ce28" office:value-type="float" office:value="29467.11" calcext:value-type="float">
            <text:p>29 467,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617:142</text:p>
          </table:table-cell>
          <table:table-cell table:style-name="ce28" office:value-type="float" office:value="194676.25" calcext:value-type="float">
            <text:p>194 676,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039:148</text:p>
          </table:table-cell>
          <table:table-cell table:style-name="ce28" office:value-type="float" office:value="305856.9" calcext:value-type="float">
            <text:p>305 856,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880:1</text:p>
          </table:table-cell>
          <table:table-cell table:style-name="ce28" office:value-type="float" office:value="197958.28" calcext:value-type="float">
            <text:p>197 958,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41:596</text:p>
          </table:table-cell>
          <table:table-cell table:style-name="ce28" office:value-type="float" office:value="79923.28" calcext:value-type="float">
            <text:p>79 923,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16:463</text:p>
          </table:table-cell>
          <table:table-cell table:style-name="ce28" office:value-type="float" office:value="809404.31" calcext:value-type="float">
            <text:p>809 404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234:324</text:p>
          </table:table-cell>
          <table:table-cell table:style-name="ce28" office:value-type="float" office:value="47275.48" calcext:value-type="float">
            <text:p>47 275,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205:165</text:p>
          </table:table-cell>
          <table:table-cell table:style-name="ce28" office:value-type="float" office:value="520712.89" calcext:value-type="float">
            <text:p>520 712,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3006:256</text:p>
          </table:table-cell>
          <table:table-cell table:style-name="ce28" office:value-type="float" office:value="615383.59" calcext:value-type="float">
            <text:p>615 383,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8" office:value-type="float" office:value="66553763.62" calcext:value-type="float">
            <text:p>66 553 763,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4289</text:p>
          </table:table-cell>
          <table:table-cell table:style-name="ce28" office:value-type="float" office:value="588447.96" calcext:value-type="float">
            <text:p>588 447,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26:172</text:p>
          </table:table-cell>
          <table:table-cell table:style-name="ce28" office:value-type="float" office:value="650833.15" calcext:value-type="float">
            <text:p>650 833,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04:4092</text:p>
          </table:table-cell>
          <table:table-cell table:style-name="ce28" office:value-type="float" office:value="89463.72" calcext:value-type="float">
            <text:p>89 463,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22:118</text:p>
          </table:table-cell>
          <table:table-cell table:style-name="ce28" office:value-type="float" office:value="4456452.21" calcext:value-type="float">
            <text:p>4 456 452,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429:177</text:p>
          </table:table-cell>
          <table:table-cell table:style-name="ce28" office:value-type="float" office:value="127864.8" calcext:value-type="float">
            <text:p>127 864,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9:729</text:p>
          </table:table-cell>
          <table:table-cell table:style-name="ce28" office:value-type="float" office:value="121936.09" calcext:value-type="float">
            <text:p>121 936,0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879:4</text:p>
          </table:table-cell>
          <table:table-cell table:style-name="ce28" office:value-type="float" office:value="234822.63" calcext:value-type="float">
            <text:p>234 822,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52:352</text:p>
          </table:table-cell>
          <table:table-cell table:style-name="ce28" office:value-type="float" office:value="85058.01" calcext:value-type="float">
            <text:p>85 058,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41:6</text:p>
          </table:table-cell>
          <table:table-cell table:style-name="ce28" office:value-type="float" office:value="76162.41" calcext:value-type="float">
            <text:p>76 162,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111:133</text:p>
          </table:table-cell>
          <table:table-cell table:style-name="ce28" office:value-type="float" office:value="286012.13" calcext:value-type="float">
            <text:p>286 012,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0122:22</text:p>
          </table:table-cell>
          <table:table-cell table:style-name="ce28" office:value-type="float" office:value="116055.51" calcext:value-type="float">
            <text:p>116 055,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31001:473</text:p>
          </table:table-cell>
          <table:table-cell table:style-name="ce28" office:value-type="float" office:value="1635951.25" calcext:value-type="float">
            <text:p>1 635 951,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095:154</text:p>
          </table:table-cell>
          <table:table-cell table:style-name="ce28" office:value-type="float" office:value="580639.93" calcext:value-type="float">
            <text:p>580 639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10318:366</text:p>
          </table:table-cell>
          <table:table-cell table:style-name="ce28" office:value-type="float" office:value="55087.82" calcext:value-type="float">
            <text:p>55 087,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4288</text:p>
          </table:table-cell>
          <table:table-cell table:style-name="ce28" office:value-type="float" office:value="588860.03" calcext:value-type="float">
            <text:p>588 860,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2149</text:p>
          </table:table-cell>
          <table:table-cell table:style-name="ce28" office:value-type="float" office:value="587623.8" calcext:value-type="float">
            <text:p>587 623,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63:14</text:p>
          </table:table-cell>
          <table:table-cell table:style-name="ce28" office:value-type="float" office:value="944797.93" calcext:value-type="float">
            <text:p>944 797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07:129</text:p>
          </table:table-cell>
          <table:table-cell table:style-name="ce28" office:value-type="float" office:value="77733.44" calcext:value-type="float">
            <text:p>77 733,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35:1500</text:p>
          </table:table-cell>
          <table:table-cell table:style-name="ce28" office:value-type="float" office:value="67413.29" calcext:value-type="float">
            <text:p>67 413,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2:288</text:p>
          </table:table-cell>
          <table:table-cell table:style-name="ce28" office:value-type="float" office:value="1247810.83" calcext:value-type="float">
            <text:p>1 247 810,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907:376</text:p>
          </table:table-cell>
          <table:table-cell table:style-name="ce28" office:value-type="float" office:value="560028.48" calcext:value-type="float">
            <text:p>560 028,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2389</text:p>
          </table:table-cell>
          <table:table-cell table:style-name="ce28" office:value-type="float" office:value="346053.81" calcext:value-type="float">
            <text:p>346 053,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13:1311</text:p>
          </table:table-cell>
          <table:table-cell table:style-name="ce28" office:value-type="float" office:value="83808.83" calcext:value-type="float">
            <text:p>83 808,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819:239</text:p>
          </table:table-cell>
          <table:table-cell table:style-name="ce28" office:value-type="float" office:value="258361.43" calcext:value-type="float">
            <text:p>258 361,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4:4093</text:p>
          </table:table-cell>
          <table:table-cell table:style-name="ce28" office:value-type="float" office:value="90513.22" calcext:value-type="float">
            <text:p>90 513,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263:32</text:p>
          </table:table-cell>
          <table:table-cell table:style-name="ce28" office:value-type="float" office:value="145429.38" calcext:value-type="float">
            <text:p>145 429,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4302</text:p>
          </table:table-cell>
          <table:table-cell table:style-name="ce28" office:value-type="float" office:value="589272.11" calcext:value-type="float">
            <text:p>589 272,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4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37: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2701:1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714:5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00000:6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7:012701:4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85:1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2701:2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7:010714:4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0714:4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0714:5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00000:6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2701:19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0714:4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2701:3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800:7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68: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5:8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874: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75: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234:3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62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62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210352: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874: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90002: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720:1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880: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4: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6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35: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59: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018: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1219:1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720:2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2:27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0: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122: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1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88:1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1: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31:1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03:1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E9BE032D9972011AD9FA685EE1429D0E569E40B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.00.0000</text:date>, <text:time style:data-style-name="N2" text:time-value="11:18:25.6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6T02:17:44</meta:creation-date>
    <dc:date>2025-01-16T11:19:35.707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4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