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017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28/2025/000029/ОКС</text:p>
          </table:table-cell>
          <table:covered-table-cell/>
          <table:table-cell table:number-columns-repeated="3" table:style-name="ce2"/>
          <table:table-cell office:value-type="string" table:style-name="ce3">
            <text:p>14.0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10">
            <text:p>5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2" table:style-name="ce10">
            <text:p>32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9">
            <text:p>№</text:p>
            <text:p>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style-name="ce7">
            <text:p>28:03:010018:1070</text:p>
          </table:table-cell>
          <table:table-cell office:value-type="float" office:value="228717.74" table:style-name="ce11">
            <text:p>228 717,7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7">
            <text:p>28:09:020152:2809</text:p>
          </table:table-cell>
          <table:table-cell office:value-type="float" office:value="2583261.86" table:style-name="ce11">
            <text:p>2 583 261,8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7">
            <text:p>28:10:013013:6525</text:p>
          </table:table-cell>
          <table:table-cell office:value-type="float" office:value="1806597.53" table:style-name="ce11">
            <text:p>1 806 597,5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style-name="ce7">
            <text:p>28:02:000216:53</text:p>
          </table:table-cell>
          <table:table-cell office:value-type="float" office:value="975650.45" table:style-name="ce11">
            <text:p>975 650,4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style-name="ce7">
            <text:p>28:03:050032:242</text:p>
          </table:table-cell>
          <table:table-cell office:value-type="float" office:value="888635.97" table:style-name="ce11">
            <text:p>888 635,9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style-name="ce7">
            <text:p>28:01:020015:806</text:p>
          </table:table-cell>
          <table:table-cell office:value-type="float" office:value="55104691.659999996" table:style-name="ce11">
            <text:p>55 104 691,6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style-name="ce7">
            <text:p>28:01:060005:655</text:p>
          </table:table-cell>
          <table:table-cell office:value-type="float" office:value="2930974.3" table:style-name="ce11">
            <text:p>2 930 974,3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style-name="ce7">
            <text:p>28:10:013013:6526</text:p>
          </table:table-cell>
          <table:table-cell office:value-type="float" office:value="1806606.69" table:style-name="ce11">
            <text:p>1 806 606,6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style-name="ce7">
            <text:p>28:10:013013:6524</text:p>
          </table:table-cell>
          <table:table-cell office:value-type="float" office:value="1806609.47" table:style-name="ce11">
            <text:p>1 806 609,4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style-name="ce7">
            <text:p>28:15:000000:682</text:p>
          </table:table-cell>
          <table:table-cell office:value-type="float" office:value="10916226.689999999" table:style-name="ce11">
            <text:p>10 916 226,6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style-name="ce7">
            <text:p>28:02:000460:664</text:p>
          </table:table-cell>
          <table:table-cell office:value-type="float" office:value="269779.14" table:style-name="ce11">
            <text:p>269 779,1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style-name="ce7">
            <text:p>28:15:011308:230</text:p>
          </table:table-cell>
          <table:table-cell office:value-type="float" office:value="1654360.36" table:style-name="ce11">
            <text:p>1 654 360,3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style-name="ce7">
            <text:p>28:10:000000:7466</text:p>
          </table:table-cell>
          <table:table-cell office:value-type="float" office:value="5349889.0599999996" table:style-name="ce11">
            <text:p>5 349 889,0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style-name="ce7">
            <text:p>28:19:011127:191</text:p>
          </table:table-cell>
          <table:table-cell office:value-type="float" office:value="241972.28" table:style-name="ce11">
            <text:p>241 972,2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style-name="ce7">
            <text:p>28:02:000217:25</text:p>
          </table:table-cell>
          <table:table-cell office:value-type="float" office:value="1831637.93" table:style-name="ce11">
            <text:p>1 831 637,9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style-name="ce7">
            <text:p>28:05:020419:22</text:p>
          </table:table-cell>
          <table:table-cell office:value-type="float" office:value="2547391.3199999998" table:style-name="ce11">
            <text:p>2 547 391,3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style-name="ce7">
            <text:p>28:03:040040:74</text:p>
          </table:table-cell>
          <table:table-cell office:value-type="float" office:value="1491434.32" table:style-name="ce11">
            <text:p>1 491 434,3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style-name="ce7">
            <text:p>28:01:150017:405</text:p>
          </table:table-cell>
          <table:table-cell office:value-type="float" office:value="1218440.8700000001" table:style-name="ce11">
            <text:p>1 218 440,8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style-name="ce7">
            <text:p>28:21:012201:1022</text:p>
          </table:table-cell>
          <table:table-cell office:value-type="float" office:value="2223435.27" table:style-name="ce11">
            <text:p>2 223 435,2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style-name="ce7">
            <text:p>28:16:015211:23</text:p>
          </table:table-cell>
          <table:table-cell office:value-type="float" office:value="177733.82" table:style-name="ce11">
            <text:p>177 733,8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style-name="ce7">
            <text:p>28:01:040718:400</text:p>
          </table:table-cell>
          <table:table-cell office:value-type="float" office:value="9786850.6300000008" table:style-name="ce11">
            <text:p>9 786 850,6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style-name="ce7">
            <text:p>28:13:020301:318</text:p>
          </table:table-cell>
          <table:table-cell office:value-type="float" office:value="1063812.47" table:style-name="ce11">
            <text:p>1 063 812,4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style-name="ce7">
            <text:p>28:01:000000:7837</text:p>
          </table:table-cell>
          <table:table-cell office:value-type="float" office:value="677909.44" table:style-name="ce11">
            <text:p>677 909,4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style-name="ce7">
            <text:p>28:13:071825:150</text:p>
          </table:table-cell>
          <table:table-cell office:value-type="float" office:value="340434.66" table:style-name="ce11">
            <text:p>340 434,6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style-name="ce7">
            <text:p>28:13:160408:193</text:p>
          </table:table-cell>
          <table:table-cell office:value-type="float" office:value="144373.22" table:style-name="ce11">
            <text:p>144 373,2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style-name="ce7">
            <text:p>28:13:071839:157</text:p>
          </table:table-cell>
          <table:table-cell office:value-type="float" office:value="242417.55" table:style-name="ce11">
            <text:p>242 417,5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style-name="ce7">
            <text:p>28:26:030300:1540</text:p>
          </table:table-cell>
          <table:table-cell office:value-type="float" office:value="729294.43" table:style-name="ce11">
            <text:p>729 294,4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style-name="ce7">
            <text:p>28:26:030300:1539</text:p>
          </table:table-cell>
          <table:table-cell office:value-type="float" office:value="1193119.73" table:style-name="ce11">
            <text:p>1 193 119,7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style-name="ce7">
            <text:p>28:01:020413:1510</text:p>
          </table:table-cell>
          <table:table-cell office:value-type="float" office:value="1832728.22" table:style-name="ce11">
            <text:p>1 832 728,2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style-name="ce7">
            <text:p>28:07:010002:1604</text:p>
          </table:table-cell>
          <table:table-cell office:value-type="float" office:value="749660.02" table:style-name="ce11">
            <text:p>749 660,0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style-name="ce7">
            <text:p>28:19:011417:542</text:p>
          </table:table-cell>
          <table:table-cell office:value-type="float" office:value="1004576.22" table:style-name="ce11">
            <text:p>1 004 576,2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style-name="ce7">
            <text:p>28:19:011417:543</text:p>
          </table:table-cell>
          <table:table-cell office:value-type="float" office:value="1004576.22" table:style-name="ce11">
            <text:p>1 004 576,2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style-name="ce7">
            <text:p>28:13:222303:166</text:p>
          </table:table-cell>
          <table:table-cell office:value-type="float" office:value="176039.57" table:style-name="ce11">
            <text:p>176 039,5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style-name="ce7">
            <text:p>28:13:071802:177</text:p>
          </table:table-cell>
          <table:table-cell office:value-type="float" office:value="210389.17" table:style-name="ce11">
            <text:p>210 389,1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style-name="ce7">
            <text:p>28:13:071802:175</text:p>
          </table:table-cell>
          <table:table-cell office:value-type="float" office:value="210968.75" table:style-name="ce11">
            <text:p>210 968,7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style-name="ce7">
            <text:p>28:01:030007:1770</text:p>
          </table:table-cell>
          <table:table-cell office:value-type="float" office:value="1105680.02" table:style-name="ce11">
            <text:p>1 105 680,0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style-name="ce7">
            <text:p>28:01:030007:1769</text:p>
          </table:table-cell>
          <table:table-cell office:value-type="float" office:value="797951.47" table:style-name="ce11">
            <text:p>797 951,4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style-name="ce7">
            <text:p>28:21:012201:1023</text:p>
          </table:table-cell>
          <table:table-cell office:value-type="float" office:value="1068384.67" table:style-name="ce11">
            <text:p>1 068 384,6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style-name="ce7">
            <text:p>28:21:012201:698</text:p>
          </table:table-cell>
          <table:table-cell office:value-type="float" office:value="1068384.67" table:style-name="ce11">
            <text:p>1 068 384,6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style-name="ce7">
            <text:p>28:13:071816:144</text:p>
          </table:table-cell>
          <table:table-cell office:value-type="float" office:value="173615.11" table:style-name="ce11">
            <text:p>173 615,1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style-name="ce7">
            <text:p>28:26:030300:1536</text:p>
          </table:table-cell>
          <table:table-cell office:value-type="float" office:value="1193119.73" table:style-name="ce11">
            <text:p>1 193 119,7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style-name="ce7">
            <text:p>28:13:071838:155</text:p>
          </table:table-cell>
          <table:table-cell office:value-type="float" office:value="348976.24" table:style-name="ce11">
            <text:p>348 976,2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style-name="ce7">
            <text:p>28:26:030300:1543</text:p>
          </table:table-cell>
          <table:table-cell office:value-type="float" office:value="507075.88" table:style-name="ce11">
            <text:p>507 075,8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style-name="ce7">
            <text:p>28:26:030300:1541</text:p>
          </table:table-cell>
          <table:table-cell office:value-type="float" office:value="1193119.73" table:style-name="ce11">
            <text:p>1 193 119,7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style-name="ce7">
            <text:p>28:26:030300:1542</text:p>
          </table:table-cell>
          <table:table-cell office:value-type="float" office:value="745699.83" table:style-name="ce11">
            <text:p>745 699,8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string" table:style-name="ce7">
            <text:p>28:13:222307:230</text:p>
          </table:table-cell>
          <table:table-cell office:value-type="float" office:value="177193.02" table:style-name="ce11">
            <text:p>177 193,0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string" table:style-name="ce7">
            <text:p>28:13:222311:146</text:p>
          </table:table-cell>
          <table:table-cell office:value-type="float" office:value="168386.7" table:style-name="ce11">
            <text:p>168 386,7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string" table:style-name="ce7">
            <text:p>28:01:130028:173</text:p>
          </table:table-cell>
          <table:table-cell office:value-type="float" office:value="8893077.2300000004" table:style-name="ce11">
            <text:p>8 893 077,2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style-name="ce7">
            <text:p>28:13:222311:143</text:p>
          </table:table-cell>
          <table:table-cell office:value-type="float" office:value="168389.97" table:style-name="ce11">
            <text:p>168 389,9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string" table:style-name="ce7">
            <text:p>28:13:222311:144</text:p>
          </table:table-cell>
          <table:table-cell office:value-type="float" office:value="168389.97" table:style-name="ce11">
            <text:p>168 389,9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string" table:style-name="ce7">
            <text:p>28:26:030300:1538</text:p>
          </table:table-cell>
          <table:table-cell office:value-type="float" office:value="372849.91" table:style-name="ce11">
            <text:p>372 849,9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string" table:style-name="ce7">
            <text:p>28:23:020503:164</text:p>
          </table:table-cell>
          <table:table-cell office:value-type="float" office:value="921145.51" table:style-name="ce11">
            <text:p>921 145,5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string" table:style-name="ce7">
            <text:p>28:13:071843:150</text:p>
          </table:table-cell>
          <table:table-cell office:value-type="float" office:value="148920.68" table:style-name="ce11">
            <text:p>148 920,6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string" table:style-name="ce7">
            <text:p>28:13:071842:151</text:p>
          </table:table-cell>
          <table:table-cell office:value-type="float" office:value="208238.45" table:style-name="ce11">
            <text:p>208 238,4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string" table:style-name="ce7">
            <text:p>28:13:071846:151</text:p>
          </table:table-cell>
          <table:table-cell office:value-type="float" office:value="303017.68" table:style-name="ce11">
            <text:p>303 017,6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string" table:style-name="ce7">
            <text:p>28:01:040002:1823</text:p>
          </table:table-cell>
          <table:table-cell office:value-type="float" office:value="179392.6" table:style-name="ce11">
            <text:p>179 392,6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string" table:style-name="ce7">
            <text:p>28:23:020701:217</text:p>
          </table:table-cell>
          <table:table-cell office:value-type="float" office:value="1643419.71" table:style-name="ce11">
            <text:p>1 643 419,7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9">
            <text:p>№</text:p>
            <text:p>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style-name="ce7">
            <text:p>28:01:020404:314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7">
            <text:p>28:01:020404:314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7">
            <text:p>28:01:020404:314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style-name="ce7">
            <text:p>28:01:020404:314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style-name="ce7">
            <text:p>28:01:020404:315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style-name="ce7">
            <text:p>28:01:020404:315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style-name="ce7">
            <text:p>28:01:020404:315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style-name="ce7">
            <text:p>28:01:020404:315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style-name="ce7">
            <text:p>28:01:020404:315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style-name="ce7">
            <text:p>28:01:020404:315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style-name="ce7">
            <text:p>28:01:020404:315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style-name="ce7">
            <text:p>28:01:020404:315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style-name="ce7">
            <text:p>28:01:020404:315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style-name="ce7">
            <text:p>28:01:020404:315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style-name="ce7">
            <text:p>28:01:020404:316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style-name="ce7">
            <text:p>28:01:020404:316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style-name="ce7">
            <text:p>28:01:020404:316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style-name="ce7">
            <text:p>28:01:020404:316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style-name="ce7">
            <text:p>28:01:020404:316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style-name="ce7">
            <text:p>28:01:020404:316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style-name="ce7">
            <text:p>28:01:020404:316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style-name="ce7">
            <text:p>28:01:020404:316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style-name="ce7">
            <text:p>28:01:020404:316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style-name="ce7">
            <text:p>28:01:020404:316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style-name="ce7">
            <text:p>28:01:020404:317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style-name="ce7">
            <text:p>28:01:020404:317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style-name="ce7">
            <text:p>28:01:020404:317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style-name="ce7">
            <text:p>28:01:020404:317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style-name="ce7">
            <text:p>28:01:020404:317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style-name="ce7">
            <text:p>28:01:020404:317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style-name="ce7">
            <text:p>28:01:020404:317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style-name="ce7">
            <text:p>28:01:020404:317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style-name="ce7">
            <text:p>28:01:020404:317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style-name="ce7">
            <text:p>28:01:020404:317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style-name="ce7">
            <text:p>28:01:020404:318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style-name="ce7">
            <text:p>28:01:020404:318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style-name="ce7">
            <text:p>28:01:020404:318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style-name="ce7">
            <text:p>28:01:020404:318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style-name="ce7">
            <text:p>28:01:020404:318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style-name="ce7">
            <text:p>28:01:020404:318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style-name="ce7">
            <text:p>28:01:020404:318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style-name="ce7">
            <text:p>28:01:020404:318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style-name="ce7">
            <text:p>28:01:020404:318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style-name="ce7">
            <text:p>28:01:020404:318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style-name="ce7">
            <text:p>28:01:020404:319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string" table:style-name="ce7">
            <text:p>28:01:020404:319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string" table:style-name="ce7">
            <text:p>28:01:020404:319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string" table:style-name="ce7">
            <text:p>28:01:020404:319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style-name="ce7">
            <text:p>28:01:020404:319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string" table:style-name="ce7">
            <text:p>28:01:020404:319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string" table:style-name="ce7">
            <text:p>28:01:020404:319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string" table:style-name="ce7">
            <text:p>28:01:020404:319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string" table:style-name="ce7">
            <text:p>28:01:020404:319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string" table:style-name="ce7">
            <text:p>28:01:020404:319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string" table:style-name="ce7">
            <text:p>28:01:020404:32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string" table:style-name="ce7">
            <text:p>28:01:020404:320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string" table:style-name="ce7">
            <text:p>28:01:020404:320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string" table:style-name="ce7">
            <text:p>28:01:020404:320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string" table:style-name="ce7">
            <text:p>28:01:020404:320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office:value-type="string" table:style-name="ce7">
            <text:p>28:01:020404:320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string" table:style-name="ce7">
            <text:p>28:01:020404:320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string" table:style-name="ce7">
            <text:p>28:01:020404:320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string" table:style-name="ce7">
            <text:p>28:01:020404:320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string" table:style-name="ce7">
            <text:p>28:01:020404:320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string" table:style-name="ce7">
            <text:p>28:01:020404:321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string" table:style-name="ce7">
            <text:p>28:01:020404:321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20">
            <text:p>67</text:p>
          </table:table-cell>
          <table:covered-table-cell/>
          <table:table-cell office:value-type="string" table:style-name="ce7">
            <text:p>28:01:020404:321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string" table:style-name="ce7">
            <text:p>28:01:020404:321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office:value-type="string" table:style-name="ce7">
            <text:p>28:01:020404:321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20">
            <text:p>70</text:p>
          </table:table-cell>
          <table:covered-table-cell/>
          <table:table-cell office:value-type="string" table:style-name="ce7">
            <text:p>28:01:020404:321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20">
            <text:p>71</text:p>
          </table:table-cell>
          <table:covered-table-cell/>
          <table:table-cell office:value-type="string" table:style-name="ce7">
            <text:p>28:01:020404:321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20">
            <text:p>72</text:p>
          </table:table-cell>
          <table:covered-table-cell/>
          <table:table-cell office:value-type="string" table:style-name="ce7">
            <text:p>28:01:020404:321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20">
            <text:p>73</text:p>
          </table:table-cell>
          <table:covered-table-cell/>
          <table:table-cell office:value-type="string" table:style-name="ce7">
            <text:p>28:01:020404:321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20">
            <text:p>74</text:p>
          </table:table-cell>
          <table:covered-table-cell/>
          <table:table-cell office:value-type="string" table:style-name="ce7">
            <text:p>28:01:020404:321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20">
            <text:p>75</text:p>
          </table:table-cell>
          <table:covered-table-cell/>
          <table:table-cell office:value-type="string" table:style-name="ce7">
            <text:p>28:01:020404:322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20">
            <text:p>76</text:p>
          </table:table-cell>
          <table:covered-table-cell/>
          <table:table-cell office:value-type="string" table:style-name="ce7">
            <text:p>28:01:020404:322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20">
            <text:p>77</text:p>
          </table:table-cell>
          <table:covered-table-cell/>
          <table:table-cell office:value-type="string" table:style-name="ce7">
            <text:p>28:01:020404:322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20">
            <text:p>78</text:p>
          </table:table-cell>
          <table:covered-table-cell/>
          <table:table-cell office:value-type="string" table:style-name="ce7">
            <text:p>28:01:020404:322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20">
            <text:p>79</text:p>
          </table:table-cell>
          <table:covered-table-cell/>
          <table:table-cell office:value-type="string" table:style-name="ce7">
            <text:p>28:01:020404:322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20">
            <text:p>80</text:p>
          </table:table-cell>
          <table:covered-table-cell/>
          <table:table-cell office:value-type="string" table:style-name="ce7">
            <text:p>28:01:020404:322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20">
            <text:p>81</text:p>
          </table:table-cell>
          <table:covered-table-cell/>
          <table:table-cell office:value-type="string" table:style-name="ce7">
            <text:p>28:01:020404:322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20">
            <text:p>82</text:p>
          </table:table-cell>
          <table:covered-table-cell/>
          <table:table-cell office:value-type="string" table:style-name="ce7">
            <text:p>28:01:020404:322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20">
            <text:p>83</text:p>
          </table:table-cell>
          <table:covered-table-cell/>
          <table:table-cell office:value-type="string" table:style-name="ce7">
            <text:p>28:01:020404:322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20">
            <text:p>84</text:p>
          </table:table-cell>
          <table:covered-table-cell/>
          <table:table-cell office:value-type="string" table:style-name="ce7">
            <text:p>28:01:020404:322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20">
            <text:p>85</text:p>
          </table:table-cell>
          <table:covered-table-cell/>
          <table:table-cell office:value-type="string" table:style-name="ce7">
            <text:p>28:01:020404:323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20">
            <text:p>86</text:p>
          </table:table-cell>
          <table:covered-table-cell/>
          <table:table-cell office:value-type="string" table:style-name="ce7">
            <text:p>28:01:020404:323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20">
            <text:p>87</text:p>
          </table:table-cell>
          <table:covered-table-cell/>
          <table:table-cell office:value-type="string" table:style-name="ce7">
            <text:p>28:01:020404:323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20">
            <text:p>88</text:p>
          </table:table-cell>
          <table:covered-table-cell/>
          <table:table-cell office:value-type="string" table:style-name="ce7">
            <text:p>28:01:020404:323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20">
            <text:p>89</text:p>
          </table:table-cell>
          <table:covered-table-cell/>
          <table:table-cell office:value-type="string" table:style-name="ce7">
            <text:p>28:01:020404:323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20">
            <text:p>90</text:p>
          </table:table-cell>
          <table:covered-table-cell/>
          <table:table-cell office:value-type="string" table:style-name="ce7">
            <text:p>28:01:020404:323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20">
            <text:p>91</text:p>
          </table:table-cell>
          <table:covered-table-cell/>
          <table:table-cell office:value-type="string" table:style-name="ce7">
            <text:p>28:01:020404:323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20">
            <text:p>92</text:p>
          </table:table-cell>
          <table:covered-table-cell/>
          <table:table-cell office:value-type="string" table:style-name="ce7">
            <text:p>28:01:020404:323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20">
            <text:p>93</text:p>
          </table:table-cell>
          <table:covered-table-cell/>
          <table:table-cell office:value-type="string" table:style-name="ce7">
            <text:p>28:01:020404:323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20">
            <text:p>94</text:p>
          </table:table-cell>
          <table:covered-table-cell/>
          <table:table-cell office:value-type="string" table:style-name="ce7">
            <text:p>28:01:130067:1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20">
            <text:p>95</text:p>
          </table:table-cell>
          <table:covered-table-cell/>
          <table:table-cell office:value-type="string" table:style-name="ce7">
            <text:p>28:01:130067:11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20">
            <text:p>96</text:p>
          </table:table-cell>
          <table:covered-table-cell/>
          <table:table-cell office:value-type="string" table:style-name="ce7">
            <text:p>28:01:130067:11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20">
            <text:p>97</text:p>
          </table:table-cell>
          <table:covered-table-cell/>
          <table:table-cell office:value-type="string" table:style-name="ce7">
            <text:p>28:01:130067:12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20">
            <text:p>98</text:p>
          </table:table-cell>
          <table:covered-table-cell/>
          <table:table-cell office:value-type="string" table:style-name="ce7">
            <text:p>28:01:130067:12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20">
            <text:p>99</text:p>
          </table:table-cell>
          <table:covered-table-cell/>
          <table:table-cell office:value-type="string" table:style-name="ce7">
            <text:p>28:01:130067:12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20">
            <text:p>100</text:p>
          </table:table-cell>
          <table:covered-table-cell/>
          <table:table-cell office:value-type="string" table:style-name="ce7">
            <text:p>28:01:130067:14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20">
            <text:p>101</text:p>
          </table:table-cell>
          <table:covered-table-cell/>
          <table:table-cell office:value-type="string" table:style-name="ce7">
            <text:p>28:16:015626:5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20">
            <text:p>102</text:p>
          </table:table-cell>
          <table:covered-table-cell/>
          <table:table-cell office:value-type="string" table:style-name="ce7">
            <text:p>28:16:015626:5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20">
            <text:p>103</text:p>
          </table:table-cell>
          <table:covered-table-cell/>
          <table:table-cell office:value-type="string" table:style-name="ce7">
            <text:p>28:19:011250:13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20">
            <text:p>104</text:p>
          </table:table-cell>
          <table:covered-table-cell/>
          <table:table-cell office:value-type="string" table:style-name="ce7">
            <text:p>28:26:011700:36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20">
            <text:p>105</text:p>
          </table:table-cell>
          <table:covered-table-cell/>
          <table:table-cell office:value-type="string" table:style-name="ce7">
            <text:p>28:26:011700:62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20">
            <text:p>106</text:p>
          </table:table-cell>
          <table:covered-table-cell/>
          <table:table-cell office:value-type="string" table:style-name="ce7">
            <text:p>28:26:011700:63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20">
            <text:p>107</text:p>
          </table:table-cell>
          <table:covered-table-cell/>
          <table:table-cell office:value-type="string" table:style-name="ce7">
            <text:p>28:26:011700:63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20">
            <text:p>108</text:p>
          </table:table-cell>
          <table:covered-table-cell/>
          <table:table-cell office:value-type="string" table:style-name="ce7">
            <text:p>28:26:011700:65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20">
            <text:p>109</text:p>
          </table:table-cell>
          <table:covered-table-cell/>
          <table:table-cell office:value-type="string" table:style-name="ce7">
            <text:p>28:26:011700:67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20">
            <text:p>110</text:p>
          </table:table-cell>
          <table:covered-table-cell/>
          <table:table-cell office:value-type="string" table:style-name="ce7">
            <text:p>28:26:011700:66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20">
            <text:p>111</text:p>
          </table:table-cell>
          <table:covered-table-cell/>
          <table:table-cell office:value-type="string" table:style-name="ce7">
            <text:p>28:26:011700:67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20">
            <text:p>112</text:p>
          </table:table-cell>
          <table:covered-table-cell/>
          <table:table-cell office:value-type="string" table:style-name="ce7">
            <text:p>28:26:011700:67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20">
            <text:p>113</text:p>
          </table:table-cell>
          <table:covered-table-cell/>
          <table:table-cell office:value-type="string" table:style-name="ce7">
            <text:p>28:26:011700:67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20">
            <text:p>114</text:p>
          </table:table-cell>
          <table:covered-table-cell/>
          <table:table-cell office:value-type="string" table:style-name="ce7">
            <text:p>28:26:000000:223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20">
            <text:p>115</text:p>
          </table:table-cell>
          <table:covered-table-cell/>
          <table:table-cell office:value-type="string" table:style-name="ce7">
            <text:p>28:26:000000:224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20">
            <text:p>116</text:p>
          </table:table-cell>
          <table:covered-table-cell/>
          <table:table-cell office:value-type="string" table:style-name="ce7">
            <text:p>28:26:000000:224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20">
            <text:p>117</text:p>
          </table:table-cell>
          <table:covered-table-cell/>
          <table:table-cell office:value-type="string" table:style-name="ce7">
            <text:p>28:26:000000:225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20">
            <text:p>118</text:p>
          </table:table-cell>
          <table:covered-table-cell/>
          <table:table-cell office:value-type="string" table:style-name="ce7">
            <text:p>28:26:000000:225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20">
            <text:p>119</text:p>
          </table:table-cell>
          <table:covered-table-cell/>
          <table:table-cell office:value-type="string" table:style-name="ce7">
            <text:p>28:26:000000:226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20">
            <text:p>120</text:p>
          </table:table-cell>
          <table:covered-table-cell/>
          <table:table-cell office:value-type="string" table:style-name="ce7">
            <text:p>28:26:000000:226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20">
            <text:p>121</text:p>
          </table:table-cell>
          <table:covered-table-cell/>
          <table:table-cell office:value-type="string" table:style-name="ce7">
            <text:p>28:26:000000:227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20">
            <text:p>122</text:p>
          </table:table-cell>
          <table:covered-table-cell/>
          <table:table-cell office:value-type="string" table:style-name="ce7">
            <text:p>28:26:000000:227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20">
            <text:p>123</text:p>
          </table:table-cell>
          <table:covered-table-cell/>
          <table:table-cell office:value-type="string" table:style-name="ce7">
            <text:p>28:26:000000:227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20">
            <text:p>124</text:p>
          </table:table-cell>
          <table:covered-table-cell/>
          <table:table-cell office:value-type="string" table:style-name="ce7">
            <text:p>28:26:000000:228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20">
            <text:p>125</text:p>
          </table:table-cell>
          <table:covered-table-cell/>
          <table:table-cell office:value-type="string" table:style-name="ce7">
            <text:p>28:26:000000:228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20">
            <text:p>126</text:p>
          </table:table-cell>
          <table:covered-table-cell/>
          <table:table-cell office:value-type="string" table:style-name="ce7">
            <text:p>28:26:000000:228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20">
            <text:p>127</text:p>
          </table:table-cell>
          <table:covered-table-cell/>
          <table:table-cell office:value-type="string" table:style-name="ce7">
            <text:p>28:26:000000:230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20">
            <text:p>128</text:p>
          </table:table-cell>
          <table:covered-table-cell/>
          <table:table-cell office:value-type="string" table:style-name="ce7">
            <text:p>28:26:000000:230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20">
            <text:p>129</text:p>
          </table:table-cell>
          <table:covered-table-cell/>
          <table:table-cell office:value-type="string" table:style-name="ce7">
            <text:p>28:26:000000:231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20">
            <text:p>130</text:p>
          </table:table-cell>
          <table:covered-table-cell/>
          <table:table-cell office:value-type="string" table:style-name="ce7">
            <text:p>28:26:000000:231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20">
            <text:p>131</text:p>
          </table:table-cell>
          <table:covered-table-cell/>
          <table:table-cell office:value-type="string" table:style-name="ce7">
            <text:p>28:26:000000:232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20">
            <text:p>132</text:p>
          </table:table-cell>
          <table:covered-table-cell/>
          <table:table-cell office:value-type="string" table:style-name="ce7">
            <text:p>28:26:000000:232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20">
            <text:p>133</text:p>
          </table:table-cell>
          <table:covered-table-cell/>
          <table:table-cell office:value-type="string" table:style-name="ce7">
            <text:p>28:26:030200:21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20">
            <text:p>134</text:p>
          </table:table-cell>
          <table:covered-table-cell/>
          <table:table-cell office:value-type="string" table:style-name="ce7">
            <text:p>28:26:030200:27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20">
            <text:p>135</text:p>
          </table:table-cell>
          <table:covered-table-cell/>
          <table:table-cell office:value-type="string" table:style-name="ce7">
            <text:p>28:26:030200:27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20">
            <text:p>136</text:p>
          </table:table-cell>
          <table:covered-table-cell/>
          <table:table-cell office:value-type="string" table:style-name="ce7">
            <text:p>28:26:030200:28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20">
            <text:p>137</text:p>
          </table:table-cell>
          <table:covered-table-cell/>
          <table:table-cell office:value-type="string" table:style-name="ce7">
            <text:p>28:26:030200:29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20">
            <text:p>138</text:p>
          </table:table-cell>
          <table:covered-table-cell/>
          <table:table-cell office:value-type="string" table:style-name="ce7">
            <text:p>28:26:030300:112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20">
            <text:p>139</text:p>
          </table:table-cell>
          <table:covered-table-cell/>
          <table:table-cell office:value-type="string" table:style-name="ce7">
            <text:p>28:26:030300:112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20">
            <text:p>140</text:p>
          </table:table-cell>
          <table:covered-table-cell/>
          <table:table-cell office:value-type="string" table:style-name="ce7">
            <text:p>28:26:030300:112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20">
            <text:p>141</text:p>
          </table:table-cell>
          <table:covered-table-cell/>
          <table:table-cell office:value-type="string" table:style-name="ce7">
            <text:p>28:26:030300:112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20">
            <text:p>142</text:p>
          </table:table-cell>
          <table:covered-table-cell/>
          <table:table-cell office:value-type="string" table:style-name="ce7">
            <text:p>28:26:030300:112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20">
            <text:p>143</text:p>
          </table:table-cell>
          <table:covered-table-cell/>
          <table:table-cell office:value-type="string" table:style-name="ce7">
            <text:p>28:26:030300:112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20">
            <text:p>144</text:p>
          </table:table-cell>
          <table:covered-table-cell/>
          <table:table-cell office:value-type="string" table:style-name="ce7">
            <text:p>28:26:030300:112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20">
            <text:p>145</text:p>
          </table:table-cell>
          <table:covered-table-cell/>
          <table:table-cell office:value-type="string" table:style-name="ce7">
            <text:p>28:26:030300:112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20">
            <text:p>146</text:p>
          </table:table-cell>
          <table:covered-table-cell/>
          <table:table-cell office:value-type="string" table:style-name="ce7">
            <text:p>28:26:030300:112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20">
            <text:p>147</text:p>
          </table:table-cell>
          <table:covered-table-cell/>
          <table:table-cell office:value-type="string" table:style-name="ce7">
            <text:p>28:26:030300:113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20">
            <text:p>148</text:p>
          </table:table-cell>
          <table:covered-table-cell/>
          <table:table-cell office:value-type="string" table:style-name="ce7">
            <text:p>28:26:030300:113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20">
            <text:p>149</text:p>
          </table:table-cell>
          <table:covered-table-cell/>
          <table:table-cell office:value-type="string" table:style-name="ce7">
            <text:p>28:26:030300:113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20">
            <text:p>150</text:p>
          </table:table-cell>
          <table:covered-table-cell/>
          <table:table-cell office:value-type="string" table:style-name="ce7">
            <text:p>28:26:030300:113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20">
            <text:p>151</text:p>
          </table:table-cell>
          <table:covered-table-cell/>
          <table:table-cell office:value-type="string" table:style-name="ce7">
            <text:p>28:26:030300:113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20">
            <text:p>152</text:p>
          </table:table-cell>
          <table:covered-table-cell/>
          <table:table-cell office:value-type="string" table:style-name="ce7">
            <text:p>28:26:030300:113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20">
            <text:p>153</text:p>
          </table:table-cell>
          <table:covered-table-cell/>
          <table:table-cell office:value-type="string" table:style-name="ce7">
            <text:p>28:26:030300:113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20">
            <text:p>154</text:p>
          </table:table-cell>
          <table:covered-table-cell/>
          <table:table-cell office:value-type="string" table:style-name="ce7">
            <text:p>28:26:030300:113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20">
            <text:p>155</text:p>
          </table:table-cell>
          <table:covered-table-cell/>
          <table:table-cell office:value-type="string" table:style-name="ce7">
            <text:p>28:26:030300:113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20">
            <text:p>156</text:p>
          </table:table-cell>
          <table:covered-table-cell/>
          <table:table-cell office:value-type="string" table:style-name="ce7">
            <text:p>28:26:030300:113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20">
            <text:p>157</text:p>
          </table:table-cell>
          <table:covered-table-cell/>
          <table:table-cell office:value-type="string" table:style-name="ce7">
            <text:p>28:26:030300:114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20">
            <text:p>158</text:p>
          </table:table-cell>
          <table:covered-table-cell/>
          <table:table-cell office:value-type="string" table:style-name="ce7">
            <text:p>28:26:030300:114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20">
            <text:p>159</text:p>
          </table:table-cell>
          <table:covered-table-cell/>
          <table:table-cell office:value-type="string" table:style-name="ce7">
            <text:p>28:26:030300:114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20">
            <text:p>160</text:p>
          </table:table-cell>
          <table:covered-table-cell/>
          <table:table-cell office:value-type="string" table:style-name="ce7">
            <text:p>28:26:030300:114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20">
            <text:p>161</text:p>
          </table:table-cell>
          <table:covered-table-cell/>
          <table:table-cell office:value-type="string" table:style-name="ce7">
            <text:p>28:26:030300:114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20">
            <text:p>162</text:p>
          </table:table-cell>
          <table:covered-table-cell/>
          <table:table-cell office:value-type="string" table:style-name="ce7">
            <text:p>28:26:030300:153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20">
            <text:p>163</text:p>
          </table:table-cell>
          <table:covered-table-cell/>
          <table:table-cell office:value-type="string" table:style-name="ce7">
            <text:p>28:26:030300:153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20">
            <text:p>164</text:p>
          </table:table-cell>
          <table:covered-table-cell/>
          <table:table-cell office:value-type="string" table:style-name="ce7">
            <text:p>28:26:030300:162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20">
            <text:p>165</text:p>
          </table:table-cell>
          <table:covered-table-cell/>
          <table:table-cell office:value-type="string" table:style-name="ce7">
            <text:p>28:26:030300:163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20">
            <text:p>166</text:p>
          </table:table-cell>
          <table:covered-table-cell/>
          <table:table-cell office:value-type="string" table:style-name="ce7">
            <text:p>28:26:030300:53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20">
            <text:p>167</text:p>
          </table:table-cell>
          <table:covered-table-cell/>
          <table:table-cell office:value-type="string" table:style-name="ce7">
            <text:p>28:26:030300:53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20">
            <text:p>168</text:p>
          </table:table-cell>
          <table:covered-table-cell/>
          <table:table-cell office:value-type="string" table:style-name="ce7">
            <text:p>28:26:030300:54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20">
            <text:p>169</text:p>
          </table:table-cell>
          <table:covered-table-cell/>
          <table:table-cell office:value-type="string" table:style-name="ce7">
            <text:p>28:26:030300:54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20">
            <text:p>170</text:p>
          </table:table-cell>
          <table:covered-table-cell/>
          <table:table-cell office:value-type="string" table:style-name="ce7">
            <text:p>28:16:015626:5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20">
            <text:p>171</text:p>
          </table:table-cell>
          <table:covered-table-cell/>
          <table:table-cell office:value-type="string" table:style-name="ce7">
            <text:p>28:07:010006:44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20">
            <text:p>172</text:p>
          </table:table-cell>
          <table:covered-table-cell/>
          <table:table-cell office:value-type="string" table:style-name="ce7">
            <text:p>28:26:011700:66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20">
            <text:p>173</text:p>
          </table:table-cell>
          <table:covered-table-cell/>
          <table:table-cell office:value-type="string" table:style-name="ce7">
            <text:p>28:01:010101:48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20">
            <text:p>174</text:p>
          </table:table-cell>
          <table:covered-table-cell/>
          <table:table-cell office:value-type="string" table:style-name="ce7">
            <text:p>28:19:011417:61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20">
            <text:p>175</text:p>
          </table:table-cell>
          <table:covered-table-cell/>
          <table:table-cell office:value-type="string" table:style-name="ce7">
            <text:p>28:26:011700:59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20">
            <text:p>176</text:p>
          </table:table-cell>
          <table:covered-table-cell/>
          <table:table-cell office:value-type="string" table:style-name="ce7">
            <text:p>28:26:011700:65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20">
            <text:p>177</text:p>
          </table:table-cell>
          <table:covered-table-cell/>
          <table:table-cell office:value-type="string" table:style-name="ce7">
            <text:p>28:12:010582:5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20">
            <text:p>178</text:p>
          </table:table-cell>
          <table:covered-table-cell/>
          <table:table-cell office:value-type="string" table:style-name="ce7">
            <text:p>28:26:030300:154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20">
            <text:p>179</text:p>
          </table:table-cell>
          <table:covered-table-cell/>
          <table:table-cell office:value-type="string" table:style-name="ce7">
            <text:p>28:10:131016:31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20">
            <text:p>180</text:p>
          </table:table-cell>
          <table:covered-table-cell/>
          <table:table-cell office:value-type="string" table:style-name="ce7">
            <text:p>28:26:030200:28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20">
            <text:p>181</text:p>
          </table:table-cell>
          <table:covered-table-cell/>
          <table:table-cell office:value-type="string" table:style-name="ce7">
            <text:p>28:02:000000:692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20">
            <text:p>182</text:p>
          </table:table-cell>
          <table:covered-table-cell/>
          <table:table-cell office:value-type="string" table:style-name="ce7">
            <text:p>28:19:011250:6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20">
            <text:p>183</text:p>
          </table:table-cell>
          <table:covered-table-cell/>
          <table:table-cell office:value-type="string" table:style-name="ce7">
            <text:p>28:02:000000:815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20">
            <text:p>184</text:p>
          </table:table-cell>
          <table:covered-table-cell/>
          <table:table-cell office:value-type="string" table:style-name="ce7">
            <text:p>28:12:010582:6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20">
            <text:p>185</text:p>
          </table:table-cell>
          <table:covered-table-cell/>
          <table:table-cell office:value-type="string" table:style-name="ce7">
            <text:p>28:26:030300:32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20">
            <text:p>186</text:p>
          </table:table-cell>
          <table:covered-table-cell/>
          <table:table-cell office:value-type="string" table:style-name="ce7">
            <text:p>28:19:000000:94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20">
            <text:p>187</text:p>
          </table:table-cell>
          <table:covered-table-cell/>
          <table:table-cell office:value-type="string" table:style-name="ce7">
            <text:p>28:26:030600:14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20">
            <text:p>188</text:p>
          </table:table-cell>
          <table:covered-table-cell/>
          <table:table-cell office:value-type="string" table:style-name="ce7">
            <text:p>28:09:010806:31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20">
            <text:p>189</text:p>
          </table:table-cell>
          <table:covered-table-cell/>
          <table:table-cell office:value-type="string" table:style-name="ce7">
            <text:p>28:26:030300:149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20">
            <text:p>190</text:p>
          </table:table-cell>
          <table:covered-table-cell/>
          <table:table-cell office:value-type="string" table:style-name="ce7">
            <text:p>28:01:130067:9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20">
            <text:p>191</text:p>
          </table:table-cell>
          <table:covered-table-cell/>
          <table:table-cell office:value-type="string" table:style-name="ce7">
            <text:p>28:26:011700:57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20">
            <text:p>192</text:p>
          </table:table-cell>
          <table:covered-table-cell/>
          <table:table-cell office:value-type="string" table:style-name="ce7">
            <text:p>28:26:030300:33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20">
            <text:p>193</text:p>
          </table:table-cell>
          <table:covered-table-cell/>
          <table:table-cell office:value-type="string" table:style-name="ce7">
            <text:p>28:26:011700:60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20">
            <text:p>194</text:p>
          </table:table-cell>
          <table:covered-table-cell/>
          <table:table-cell office:value-type="string" table:style-name="ce7">
            <text:p>28:26:030300:110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20">
            <text:p>195</text:p>
          </table:table-cell>
          <table:covered-table-cell/>
          <table:table-cell office:value-type="string" table:style-name="ce7">
            <text:p>28:26:030200:14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20">
            <text:p>196</text:p>
          </table:table-cell>
          <table:covered-table-cell/>
          <table:table-cell office:value-type="string" table:style-name="ce7">
            <text:p>28:14:000000:352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20">
            <text:p>197</text:p>
          </table:table-cell>
          <table:covered-table-cell/>
          <table:table-cell office:value-type="string" table:style-name="ce7">
            <text:p>28:14:000000:352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20">
            <text:p>198</text:p>
          </table:table-cell>
          <table:covered-table-cell/>
          <table:table-cell office:value-type="string" table:style-name="ce7">
            <text:p>28:14:000000:414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20">
            <text:p>199</text:p>
          </table:table-cell>
          <table:covered-table-cell/>
          <table:table-cell office:value-type="string" table:style-name="ce7">
            <text:p>28:25:000000:173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20">
            <text:p>200</text:p>
          </table:table-cell>
          <table:covered-table-cell/>
          <table:table-cell office:value-type="string" table:style-name="ce7">
            <text:p>28:14:000000:322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20">
            <text:p>201</text:p>
          </table:table-cell>
          <table:covered-table-cell/>
          <table:table-cell office:value-type="string" table:style-name="ce7">
            <text:p>28:14:000000:187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20">
            <text:p>202</text:p>
          </table:table-cell>
          <table:covered-table-cell/>
          <table:table-cell office:value-type="string" table:style-name="ce7">
            <text:p>28:14:000000:285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20">
            <text:p>203</text:p>
          </table:table-cell>
          <table:covered-table-cell/>
          <table:table-cell office:value-type="string" table:style-name="ce7">
            <text:p>28:14:000000:283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20">
            <text:p>204</text:p>
          </table:table-cell>
          <table:covered-table-cell/>
          <table:table-cell office:value-type="string" table:style-name="ce7">
            <text:p>28:25:000000:249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20">
            <text:p>205</text:p>
          </table:table-cell>
          <table:covered-table-cell/>
          <table:table-cell office:value-type="string" table:style-name="ce7">
            <text:p>28:25:000000:244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20">
            <text:p>206</text:p>
          </table:table-cell>
          <table:covered-table-cell/>
          <table:table-cell office:value-type="string" table:style-name="ce7">
            <text:p>28:01:020413:151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20">
            <text:p>207</text:p>
          </table:table-cell>
          <table:covered-table-cell/>
          <table:table-cell office:value-type="string" table:style-name="ce7">
            <text:p>28:19:011417:51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20">
            <text:p>208</text:p>
          </table:table-cell>
          <table:covered-table-cell/>
          <table:table-cell office:value-type="string" table:style-name="ce7">
            <text:p>28:01:020413:150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20">
            <text:p>209</text:p>
          </table:table-cell>
          <table:covered-table-cell/>
          <table:table-cell office:value-type="string" table:style-name="ce7">
            <text:p>28:26:011700:67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20">
            <text:p>210</text:p>
          </table:table-cell>
          <table:covered-table-cell/>
          <table:table-cell office:value-type="string" table:style-name="ce7">
            <text:p>28:26:011700:62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20">
            <text:p>211</text:p>
          </table:table-cell>
          <table:covered-table-cell/>
          <table:table-cell office:value-type="string" table:style-name="ce7">
            <text:p>28:13:071817:14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20">
            <text:p>212</text:p>
          </table:table-cell>
          <table:covered-table-cell/>
          <table:table-cell office:value-type="string" table:style-name="ce7">
            <text:p>28:01:130058:125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20">
            <text:p>213</text:p>
          </table:table-cell>
          <table:covered-table-cell/>
          <table:table-cell office:value-type="string" table:style-name="ce7">
            <text:p>28:12:021104:54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20">
            <text:p>214</text:p>
          </table:table-cell>
          <table:covered-table-cell/>
          <table:table-cell office:value-type="string" table:style-name="ce7">
            <text:p>28:01:020413:151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20">
            <text:p>215</text:p>
          </table:table-cell>
          <table:covered-table-cell/>
          <table:table-cell office:value-type="string" table:style-name="ce7">
            <text:p>28:13:071817:14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20">
            <text:p>216</text:p>
          </table:table-cell>
          <table:covered-table-cell/>
          <table:table-cell office:value-type="string" table:style-name="ce7">
            <text:p>28:13:071817:14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20">
            <text:p>217</text:p>
          </table:table-cell>
          <table:covered-table-cell/>
          <table:table-cell office:value-type="string" table:style-name="ce7">
            <text:p>28:13:071817:14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20">
            <text:p>218</text:p>
          </table:table-cell>
          <table:covered-table-cell/>
          <table:table-cell office:value-type="string" table:style-name="ce7">
            <text:p>28:07:010013:2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20">
            <text:p>219</text:p>
          </table:table-cell>
          <table:covered-table-cell/>
          <table:table-cell office:value-type="string" table:style-name="ce7">
            <text:p>28:01:040002:185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20">
            <text:p>220</text:p>
          </table:table-cell>
          <table:covered-table-cell/>
          <table:table-cell office:value-type="string" table:style-name="ce7">
            <text:p>28:01:040002:184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20">
            <text:p>221</text:p>
          </table:table-cell>
          <table:covered-table-cell/>
          <table:table-cell office:value-type="string" table:style-name="ce7">
            <text:p>28:01:040002:185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20">
            <text:p>222</text:p>
          </table:table-cell>
          <table:covered-table-cell/>
          <table:table-cell office:value-type="string" table:style-name="ce7">
            <text:p>28:01:040002:185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20">
            <text:p>223</text:p>
          </table:table-cell>
          <table:covered-table-cell/>
          <table:table-cell office:value-type="string" table:style-name="ce7">
            <text:p>28:01:210265:262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20">
            <text:p>224</text:p>
          </table:table-cell>
          <table:covered-table-cell/>
          <table:table-cell office:value-type="string" table:style-name="ce7">
            <text:p>28:01:010108:23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20">
            <text:p>225</text:p>
          </table:table-cell>
          <table:covered-table-cell/>
          <table:table-cell office:value-type="string" table:style-name="ce7">
            <text:p>28:01:040002:185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20">
            <text:p>226</text:p>
          </table:table-cell>
          <table:covered-table-cell/>
          <table:table-cell office:value-type="string" table:style-name="ce7">
            <text:p>28:01:210345:207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20">
            <text:p>227</text:p>
          </table:table-cell>
          <table:covered-table-cell/>
          <table:table-cell office:value-type="string" table:style-name="ce7">
            <text:p>28:01:010134:118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20">
            <text:p>228</text:p>
          </table:table-cell>
          <table:covered-table-cell/>
          <table:table-cell office:value-type="string" table:style-name="ce7">
            <text:p>28:01:010136:63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20">
            <text:p>229</text:p>
          </table:table-cell>
          <table:covered-table-cell/>
          <table:table-cell office:value-type="string" table:style-name="ce7">
            <text:p>28:01:020404:314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20">
            <text:p>230</text:p>
          </table:table-cell>
          <table:covered-table-cell/>
          <table:table-cell office:value-type="string" table:style-name="ce7">
            <text:p>28:01:210345:207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20">
            <text:p>231</text:p>
          </table:table-cell>
          <table:covered-table-cell/>
          <table:table-cell office:value-type="string" table:style-name="ce7">
            <text:p>28:01:040002:183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20">
            <text:p>232</text:p>
          </table:table-cell>
          <table:covered-table-cell/>
          <table:table-cell office:value-type="string" table:style-name="ce7">
            <text:p>28:01:040002:179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20">
            <text:p>233</text:p>
          </table:table-cell>
          <table:covered-table-cell/>
          <table:table-cell office:value-type="string" table:style-name="ce7">
            <text:p>28:01:010135:145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20">
            <text:p>234</text:p>
          </table:table-cell>
          <table:covered-table-cell/>
          <table:table-cell office:value-type="string" table:style-name="ce7">
            <text:p>28:01:040002:191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20">
            <text:p>235</text:p>
          </table:table-cell>
          <table:covered-table-cell/>
          <table:table-cell office:value-type="string" table:style-name="ce7">
            <text:p>28:01:210344:61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20">
            <text:p>236</text:p>
          </table:table-cell>
          <table:covered-table-cell/>
          <table:table-cell office:value-type="string" table:style-name="ce7">
            <text:p>28:01:040002:183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20">
            <text:p>237</text:p>
          </table:table-cell>
          <table:covered-table-cell/>
          <table:table-cell office:value-type="string" table:style-name="ce7">
            <text:p>28:01:040001:127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20">
            <text:p>238</text:p>
          </table:table-cell>
          <table:covered-table-cell/>
          <table:table-cell office:value-type="string" table:style-name="ce7">
            <text:p>28:01:040002:176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20">
            <text:p>239</text:p>
          </table:table-cell>
          <table:covered-table-cell/>
          <table:table-cell office:value-type="string" table:style-name="ce7">
            <text:p>28:01:210265:262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20">
            <text:p>240</text:p>
          </table:table-cell>
          <table:covered-table-cell/>
          <table:table-cell office:value-type="string" table:style-name="ce7">
            <text:p>28:01:010135:148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20">
            <text:p>241</text:p>
          </table:table-cell>
          <table:covered-table-cell/>
          <table:table-cell office:value-type="string" table:style-name="ce7">
            <text:p>28:01:210345:207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20">
            <text:p>242</text:p>
          </table:table-cell>
          <table:covered-table-cell/>
          <table:table-cell office:value-type="string" table:style-name="ce7">
            <text:p>28:01:040002:189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20">
            <text:p>243</text:p>
          </table:table-cell>
          <table:covered-table-cell/>
          <table:table-cell office:value-type="string" table:style-name="ce7">
            <text:p>28:01:210344:62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20">
            <text:p>244</text:p>
          </table:table-cell>
          <table:covered-table-cell/>
          <table:table-cell office:value-type="string" table:style-name="ce7">
            <text:p>28:01:040002:192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20">
            <text:p>245</text:p>
          </table:table-cell>
          <table:covered-table-cell/>
          <table:table-cell office:value-type="string" table:style-name="ce7">
            <text:p>28:01:010115:36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20">
            <text:p>246</text:p>
          </table:table-cell>
          <table:covered-table-cell/>
          <table:table-cell office:value-type="string" table:style-name="ce7">
            <text:p>28:01:010110:66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20">
            <text:p>247</text:p>
          </table:table-cell>
          <table:covered-table-cell/>
          <table:table-cell office:value-type="string" table:style-name="ce7">
            <text:p>28:01:010135:146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20">
            <text:p>248</text:p>
          </table:table-cell>
          <table:covered-table-cell/>
          <table:table-cell office:value-type="string" table:style-name="ce7">
            <text:p>28:01:210345:206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20">
            <text:p>249</text:p>
          </table:table-cell>
          <table:covered-table-cell/>
          <table:table-cell office:value-type="string" table:style-name="ce7">
            <text:p>28:01:010135:148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20">
            <text:p>250</text:p>
          </table:table-cell>
          <table:covered-table-cell/>
          <table:table-cell office:value-type="string" table:style-name="ce7">
            <text:p>28:01:040002:169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20">
            <text:p>251</text:p>
          </table:table-cell>
          <table:covered-table-cell/>
          <table:table-cell office:value-type="string" table:style-name="ce7">
            <text:p>28:01:210265:261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20">
            <text:p>252</text:p>
          </table:table-cell>
          <table:covered-table-cell/>
          <table:table-cell office:value-type="string" table:style-name="ce7">
            <text:p>28:01:040002:177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20">
            <text:p>253</text:p>
          </table:table-cell>
          <table:covered-table-cell/>
          <table:table-cell office:value-type="string" table:style-name="ce7">
            <text:p>28:24:000000:215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20">
            <text:p>254</text:p>
          </table:table-cell>
          <table:covered-table-cell/>
          <table:table-cell office:value-type="string" table:style-name="ce7">
            <text:p>28:01:040002:176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20">
            <text:p>255</text:p>
          </table:table-cell>
          <table:covered-table-cell/>
          <table:table-cell office:value-type="string" table:style-name="ce7">
            <text:p>28:01:010133:85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20">
            <text:p>256</text:p>
          </table:table-cell>
          <table:covered-table-cell/>
          <table:table-cell office:value-type="string" table:style-name="ce7">
            <text:p>28:01:040002:177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20">
            <text:p>257</text:p>
          </table:table-cell>
          <table:covered-table-cell/>
          <table:table-cell office:value-type="string" table:style-name="ce7">
            <text:p>28:01:010128:52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20">
            <text:p>258</text:p>
          </table:table-cell>
          <table:covered-table-cell/>
          <table:table-cell office:value-type="string" table:style-name="ce7">
            <text:p>28:05:010634:19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20">
            <text:p>259</text:p>
          </table:table-cell>
          <table:covered-table-cell/>
          <table:table-cell office:value-type="string" table:style-name="ce7">
            <text:p>28:05:010634:2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20">
            <text:p>260</text:p>
          </table:table-cell>
          <table:covered-table-cell/>
          <table:table-cell office:value-type="string" table:style-name="ce7">
            <text:p>28:05:010634:19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20">
            <text:p>261</text:p>
          </table:table-cell>
          <table:covered-table-cell/>
          <table:table-cell office:value-type="string" table:style-name="ce7">
            <text:p>28:01:040717:44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20">
            <text:p>262</text:p>
          </table:table-cell>
          <table:covered-table-cell/>
          <table:table-cell office:value-type="string" table:style-name="ce7">
            <text:p>28:01:010134:117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20">
            <text:p>263</text:p>
          </table:table-cell>
          <table:covered-table-cell/>
          <table:table-cell office:value-type="string" table:style-name="ce7">
            <text:p>28:01:010133:76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20">
            <text:p>264</text:p>
          </table:table-cell>
          <table:covered-table-cell/>
          <table:table-cell office:value-type="string" table:style-name="ce7">
            <text:p>28:05:010634:18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20">
            <text:p>265</text:p>
          </table:table-cell>
          <table:covered-table-cell/>
          <table:table-cell office:value-type="string" table:style-name="ce7">
            <text:p>28:01:010138:75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20">
            <text:p>266</text:p>
          </table:table-cell>
          <table:covered-table-cell/>
          <table:table-cell office:value-type="string" table:style-name="ce7">
            <text:p>28:05:010634:18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20">
            <text:p>267</text:p>
          </table:table-cell>
          <table:covered-table-cell/>
          <table:table-cell office:value-type="string" table:style-name="ce7">
            <text:p>28:01:010138:76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20">
            <text:p>268</text:p>
          </table:table-cell>
          <table:covered-table-cell/>
          <table:table-cell office:value-type="string" table:style-name="ce7">
            <text:p>28:05:010634:18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20">
            <text:p>269</text:p>
          </table:table-cell>
          <table:covered-table-cell/>
          <table:table-cell office:value-type="string" table:style-name="ce7">
            <text:p>28:01:010138:75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20">
            <text:p>270</text:p>
          </table:table-cell>
          <table:covered-table-cell/>
          <table:table-cell office:value-type="string" table:style-name="ce7">
            <text:p>28:05:010634:20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20">
            <text:p>271</text:p>
          </table:table-cell>
          <table:covered-table-cell/>
          <table:table-cell office:value-type="string" table:style-name="ce7">
            <text:p>28:05:010634:21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20">
            <text:p>272</text:p>
          </table:table-cell>
          <table:covered-table-cell/>
          <table:table-cell office:value-type="string" table:style-name="ce7">
            <text:p>28:05:010634:20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20">
            <text:p>273</text:p>
          </table:table-cell>
          <table:covered-table-cell/>
          <table:table-cell office:value-type="string" table:style-name="ce7">
            <text:p>28:01:010137:63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20">
            <text:p>274</text:p>
          </table:table-cell>
          <table:covered-table-cell/>
          <table:table-cell office:value-type="string" table:style-name="ce7">
            <text:p>28:05:010634:20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20">
            <text:p>275</text:p>
          </table:table-cell>
          <table:covered-table-cell/>
          <table:table-cell office:value-type="string" table:style-name="ce7">
            <text:p>28:01:010103:87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20">
            <text:p>276</text:p>
          </table:table-cell>
          <table:covered-table-cell/>
          <table:table-cell office:value-type="string" table:style-name="ce7">
            <text:p>28:01:210345:194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20">
            <text:p>277</text:p>
          </table:table-cell>
          <table:covered-table-cell/>
          <table:table-cell office:value-type="string" table:style-name="ce7">
            <text:p>28:01:010103:58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20">
            <text:p>278</text:p>
          </table:table-cell>
          <table:covered-table-cell/>
          <table:table-cell office:value-type="string" table:style-name="ce7">
            <text:p>28:01:010103:84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20">
            <text:p>279</text:p>
          </table:table-cell>
          <table:covered-table-cell/>
          <table:table-cell office:value-type="string" table:style-name="ce7">
            <text:p>28:01:010103:84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20">
            <text:p>280</text:p>
          </table:table-cell>
          <table:covered-table-cell/>
          <table:table-cell office:value-type="string" table:style-name="ce7">
            <text:p>28:01:010103:84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20">
            <text:p>281</text:p>
          </table:table-cell>
          <table:covered-table-cell/>
          <table:table-cell office:value-type="string" table:style-name="ce7">
            <text:p>28:01:040717:44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20">
            <text:p>282</text:p>
          </table:table-cell>
          <table:covered-table-cell/>
          <table:table-cell office:value-type="string" table:style-name="ce7">
            <text:p>28:01:040719:62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20">
            <text:p>283</text:p>
          </table:table-cell>
          <table:covered-table-cell/>
          <table:table-cell office:value-type="string" table:style-name="ce7">
            <text:p>28:05:010634:19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20">
            <text:p>284</text:p>
          </table:table-cell>
          <table:covered-table-cell/>
          <table:table-cell office:value-type="string" table:style-name="ce7">
            <text:p>28:05:010634:18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20">
            <text:p>285</text:p>
          </table:table-cell>
          <table:covered-table-cell/>
          <table:table-cell office:value-type="string" table:style-name="ce7">
            <text:p>28:01:020405:219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20">
            <text:p>286</text:p>
          </table:table-cell>
          <table:covered-table-cell/>
          <table:table-cell office:value-type="string" table:style-name="ce7">
            <text:p>28:01:210345:200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20">
            <text:p>287</text:p>
          </table:table-cell>
          <table:covered-table-cell/>
          <table:table-cell office:value-type="string" table:style-name="ce7">
            <text:p>28:01:040001:124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20">
            <text:p>288</text:p>
          </table:table-cell>
          <table:covered-table-cell/>
          <table:table-cell office:value-type="string" table:style-name="ce7">
            <text:p>28:01:010103:86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20">
            <text:p>289</text:p>
          </table:table-cell>
          <table:covered-table-cell/>
          <table:table-cell office:value-type="string" table:style-name="ce7">
            <text:p>28:01:010104:55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20">
            <text:p>290</text:p>
          </table:table-cell>
          <table:covered-table-cell/>
          <table:table-cell office:value-type="string" table:style-name="ce7">
            <text:p>28:05:010634:19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20">
            <text:p>291</text:p>
          </table:table-cell>
          <table:covered-table-cell/>
          <table:table-cell office:value-type="string" table:style-name="ce7">
            <text:p>28:05:010634:19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20">
            <text:p>292</text:p>
          </table:table-cell>
          <table:covered-table-cell/>
          <table:table-cell office:value-type="string" table:style-name="ce7">
            <text:p>28:05:010634:19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20">
            <text:p>293</text:p>
          </table:table-cell>
          <table:covered-table-cell/>
          <table:table-cell office:value-type="string" table:style-name="ce7">
            <text:p>28:05:010634:20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20">
            <text:p>294</text:p>
          </table:table-cell>
          <table:covered-table-cell/>
          <table:table-cell office:value-type="string" table:style-name="ce7">
            <text:p>28:05:010634:20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20">
            <text:p>295</text:p>
          </table:table-cell>
          <table:covered-table-cell/>
          <table:table-cell office:value-type="string" table:style-name="ce7">
            <text:p>28:05:010634:20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20">
            <text:p>296</text:p>
          </table:table-cell>
          <table:covered-table-cell/>
          <table:table-cell office:value-type="string" table:style-name="ce7">
            <text:p>28:05:010634:18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20">
            <text:p>297</text:p>
          </table:table-cell>
          <table:covered-table-cell/>
          <table:table-cell office:value-type="string" table:style-name="ce7">
            <text:p>28:05:010634:20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20">
            <text:p>298</text:p>
          </table:table-cell>
          <table:covered-table-cell/>
          <table:table-cell office:value-type="string" table:style-name="ce7">
            <text:p>28:05:010634:20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20">
            <text:p>299</text:p>
          </table:table-cell>
          <table:covered-table-cell/>
          <table:table-cell office:value-type="string" table:style-name="ce7">
            <text:p>28:01:010103:84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20">
            <text:p>300</text:p>
          </table:table-cell>
          <table:covered-table-cell/>
          <table:table-cell office:value-type="string" table:style-name="ce7">
            <text:p>28:01:040717:43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20">
            <text:p>301</text:p>
          </table:table-cell>
          <table:covered-table-cell/>
          <table:table-cell office:value-type="string" table:style-name="ce7">
            <text:p>28:01:040001:124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20">
            <text:p>302</text:p>
          </table:table-cell>
          <table:covered-table-cell/>
          <table:table-cell office:value-type="string" table:style-name="ce7">
            <text:p>28:01:010104:54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20">
            <text:p>303</text:p>
          </table:table-cell>
          <table:covered-table-cell/>
          <table:table-cell office:value-type="string" table:style-name="ce7">
            <text:p>28:01:010103:87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20">
            <text:p>304</text:p>
          </table:table-cell>
          <table:covered-table-cell/>
          <table:table-cell office:value-type="string" table:style-name="ce7">
            <text:p>28:01:010103:84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20">
            <text:p>305</text:p>
          </table:table-cell>
          <table:covered-table-cell/>
          <table:table-cell office:value-type="string" table:style-name="ce7">
            <text:p>28:05:010634:19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20">
            <text:p>306</text:p>
          </table:table-cell>
          <table:covered-table-cell/>
          <table:table-cell office:value-type="string" table:style-name="ce7">
            <text:p>28:01:040002:187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20">
            <text:p>307</text:p>
          </table:table-cell>
          <table:covered-table-cell/>
          <table:table-cell office:value-type="string" table:style-name="ce7">
            <text:p>28:05:010634:19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20">
            <text:p>308</text:p>
          </table:table-cell>
          <table:covered-table-cell/>
          <table:table-cell office:value-type="string" table:style-name="ce7">
            <text:p>28:05:010634:19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20">
            <text:p>309</text:p>
          </table:table-cell>
          <table:covered-table-cell/>
          <table:table-cell office:value-type="string" table:style-name="ce7">
            <text:p>28:05:010634:19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20">
            <text:p>310</text:p>
          </table:table-cell>
          <table:covered-table-cell/>
          <table:table-cell office:value-type="string" table:style-name="ce7">
            <text:p>28:05:010634:20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20">
            <text:p>311</text:p>
          </table:table-cell>
          <table:covered-table-cell/>
          <table:table-cell office:value-type="string" table:style-name="ce7">
            <text:p>28:01:010103:84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20">
            <text:p>312</text:p>
          </table:table-cell>
          <table:covered-table-cell/>
          <table:table-cell office:value-type="string" table:style-name="ce7">
            <text:p>28:05:010634:18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20">
            <text:p>313</text:p>
          </table:table-cell>
          <table:covered-table-cell/>
          <table:table-cell office:value-type="string" table:style-name="ce7">
            <text:p>28:05:010634:18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20">
            <text:p>314</text:p>
          </table:table-cell>
          <table:covered-table-cell/>
          <table:table-cell office:value-type="string" table:style-name="ce7">
            <text:p>28:05:010634:18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20">
            <text:p>315</text:p>
          </table:table-cell>
          <table:covered-table-cell/>
          <table:table-cell office:value-type="string" table:style-name="ce7">
            <text:p>28:01:010137:62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20">
            <text:p>316</text:p>
          </table:table-cell>
          <table:covered-table-cell/>
          <table:table-cell office:value-type="string" table:style-name="ce7">
            <text:p>28:01:040717:44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20">
            <text:p>317</text:p>
          </table:table-cell>
          <table:covered-table-cell/>
          <table:table-cell office:value-type="string" table:style-name="ce7">
            <text:p>28:01:040002:189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20">
            <text:p>318</text:p>
          </table:table-cell>
          <table:covered-table-cell/>
          <table:table-cell office:value-type="string" table:style-name="ce7">
            <text:p>28:05:010634:18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20">
            <text:p>319</text:p>
          </table:table-cell>
          <table:covered-table-cell/>
          <table:table-cell office:value-type="string" table:style-name="ce7">
            <text:p>28:01:040719:6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20">
            <text:p>320</text:p>
          </table:table-cell>
          <table:covered-table-cell/>
          <table:table-cell office:value-type="string" table:style-name="ce7">
            <text:p>28:01:040717:44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20">
            <text:p>321</text:p>
          </table:table-cell>
          <table:covered-table-cell/>
          <table:table-cell office:value-type="string" table:style-name="ce7">
            <text:p>28:26:011700:64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20">
            <text:p>322</text:p>
          </table:table-cell>
          <table:covered-table-cell/>
          <table:table-cell office:value-type="string" table:style-name="ce7">
            <text:p>28:01:020413:151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9">
            <text:p>08D3520E55D638DA2B846786304310722F72F0F3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16">
            <text:p>И.о. начальника отдела кадастровой оценки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14">
            <text:p>И.Н. Воробьева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18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9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Воробьёва Ирина Николаевна</dc:creator>
    <meta:creation-date>2025-02-13T23:45:34Z</meta:creation-date>
    <dc:date>2025-02-14T05:34:08Z</dc:date>
    <meta:editing-cycles>1</meta:editing-cycles>
    <meta:editing-duration>PT275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