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29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9" calcext:value-type="float">
            <text:p>7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810" calcext:value-type="float">
            <text:p>81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6:31</text:p>
          </table:table-cell>
          <table:table-cell table:style-name="ce28" office:value-type="float" office:value="18800.85" calcext:value-type="float">
            <text:p>18 800,8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4413</text:p>
          </table:table-cell>
          <table:table-cell table:style-name="ce28" office:value-type="float" office:value="40394.37" calcext:value-type="float">
            <text:p>40 394,3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00000:2319</text:p>
          </table:table-cell>
          <table:table-cell table:style-name="ce28" office:value-type="float" office:value="8886611.83" calcext:value-type="float">
            <text:p>8 886 611,8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101:160</text:p>
          </table:table-cell>
          <table:table-cell table:style-name="ce28" office:value-type="float" office:value="46648.99" calcext:value-type="float">
            <text:p>46 648,9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101:42</text:p>
          </table:table-cell>
          <table:table-cell table:style-name="ce28" office:value-type="float" office:value="2094409.21" calcext:value-type="float">
            <text:p>2 094 409,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107:33</text:p>
          </table:table-cell>
          <table:table-cell table:style-name="ce28" office:value-type="float" office:value="3410612.74" calcext:value-type="float">
            <text:p>3 410 612,7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00000:3789</text:p>
          </table:table-cell>
          <table:table-cell table:style-name="ce28" office:value-type="float" office:value="448070" calcext:value-type="float">
            <text:p>448 070,0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00000:60</text:p>
          </table:table-cell>
          <table:table-cell table:style-name="ce28" office:value-type="float" office:value="6850646.4" calcext:value-type="float">
            <text:p>6 850 646,4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514:2</text:p>
          </table:table-cell>
          <table:table-cell table:style-name="ce28" office:value-type="float" office:value="2555988.33" calcext:value-type="float">
            <text:p>2 555 988,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201:182</text:p>
          </table:table-cell>
          <table:table-cell table:style-name="ce28" office:value-type="float" office:value="221862.13" calcext:value-type="float">
            <text:p>221 862,1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00000:4047</text:p>
          </table:table-cell>
          <table:table-cell table:style-name="ce28" office:value-type="float" office:value="29933029.09" calcext:value-type="float">
            <text:p>29 933 029,0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00000:3376</text:p>
          </table:table-cell>
          <table:table-cell table:style-name="ce28" office:value-type="float" office:value="1756846.65" calcext:value-type="float">
            <text:p>1 756 846,6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1605:161</text:p>
          </table:table-cell>
          <table:table-cell table:style-name="ce28" office:value-type="float" office:value="495920.88" calcext:value-type="float">
            <text:p>495 920,8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00000:3001</text:p>
          </table:table-cell>
          <table:table-cell table:style-name="ce28" office:value-type="float" office:value="74160511.4" calcext:value-type="float">
            <text:p>74 160 511,4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00000:3787</text:p>
          </table:table-cell>
          <table:table-cell table:style-name="ce28" office:value-type="float" office:value="224100.79" calcext:value-type="float">
            <text:p>224 100,7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201:183</text:p>
          </table:table-cell>
          <table:table-cell table:style-name="ce28" office:value-type="float" office:value="446212.1" calcext:value-type="float">
            <text:p>446 212,1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00000:3788</text:p>
          </table:table-cell>
          <table:table-cell table:style-name="ce28" office:value-type="float" office:value="223905.43" calcext:value-type="float">
            <text:p>223 905,4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00000:3786</text:p>
          </table:table-cell>
          <table:table-cell table:style-name="ce28" office:value-type="float" office:value="228825.54" calcext:value-type="float">
            <text:p>228 825,5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00000:3718</text:p>
          </table:table-cell>
          <table:table-cell table:style-name="ce28" office:value-type="float" office:value="444477.79" calcext:value-type="float">
            <text:p>444 477,7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201:71</text:p>
          </table:table-cell>
          <table:table-cell table:style-name="ce28" office:value-type="float" office:value="644147.47" calcext:value-type="float">
            <text:p>644 147,4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522:32</text:p>
          </table:table-cell>
          <table:table-cell table:style-name="ce28" office:value-type="float" office:value="798970.22" calcext:value-type="float">
            <text:p>798 970,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00000:3716</text:p>
          </table:table-cell>
          <table:table-cell table:style-name="ce28" office:value-type="float" office:value="225018.22" calcext:value-type="float">
            <text:p>225 018,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00000:2556</text:p>
          </table:table-cell>
          <table:table-cell table:style-name="ce28" office:value-type="float" office:value="6769060.14" calcext:value-type="float">
            <text:p>6 769 060,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00000:3719</text:p>
          </table:table-cell>
          <table:table-cell table:style-name="ce28" office:value-type="float" office:value="223991.15" calcext:value-type="float">
            <text:p>223 991,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00000:3717</text:p>
          </table:table-cell>
          <table:table-cell table:style-name="ce28" office:value-type="float" office:value="225707.32" calcext:value-type="float">
            <text:p>225 707,3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00000:3755</text:p>
          </table:table-cell>
          <table:table-cell table:style-name="ce28" office:value-type="float" office:value="13933781.52" calcext:value-type="float">
            <text:p>13 933 781,5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00000:3473</text:p>
          </table:table-cell>
          <table:table-cell table:style-name="ce28" office:value-type="float" office:value="15967766.14" calcext:value-type="float">
            <text:p>15 967 766,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201:30</text:p>
          </table:table-cell>
          <table:table-cell table:style-name="ce28" office:value-type="float" office:value="8204128.62" calcext:value-type="float">
            <text:p>8 204 128,6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00000:3805</text:p>
          </table:table-cell>
          <table:table-cell table:style-name="ce28" office:value-type="float" office:value="1175039.28" calcext:value-type="float">
            <text:p>1 175 039,2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041:6</text:p>
          </table:table-cell>
          <table:table-cell table:style-name="ce28" office:value-type="float" office:value="51220.06" calcext:value-type="float">
            <text:p>51 220,0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1007:15</text:p>
          </table:table-cell>
          <table:table-cell table:style-name="ce28" office:value-type="float" office:value="1339266.06" calcext:value-type="float">
            <text:p>1 339 266,0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0000:7465</text:p>
          </table:table-cell>
          <table:table-cell table:style-name="ce28" office:value-type="float" office:value="199360" calcext:value-type="float">
            <text:p>199 360,0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0000:7464</text:p>
          </table:table-cell>
          <table:table-cell table:style-name="ce28" office:value-type="float" office:value="40394.37" calcext:value-type="float">
            <text:p>40 394,3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626:183</text:p>
          </table:table-cell>
          <table:table-cell table:style-name="ce28" office:value-type="float" office:value="393561.33" calcext:value-type="float">
            <text:p>393 561,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10008:222</text:p>
          </table:table-cell>
          <table:table-cell table:style-name="ce28" office:value-type="float" office:value="1143204.45" calcext:value-type="float">
            <text:p>1 143 204,4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40:942</text:p>
          </table:table-cell>
          <table:table-cell table:style-name="ce28" office:value-type="float" office:value="175591" calcext:value-type="float">
            <text:p>175 591,0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51:19</text:p>
          </table:table-cell>
          <table:table-cell table:style-name="ce28" office:value-type="float" office:value="336936.01" calcext:value-type="float">
            <text:p>336 936,0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375:41</text:p>
          </table:table-cell>
          <table:table-cell table:style-name="ce28" office:value-type="float" office:value="327444.45" calcext:value-type="float">
            <text:p>327 444,4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701:540</text:p>
          </table:table-cell>
          <table:table-cell table:style-name="ce28" office:value-type="float" office:value="114754.04" calcext:value-type="float">
            <text:p>114 754,0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7:011005:153</text:p>
          </table:table-cell>
          <table:table-cell table:style-name="ce28" office:value-type="float" office:value="347684.43" calcext:value-type="float">
            <text:p>347 684,4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51:18</text:p>
          </table:table-cell>
          <table:table-cell table:style-name="ce28" office:value-type="float" office:value="366439.7" calcext:value-type="float">
            <text:p>366 439,7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246:5</text:p>
          </table:table-cell>
          <table:table-cell table:style-name="ce28" office:value-type="float" office:value="169930.73" calcext:value-type="float">
            <text:p>169 930,7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002:321</text:p>
          </table:table-cell>
          <table:table-cell table:style-name="ce28" office:value-type="float" office:value="913920171.89" calcext:value-type="float">
            <text:p>913 920 171,8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230:1415</text:p>
          </table:table-cell>
          <table:table-cell table:style-name="ce28" office:value-type="float" office:value="49160.8" calcext:value-type="float">
            <text:p>49 160,8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00000:4219</text:p>
          </table:table-cell>
          <table:table-cell table:style-name="ce28" office:value-type="float" office:value="7856460.94" calcext:value-type="float">
            <text:p>7 856 460,9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00000:4221</text:p>
          </table:table-cell>
          <table:table-cell table:style-name="ce28" office:value-type="float" office:value="7354884.39" calcext:value-type="float">
            <text:p>7 354 884,3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002:396</text:p>
          </table:table-cell>
          <table:table-cell table:style-name="ce28" office:value-type="float" office:value="286449.35" calcext:value-type="float">
            <text:p>286 449,3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315:48</text:p>
          </table:table-cell>
          <table:table-cell table:style-name="ce28" office:value-type="float" office:value="354206.61" calcext:value-type="float">
            <text:p>354 206,6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118:198</text:p>
          </table:table-cell>
          <table:table-cell table:style-name="ce28" office:value-type="float" office:value="73389.43" calcext:value-type="float">
            <text:p>73 389,4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54:87</text:p>
          </table:table-cell>
          <table:table-cell table:style-name="ce28" office:value-type="float" office:value="1541112.45" calcext:value-type="float">
            <text:p>1 541 112,4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508:277</text:p>
          </table:table-cell>
          <table:table-cell table:style-name="ce28" office:value-type="float" office:value="62183.24" calcext:value-type="float">
            <text:p>62 183,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00000:4220</text:p>
          </table:table-cell>
          <table:table-cell table:style-name="ce28" office:value-type="float" office:value="12600639.79" calcext:value-type="float">
            <text:p>12 600 639,7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5246:397</text:p>
          </table:table-cell>
          <table:table-cell table:style-name="ce28" office:value-type="float" office:value="53318.41" calcext:value-type="float">
            <text:p>53 318,4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31:6</text:p>
          </table:table-cell>
          <table:table-cell table:style-name="ce28" office:value-type="float" office:value="439668.18" calcext:value-type="float">
            <text:p>439 668,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20802:327</text:p>
          </table:table-cell>
          <table:table-cell table:style-name="ce28" office:value-type="float" office:value="35159.28" calcext:value-type="float">
            <text:p>35 159,2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605:545</text:p>
          </table:table-cell>
          <table:table-cell table:style-name="ce28" office:value-type="float" office:value="130626.91" calcext:value-type="float">
            <text:p>130 626,9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0101:740</text:p>
          </table:table-cell>
          <table:table-cell table:style-name="ce28" office:value-type="float" office:value="224478.33" calcext:value-type="float">
            <text:p>224 478,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31:178</text:p>
          </table:table-cell>
          <table:table-cell table:style-name="ce28" office:value-type="float" office:value="785438.73" calcext:value-type="float">
            <text:p>785 438,7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90019:176</text:p>
          </table:table-cell>
          <table:table-cell table:style-name="ce28" office:value-type="float" office:value="3615355.22" calcext:value-type="float">
            <text:p>3 615 355,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20007:306</text:p>
          </table:table-cell>
          <table:table-cell table:style-name="ce28" office:value-type="float" office:value="97903.69" calcext:value-type="float">
            <text:p>97 903,6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40102:463</text:p>
          </table:table-cell>
          <table:table-cell table:style-name="ce28" office:value-type="float" office:value="93099.72" calcext:value-type="float">
            <text:p>93 099,7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00000:6215</text:p>
          </table:table-cell>
          <table:table-cell table:style-name="ce28" office:value-type="float" office:value="11125806.01" calcext:value-type="float">
            <text:p>11 125 806,0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70108:34</text:p>
          </table:table-cell>
          <table:table-cell table:style-name="ce28" office:value-type="float" office:value="450923.48" calcext:value-type="float">
            <text:p>450 923,4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00000:4872</text:p>
          </table:table-cell>
          <table:table-cell table:style-name="ce28" office:value-type="float" office:value="214862.9" calcext:value-type="float">
            <text:p>214 862,9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447:252</text:p>
          </table:table-cell>
          <table:table-cell table:style-name="ce28" office:value-type="float" office:value="938072.09" calcext:value-type="float">
            <text:p>938 072,0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00000:6230</text:p>
          </table:table-cell>
          <table:table-cell table:style-name="ce28" office:value-type="float" office:value="64497871.26" calcext:value-type="float">
            <text:p>64 497 871,2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90019:177</text:p>
          </table:table-cell>
          <table:table-cell table:style-name="ce28" office:value-type="float" office:value="505844.16" calcext:value-type="float">
            <text:p>505 844,1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538:576</text:p>
          </table:table-cell>
          <table:table-cell table:style-name="ce28" office:value-type="float" office:value="121008.42" calcext:value-type="float">
            <text:p>121 008,4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575:201</text:p>
          </table:table-cell>
          <table:table-cell table:style-name="ce28" office:value-type="float" office:value="1090430.14" calcext:value-type="float">
            <text:p>1 090 430,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806:333</text:p>
          </table:table-cell>
          <table:table-cell table:style-name="ce28" office:value-type="float" office:value="618833.87" calcext:value-type="float">
            <text:p>618 833,8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67:5</text:p>
          </table:table-cell>
          <table:table-cell table:style-name="ce28" office:value-type="float" office:value="13555476.52" calcext:value-type="float">
            <text:p>13 555 476,5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40052:559</text:p>
          </table:table-cell>
          <table:table-cell table:style-name="ce28" office:value-type="float" office:value="86440.17" calcext:value-type="float">
            <text:p>86 440,1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50017:406</text:p>
          </table:table-cell>
          <table:table-cell table:style-name="ce28" office:value-type="float" office:value="775033.23" calcext:value-type="float">
            <text:p>775 033,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515:638</text:p>
          </table:table-cell>
          <table:table-cell table:style-name="ce28" office:value-type="float" office:value="126578858.4" calcext:value-type="float">
            <text:p>126 578 858,4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515:22</text:p>
          </table:table-cell>
          <table:table-cell table:style-name="ce28" office:value-type="float" office:value="4929071.6" calcext:value-type="float">
            <text:p>4 929 071,6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00000:4218</text:p>
          </table:table-cell>
          <table:table-cell table:style-name="ce28" office:value-type="float" office:value="60181298.58" calcext:value-type="float">
            <text:p>60 181 298,5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00000:2981</text:p>
          </table:table-cell>
          <table:table-cell table:style-name="ce28" office:value-type="float" office:value="3208716.62" calcext:value-type="float">
            <text:p>3 208 716,6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2:339</text:p>
          </table:table-cell>
          <table:table-cell table:style-name="ce28" office:value-type="float" office:value="698585.06" calcext:value-type="float">
            <text:p>698 585,0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0000:435</text:p>
          </table:table-cell>
          <table:table-cell table:style-name="ce28" office:value-type="float" office:value="75329550.24" calcext:value-type="float">
            <text:p>75 329 550,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13" office:value-type="string" calcext:value-type="string">
            <text:p>07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66: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00000:2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66: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66: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66: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66:3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69: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6:9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97:1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97:3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97:19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095:3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007:2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097:27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97:18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097:6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097:24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095: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079: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097: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097:24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097:19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41: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079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097:2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041:3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041: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097:8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095:1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097:1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06:1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097:2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095: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041:4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041:3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041:3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041:4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095:2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097:12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32: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32: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79: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095: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97:26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041:1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097:9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032: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95: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097:1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97:1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90125: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032:1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097:27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097:10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041:4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097:2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032: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032:5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097:14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5:1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041:4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097:18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032:1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097:26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095: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097:2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097:15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097:23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097:2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095: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097:28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6:7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097:5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097:9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097:21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079:1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041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97:15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097: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041: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097:6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097:24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097:4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097:22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097:1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041:2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079: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095: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097:29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097:15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097:4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097:22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032: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097:13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097: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095:2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097:10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0097:18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041: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097:13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032:1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097:10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0032: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166:1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097:2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097:13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079:1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097:15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0095: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097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097:11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032:1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0097:10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0032:1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032:6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0097:17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0166: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097:21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097:1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0041:3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6:8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0097:6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0097:25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6:9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0097:2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0095:3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097: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0097:7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0032:1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097:28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0032:4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0097:24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0097:22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0097:20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0095: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041: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0095:1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0041:3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0097:4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0079:3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0097:3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0097: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0097:27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0097:8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0097:1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0032: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0097:8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0097:14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0097:17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0097:22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0041:4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0032: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0032:1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0097:16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0032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0097:25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0097:10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0097:26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0097:9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0097:17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0097:27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1:29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1:2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1:247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1:248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00000:656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1:162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1:18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00000:728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1:86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1:86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1:253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1:83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1:244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1:246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1:187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1:209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1:245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1:117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00000:699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1:86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1:2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1:86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00000:1348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1:2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00000:450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01:85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00000:118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1:86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1:219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01:19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1:29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1:8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00000:401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10130:5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131:21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148: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10130: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2:010130:19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6:014731: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0502:4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526:3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2:010526:20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10524:15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10511:33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2:010555: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9:011417:6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9:011902:1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2:010312:3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2:010539: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2:010513:7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9:011417:5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9:011417:5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2:010205: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2:010525:13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9:011417:59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5:010303:33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9:011417:18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9:011417:7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9:011417:36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9:011903:4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9:011927:85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2:010603:124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1016:30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9:011417:6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00000:210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9:011417:9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2:010582:1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10118:1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2:010582:1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2:010523:19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9:011417:10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9:011418: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9:011418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9:011417:6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9:011250: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9:011239:3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9:011417:8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9:011417:4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2:000000:210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2:000000:210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2:000000:210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05: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5: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22023:9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05:14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01:116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1:115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1:116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60011:8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1:116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301:64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1:113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60011: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1:115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1:116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01:115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145: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00000:1280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60012: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1:113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01:114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67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01:115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10001:14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01:114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01:111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01:115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210352:14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3:040016:15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30011: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10001:3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01:116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00000:666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01:116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60011:8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01:11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4:010605:10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01:11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6:012985:18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2:000000:7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05: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01:221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05:14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2:012501:47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2:012501:47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101:60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31022:3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20232:4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210265:263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210345:205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210345:206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40002:181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210265:26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210345:182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210345:182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210345:182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40719:63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40001:4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210345:206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110:65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210345:206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210345:206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210344:63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40002:186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210345:206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210345:206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108:2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40002:183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210345:205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210265:260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114:70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134:120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133:66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133:66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136:125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017:78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016:5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210345:184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103:86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40002:19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40002:183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210344:63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210345:205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210345:206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40002:186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40002:18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210265:263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134:119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134:119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130:129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130:129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40719:60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210345:182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2:012501:49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2:010129:20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2:010130:19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2:010129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2:010118: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2:010132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2:010126:21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2:010131:7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2:010135: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2:010149: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2:010120:1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2:010136:4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2:010131:4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2:010131:3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2:010126: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2:010129: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2:010134:17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2:010130:19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2:010134:17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2:010131:8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2:010128:2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2:010132:3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2:010126:7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2:010144:1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2:010126:9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2:010129:1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2:010134:2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2:010138: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2:010126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2:010132: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2:010131:9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2:010128: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2:010149: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2:010133:1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2:010132:15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2:010131: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2:010131:21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2:010124:1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2:010126:21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2:010135: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2:010129: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2:010134: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2:010148:14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2:010132:3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2:010126:9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2:010128: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2:010135: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2:010149:3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2:010148:13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2:010134:17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2:010130:19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2:010134:5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2:010134: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2:010131:21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2:010126:3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2:010129:20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2:010132: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2:010132: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2:010129: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2:010131:10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2:010129:4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2:010129:20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2:010130:1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2:010135:3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2:010128: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2:010131:3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2:010129:2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2:010132:3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2:010144:12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2:010122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2:010131:2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2:010131:2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2:010134: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2:010137: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2:000000:102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2:000000:181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2:000000:164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2:000000:164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2:000000:113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2:000000:181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2:000000:181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2:000000:18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2:000000:147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2:000000:165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2:010514:9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2:010527:15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2:010527:3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2:010515: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2:010518:11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2:010704:3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2:010718: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2:010707: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2:010714:1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2:010711:4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2:010709:4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2:010705:6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2:010717:1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2:010705:1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2:010719:2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2:010707:1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2:010716:2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2:010724: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2:010704:3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2:010711:2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2:010526:8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2:010514:34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2:010513: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2:010527:4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2:010517: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2:010523:1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2:010522: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2:010518: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2:010521:17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2:010512:5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2:010514:9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2:010514:4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2:010526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2:010524:3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2:010522:2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2:010518:1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2:010518: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2:010521:6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2:010515:4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2:010522:4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2:010514:34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2:010523: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2:010526:3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2:010514:2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2:010514:9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2:010521:5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2:010514:8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2:010715:6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2:010517: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2:010527:15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2:010514:9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2:010526:20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2:010712:18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2:010715:17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2:010703: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2:010724: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2:010515: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2:010527:15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2:010714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2:010718:3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2:010715:5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2:010712:17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2:010719:14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2:010712:17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2:010711:15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2:010721: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2:010710: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2:010716:18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2:010704:16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2:010706: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2:010707:1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2:010705:1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2:010527:3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2:010513:7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2:010526:1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2:010526:20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2:010513:7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2:010517: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2:010514:34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2:010523:33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2:010524: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2:010527:4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2:010518: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2:010514:1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2:010515: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2:010514:2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2:010521:5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2:010525:1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2:010523:5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2:010521:5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2:010513:1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2:010524: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2:010513: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2:010513:1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2:010514:21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2:010522:22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2:010523:8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2:010522: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2:010523:4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2:010523:8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2:010522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2:010514:4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2:010521:6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2:010523:7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2:010522:2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2:010522: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2:010525: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2:010523:4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2:010514: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2:010522:10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2:010522: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2:010521:17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2:010523:5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2:010525:5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2:010523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2:010512: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2:010524:3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2:010526:2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2:010523:20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2:010521:5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2:010515:15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2:010514:3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2:010514:5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2:010524:3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2:010522:10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2:010513:6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2:010525: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2:010526:2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2:010513: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2:010514:22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2:010519:1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2:010515:1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2:010519:1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2:010518:2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2:010518: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2:010523:7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2:010518:4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2:010514:6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2:010514:5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2:010522:22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2:010523:8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2:010522:10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2:010514: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2:010524: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2:010523:4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2:010522:3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2:010514: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2:010513:2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2:010522:3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2:010514:2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2:010524:3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2:010513:3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2:010514:3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2:010523:22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2:010522:9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2:010524:15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2:010523:4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2:010513:3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2:010523:4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2:010520:1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2:010524:15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2:010512:9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2:010513: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2:010522:3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2:010514:22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2:010526: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2:010514: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2:010521:17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2:010518:3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2:010523:21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2:010501:16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2:010146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2:010152: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2:010501: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2:010501:5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2:010501:16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2:010501:5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2:010512:1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2:010510:10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2:010512: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2:010512:3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2:010511: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2:010510:5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2:010510:24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2:010512:3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2:010511:21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2:010510: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2:010501:4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2:010118:12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2:010501:17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2:010146: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2:010152:6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2:010502:2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2:010501: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2:010123: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2:010511:19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2:010512:3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2:010510:12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2:010512:1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2:010512: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2:010512:25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2:010509:20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2:010122: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2:010119: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2:010146: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2:010501:16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2:010512:1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2:010511:2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2:010512:25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2:010512:10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2:010512:10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2:010512:2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2:010512:14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2:010511:2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2:010512:2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2:010512:1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2:010512:25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2:010511:2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2:010508: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2:010510:1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2:010509:4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2:010508:18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2:010508:6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2:010510: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2:010505: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2:010509:20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2:010511:21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2:010511:19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2:010510: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2:010509:2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2:010507: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2:010510:2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2:010507: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2:010508:6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2:010508: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2:010509:4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2:010512: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2:010510:4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2:010510: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2:010510:3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2:010507: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2:010508: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2:010511:33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2:010511:34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2:010510:1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2:010511:2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2:010506:11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2:010511:5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2:010507: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2:010501:4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2:010507: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2:010509: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2:010510:5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2:010508: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2:010510:1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2:010510: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2:010509:1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2:010505:16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2:010510:13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2:010509: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2:010511: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2:010510:24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2:010512:2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2:010512:11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2:010512:1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2:010511:4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2:010511:2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2:010512: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2:010512:11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22:010510: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2:010511: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2:010511:2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2:010510:12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2:010512:12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2:010510:13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2:010508: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2:010509:8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2:010508:1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2:010510:3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22:010501:2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2:010511:21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2:010511:33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22:010510:2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22:010507:3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2:010511:1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2:010507: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2:010511:22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22:010511:2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22:010501:4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2:010104:16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22:000000:141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22:000000:141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22:000000:192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22:010107: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22:010113: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22:000000:147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22:010114:1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22:010112:15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2:010102: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2:010106:12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22:000000:141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22:010105:2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2:010109:16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2:000000:152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2:010114:18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2:010107:4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2:010109:16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22:000000:113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22:000000:114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22:000000:152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22:000000:114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22:010113: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2:010110:3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22:000000:145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22:010114:19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22:000000:140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22:010110:16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22:000000:182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22:010112:3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22:000000:46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22:000000:140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22:010112:15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22:010106:1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22:000000:140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22:000000:193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22:000000:141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22:010112:4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22:010107:4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22:010113:12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22:000000:205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22:000000:14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22:000000:46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22:000000:46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22:000000:11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22:000000:206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22:000000:134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22:000000:115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22:010109:16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22:010110:16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22:000000:12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22:010102:11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22:010114:7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22:000000:140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22:010104:16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22:010104:4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22:000000:113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22:000000:185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22:000000:140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22:000000:164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22:010108: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22:010110:16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22:000000:152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22:010110:3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22:000000:15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22:000000:140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22:010110:5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22:000000:15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22:000000:142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22:000000:150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22:000000:143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22:000000:141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22:000000:181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22:000000:179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22:000000:152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22:000000:150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22:000000:188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22:012205:54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22:012205:2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22:012205:65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22:012205:46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22:012205:65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22:012001:29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22:010725: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22:012001:293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22:012001:289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22:012001:29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22:012001:292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22:010702:25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22:012001:290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22:012001:28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22:010152:66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22:010152:64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22:000000:78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22:000000:2041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22:000000:1877</text:p>
          </table:table-cell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409156A09907406473C70E4998D703315FB298C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И.Н. Воробьё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6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.00.0000</text:date>, <text:time style:data-style-name="N2" text:time-value="14:07:39.1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4T05:06:48</meta:creation-date>
    <dc:date>2025-02-14T14:10:16.503000000</dc:date>
    <meta:generator>LibreOffice/6.3.1.2$Windows_X86_64 LibreOffice_project/b79626edf0065ac373bd1df5c28bd630b4424273</meta:generator>
    <meta:editing-duration>PT2M39S</meta:editing-duration>
    <meta:editing-cycles>1</meta:editing-cycles>
    <meta:document-statistic meta:table-count="1" meta:cell-count="36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