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4mm" fo:break-before="auto" style:use-optimal-row-height="true"/>
    </style:style>
    <style:style style:name="ro7" style:family="table-row">
      <style:table-row-properties style:row-height="13.81mm" fo:break-before="auto" style:use-optimal-row-height="true"/>
    </style:style>
    <style:style style:name="ro8" style:family="table-row">
      <style:table-row-properties style:row-height="22.63mm" fo:break-before="auto" style:use-optimal-row-height="tru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8.22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  <style:style style:name="ce34" style:family="table-cell" style:parent-style-name="Default">
      <style:table-cell-properties style:vertical-align="middle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028/ОКС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235" calcext:value-type="float">
            <text:p>23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221" calcext:value-type="float">
            <text:p>22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088:1439</text:p>
          </table:table-cell>
          <table:table-cell table:style-name="ce29" office:value-type="float" office:value="6160766.19" calcext:value-type="float">
            <text:p>6 160 766,1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088:1440</text:p>
          </table:table-cell>
          <table:table-cell table:style-name="ce29" office:value-type="float" office:value="4001805.57" calcext:value-type="float">
            <text:p>4 001 805,5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088:1441</text:p>
          </table:table-cell>
          <table:table-cell table:style-name="ce29" office:value-type="float" office:value="3494984.22" calcext:value-type="float">
            <text:p>3 494 984,2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088:1442</text:p>
          </table:table-cell>
          <table:table-cell table:style-name="ce29" office:value-type="float" office:value="7861552.83" calcext:value-type="float">
            <text:p>7 861 552,8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088:1443</text:p>
          </table:table-cell>
          <table:table-cell table:style-name="ce29" office:value-type="float" office:value="4096513.2" calcext:value-type="float">
            <text:p>4 096 513,2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088:1444</text:p>
          </table:table-cell>
          <table:table-cell table:style-name="ce29" office:value-type="float" office:value="5000217.14" calcext:value-type="float">
            <text:p>5 000 217,1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088:1445</text:p>
          </table:table-cell>
          <table:table-cell table:style-name="ce29" office:value-type="float" office:value="4228616.56" calcext:value-type="float">
            <text:p>4 228 616,5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088:1446</text:p>
          </table:table-cell>
          <table:table-cell table:style-name="ce29" office:value-type="float" office:value="6204816.35" calcext:value-type="float">
            <text:p>6 204 816,3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088:1447</text:p>
          </table:table-cell>
          <table:table-cell table:style-name="ce29" office:value-type="float" office:value="4200356.49" calcext:value-type="float">
            <text:p>4 200 356,4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088:1448</text:p>
          </table:table-cell>
          <table:table-cell table:style-name="ce29" office:value-type="float" office:value="4134314.97" calcext:value-type="float">
            <text:p>4 134 314,9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088:1449</text:p>
          </table:table-cell>
          <table:table-cell table:style-name="ce29" office:value-type="float" office:value="6178394.53" calcext:value-type="float">
            <text:p>6 178 394,5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088:1450</text:p>
          </table:table-cell>
          <table:table-cell table:style-name="ce29" office:value-type="float" office:value="4705069.21" calcext:value-type="float">
            <text:p>4 705 069,2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088:1451</text:p>
          </table:table-cell>
          <table:table-cell table:style-name="ce29" office:value-type="float" office:value="5464609.33" calcext:value-type="float">
            <text:p>5 464 609,3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088:1452</text:p>
          </table:table-cell>
          <table:table-cell table:style-name="ce29" office:value-type="float" office:value="6169581.74" calcext:value-type="float">
            <text:p>6 169 581,7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088:1453</text:p>
          </table:table-cell>
          <table:table-cell table:style-name="ce29" office:value-type="float" office:value="4667970.28" calcext:value-type="float">
            <text:p>4 667 970,2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088:1454</text:p>
          </table:table-cell>
          <table:table-cell table:style-name="ce29" office:value-type="float" office:value="7637018.04" calcext:value-type="float">
            <text:p>7 637 018,0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088:1455</text:p>
          </table:table-cell>
          <table:table-cell table:style-name="ce29" office:value-type="float" office:value="4843783.1" calcext:value-type="float">
            <text:p>4 843 783,1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088:1456</text:p>
          </table:table-cell>
          <table:table-cell table:style-name="ce29" office:value-type="float" office:value="5410355.43" calcext:value-type="float">
            <text:p>5 410 355,4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088:1457</text:p>
          </table:table-cell>
          <table:table-cell table:style-name="ce29" office:value-type="float" office:value="3992318.83" calcext:value-type="float">
            <text:p>3 992 318,8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088:1458</text:p>
          </table:table-cell>
          <table:table-cell table:style-name="ce29" office:value-type="float" office:value="4435062.81" calcext:value-type="float">
            <text:p>4 435 062,8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088:1459</text:p>
          </table:table-cell>
          <table:table-cell table:style-name="ce29" office:value-type="float" office:value="3485342.4" calcext:value-type="float">
            <text:p>3 485 342,4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088:1460</text:p>
          </table:table-cell>
          <table:table-cell table:style-name="ce29" office:value-type="float" office:value="7853271.05" calcext:value-type="float">
            <text:p>7 853 271,0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088:1461</text:p>
          </table:table-cell>
          <table:table-cell table:style-name="ce29" office:value-type="float" office:value="6134303.02" calcext:value-type="float">
            <text:p>6 134 303,0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088:1462</text:p>
          </table:table-cell>
          <table:table-cell table:style-name="ce29" office:value-type="float" office:value="4115419.89" calcext:value-type="float">
            <text:p>4 115 419,8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088:1463</text:p>
          </table:table-cell>
          <table:table-cell table:style-name="ce29" office:value-type="float" office:value="5983875.48" calcext:value-type="float">
            <text:p>5 983 875,4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088:1464</text:p>
          </table:table-cell>
          <table:table-cell table:style-name="ce29" office:value-type="float" office:value="5274277.81" calcext:value-type="float">
            <text:p>5 274 277,8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088:1465</text:p>
          </table:table-cell>
          <table:table-cell table:style-name="ce29" office:value-type="float" office:value="6107815.02" calcext:value-type="float">
            <text:p>6 107 815,0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088:1466</text:p>
          </table:table-cell>
          <table:table-cell table:style-name="ce29" office:value-type="float" office:value="4181501.97" calcext:value-type="float">
            <text:p>4 181 501,9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088:1467</text:p>
          </table:table-cell>
          <table:table-cell table:style-name="ce29" office:value-type="float" office:value="4209779.41" calcext:value-type="float">
            <text:p>4 209 779,4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088:1468</text:p>
          </table:table-cell>
          <table:table-cell table:style-name="ce29" office:value-type="float" office:value="6169581.74" calcext:value-type="float">
            <text:p>6 169 581,7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088:1469</text:p>
          </table:table-cell>
          <table:table-cell table:style-name="ce29" office:value-type="float" office:value="5464609.33" calcext:value-type="float">
            <text:p>5 464 609,3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088:1470</text:p>
          </table:table-cell>
          <table:table-cell table:style-name="ce29" office:value-type="float" office:value="6160766.19" calcext:value-type="float">
            <text:p>6 160 766,1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088:1471</text:p>
          </table:table-cell>
          <table:table-cell table:style-name="ce29" office:value-type="float" office:value="4705069.21" calcext:value-type="float">
            <text:p>4 705 069,2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088:1472</text:p>
          </table:table-cell>
          <table:table-cell table:style-name="ce29" office:value-type="float" office:value="10779275.51" calcext:value-type="float">
            <text:p>10 779 275,5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088:1473</text:p>
          </table:table-cell>
          <table:table-cell table:style-name="ce29" office:value-type="float" office:value="7653716.39" calcext:value-type="float">
            <text:p>7 653 716,3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088:1474</text:p>
          </table:table-cell>
          <table:table-cell table:style-name="ce29" office:value-type="float" office:value="4843783.1" calcext:value-type="float">
            <text:p>4 843 783,1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088:1475</text:p>
          </table:table-cell>
          <table:table-cell table:style-name="ce29" office:value-type="float" office:value="5410355.43" calcext:value-type="float">
            <text:p>5 410 355,4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088:1476</text:p>
          </table:table-cell>
          <table:table-cell table:style-name="ce29" office:value-type="float" office:value="4011289.41" calcext:value-type="float">
            <text:p>4 011 289,4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088:1477</text:p>
          </table:table-cell>
          <table:table-cell table:style-name="ce29" office:value-type="float" office:value="4001805.57" calcext:value-type="float">
            <text:p>4 001 805,5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088:1478</text:p>
          </table:table-cell>
          <table:table-cell table:style-name="ce29" office:value-type="float" office:value="3475697.63" calcext:value-type="float">
            <text:p>3 475 697,6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088:1479</text:p>
          </table:table-cell>
          <table:table-cell table:style-name="ce29" office:value-type="float" office:value="7861552.83" calcext:value-type="float">
            <text:p>7 861 552,8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088:1480</text:p>
          </table:table-cell>
          <table:table-cell table:style-name="ce29" office:value-type="float" office:value="4115419.89" calcext:value-type="float">
            <text:p>4 115 419,8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088:1481</text:p>
          </table:table-cell>
          <table:table-cell table:style-name="ce29" office:value-type="float" office:value="5046070.88" calcext:value-type="float">
            <text:p>5 046 070,8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088:1482</text:p>
          </table:table-cell>
          <table:table-cell table:style-name="ce29" office:value-type="float" office:value="4256850.6" calcext:value-type="float">
            <text:p>4 256 850,6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088:1483</text:p>
          </table:table-cell>
          <table:table-cell table:style-name="ce29" office:value-type="float" office:value="2416592.6" calcext:value-type="float">
            <text:p>2 416 592,6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088:1484</text:p>
          </table:table-cell>
          <table:table-cell table:style-name="ce29" office:value-type="float" office:value="6213618.13" calcext:value-type="float">
            <text:p>6 213 618,1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088:1485</text:p>
          </table:table-cell>
          <table:table-cell table:style-name="ce29" office:value-type="float" office:value="4172070.37" calcext:value-type="float">
            <text:p>4 172 070,3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088:1486</text:p>
          </table:table-cell>
          <table:table-cell table:style-name="ce29" office:value-type="float" office:value="4350776.29" calcext:value-type="float">
            <text:p>4 350 776,2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088:1487</text:p>
          </table:table-cell>
          <table:table-cell table:style-name="ce29" office:value-type="float" office:value="6160766.19" calcext:value-type="float">
            <text:p>6 160 766,1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088:1488</text:p>
          </table:table-cell>
          <table:table-cell table:style-name="ce29" office:value-type="float" office:value="5500722.46" calcext:value-type="float">
            <text:p>5 500 722,4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088:1489</text:p>
          </table:table-cell>
          <table:table-cell table:style-name="ce29" office:value-type="float" office:value="6187204.56" calcext:value-type="float">
            <text:p>6 187 204,5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088:1490</text:p>
          </table:table-cell>
          <table:table-cell table:style-name="ce29" office:value-type="float" office:value="4714336.8" calcext:value-type="float">
            <text:p>4 714 336,8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088:1491</text:p>
          </table:table-cell>
          <table:table-cell table:style-name="ce29" office:value-type="float" office:value="8418562.3" calcext:value-type="float">
            <text:p>8 418 562,3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088:1492</text:p>
          </table:table-cell>
          <table:table-cell table:style-name="ce29" office:value-type="float" office:value="4834555.47" calcext:value-type="float">
            <text:p>4 834 555,4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088:1493</text:p>
          </table:table-cell>
          <table:table-cell table:style-name="ce29" office:value-type="float" office:value="5814803.21" calcext:value-type="float">
            <text:p>5 814 803,2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088:1494</text:p>
          </table:table-cell>
          <table:table-cell table:style-name="ce29" office:value-type="float" office:value="3992318.83" calcext:value-type="float">
            <text:p>3 992 318,8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088:1495</text:p>
          </table:table-cell>
          <table:table-cell table:style-name="ce29" office:value-type="float" office:value="3992318.83" calcext:value-type="float">
            <text:p>3 992 318,8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088:1496</text:p>
          </table:table-cell>
          <table:table-cell table:style-name="ce29" office:value-type="float" office:value="3982829.17" calcext:value-type="float">
            <text:p>3 982 829,1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088:1497</text:p>
          </table:table-cell>
          <table:table-cell table:style-name="ce29" office:value-type="float" office:value="3485342.4" calcext:value-type="float">
            <text:p>3 485 342,4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088:1498</text:p>
          </table:table-cell>
          <table:table-cell table:style-name="ce29" office:value-type="float" office:value="35452617.24" calcext:value-type="float">
            <text:p>35 452 617,2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088:1501</text:p>
          </table:table-cell>
          <table:table-cell table:style-name="ce29" office:value-type="float" office:value="3485342.4" calcext:value-type="float">
            <text:p>3 485 342,4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088:1502</text:p>
          </table:table-cell>
          <table:table-cell table:style-name="ce29" office:value-type="float" office:value="7778616.43" calcext:value-type="float">
            <text:p>7 778 616,4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088:1503</text:p>
          </table:table-cell>
          <table:table-cell table:style-name="ce29" office:value-type="float" office:value="4105968" calcext:value-type="float">
            <text:p>4 105 968,0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088:1504</text:p>
          </table:table-cell>
          <table:table-cell table:style-name="ce29" office:value-type="float" office:value="5018567.16" calcext:value-type="float">
            <text:p>5 018 567,1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088:1505</text:p>
          </table:table-cell>
          <table:table-cell table:style-name="ce29" office:value-type="float" office:value="5886113.68" calcext:value-type="float">
            <text:p>5 886 113,6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088:1506</text:p>
          </table:table-cell>
          <table:table-cell table:style-name="ce29" office:value-type="float" office:value="4275658.85" calcext:value-type="float">
            <text:p>4 275 658,8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088:1507</text:p>
          </table:table-cell>
          <table:table-cell table:style-name="ce29" office:value-type="float" office:value="6301484.46" calcext:value-type="float">
            <text:p>6 301 484,4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088:1508</text:p>
          </table:table-cell>
          <table:table-cell table:style-name="ce29" office:value-type="float" office:value="4181501.97" calcext:value-type="float">
            <text:p>4 181 501,9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088:1509</text:p>
          </table:table-cell>
          <table:table-cell table:style-name="ce29" office:value-type="float" office:value="4134314.97" calcext:value-type="float">
            <text:p>4 134 314,9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088:1510</text:p>
          </table:table-cell>
          <table:table-cell table:style-name="ce29" office:value-type="float" office:value="6196011.83" calcext:value-type="float">
            <text:p>6 196 011,8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088:1511</text:p>
          </table:table-cell>
          <table:table-cell table:style-name="ce29" office:value-type="float" office:value="5518762.19" calcext:value-type="float">
            <text:p>5 518 762,1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088:1512</text:p>
          </table:table-cell>
          <table:table-cell table:style-name="ce29" office:value-type="float" office:value="6196011.83" calcext:value-type="float">
            <text:p>6 196 011,8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088:1513</text:p>
          </table:table-cell>
          <table:table-cell table:style-name="ce29" office:value-type="float" office:value="4705069.21" calcext:value-type="float">
            <text:p>4 705 069,2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088:1514</text:p>
          </table:table-cell>
          <table:table-cell table:style-name="ce29" office:value-type="float" office:value="7678744.04" calcext:value-type="float">
            <text:p>7 678 744,0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088:1515</text:p>
          </table:table-cell>
          <table:table-cell table:style-name="ce29" office:value-type="float" office:value="4889878.46" calcext:value-type="float">
            <text:p>4 889 878,4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088:1516</text:p>
          </table:table-cell>
          <table:table-cell table:style-name="ce29" office:value-type="float" office:value="4275658.85" calcext:value-type="float">
            <text:p>4 275 658,8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088:1517</text:p>
          </table:table-cell>
          <table:table-cell table:style-name="ce29" office:value-type="float" office:value="5419404.77" calcext:value-type="float">
            <text:p>5 419 404,7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088:1518</text:p>
          </table:table-cell>
          <table:table-cell table:style-name="ce29" office:value-type="float" office:value="4020770.34" calcext:value-type="float">
            <text:p>4 020 770,3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088:1519</text:p>
          </table:table-cell>
          <table:table-cell table:style-name="ce29" office:value-type="float" office:value="4020770.34" calcext:value-type="float">
            <text:p>4 020 770,3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088:1520</text:p>
          </table:table-cell>
          <table:table-cell table:style-name="ce29" office:value-type="float" office:value="3494984.22" calcext:value-type="float">
            <text:p>3 494 984,2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088:1521</text:p>
          </table:table-cell>
          <table:table-cell table:style-name="ce29" office:value-type="float" office:value="7786921.94" calcext:value-type="float">
            <text:p>7 786 921,9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088:1522</text:p>
          </table:table-cell>
          <table:table-cell table:style-name="ce29" office:value-type="float" office:value="4105968" calcext:value-type="float">
            <text:p>4 105 968,0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088:1523</text:p>
          </table:table-cell>
          <table:table-cell table:style-name="ce29" office:value-type="float" office:value="4991037.88" calcext:value-type="float">
            <text:p>4 991 037,8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088:1524</text:p>
          </table:table-cell>
          <table:table-cell table:style-name="ce29" office:value-type="float" office:value="4313240.67" calcext:value-type="float">
            <text:p>4 313 240,6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088:1525</text:p>
          </table:table-cell>
          <table:table-cell table:style-name="ce29" office:value-type="float" office:value="6213618.13" calcext:value-type="float">
            <text:p>6 213 618,1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088:1526</text:p>
          </table:table-cell>
          <table:table-cell table:style-name="ce29" office:value-type="float" office:value="4134314.97" calcext:value-type="float">
            <text:p>4 134 314,9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088:1527</text:p>
          </table:table-cell>
          <table:table-cell table:style-name="ce29" office:value-type="float" office:value="4991037.88" calcext:value-type="float">
            <text:p>4 991 037,8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088:1528</text:p>
          </table:table-cell>
          <table:table-cell table:style-name="ce29" office:value-type="float" office:value="4153198.47" calcext:value-type="float">
            <text:p>4 153 198,4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088:1529</text:p>
          </table:table-cell>
          <table:table-cell table:style-name="ce29" office:value-type="float" office:value="6196011.83" calcext:value-type="float">
            <text:p>6 196 011,8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088:1530</text:p>
          </table:table-cell>
          <table:table-cell table:style-name="ce29" office:value-type="float" office:value="5482671.5" calcext:value-type="float">
            <text:p>5 482 671,5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088:1531</text:p>
          </table:table-cell>
          <table:table-cell table:style-name="ce29" office:value-type="float" office:value="6151947.89" calcext:value-type="float">
            <text:p>6 151 947,8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088:1532</text:p>
          </table:table-cell>
          <table:table-cell table:style-name="ce29" office:value-type="float" office:value="4705069.21" calcext:value-type="float">
            <text:p>4 705 069,2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088:1533</text:p>
          </table:table-cell>
          <table:table-cell table:style-name="ce29" office:value-type="float" office:value="7645368.54" calcext:value-type="float">
            <text:p>7 645 368,5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088:1534</text:p>
          </table:table-cell>
          <table:table-cell table:style-name="ce29" office:value-type="float" office:value="4889878.46" calcext:value-type="float">
            <text:p>4 889 878,4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088:1535</text:p>
          </table:table-cell>
          <table:table-cell table:style-name="ce29" office:value-type="float" office:value="5428451.3" calcext:value-type="float">
            <text:p>5 428 451,3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088:1536</text:p>
          </table:table-cell>
          <table:table-cell table:style-name="ce29" office:value-type="float" office:value="4030248.36" calcext:value-type="float">
            <text:p>4 030 248,3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088:1537</text:p>
          </table:table-cell>
          <table:table-cell table:style-name="ce29" office:value-type="float" office:value="3992318.83" calcext:value-type="float">
            <text:p>3 992 318,8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088:1538</text:p>
          </table:table-cell>
          <table:table-cell table:style-name="ce29" office:value-type="float" office:value="4294455.54" calcext:value-type="float">
            <text:p>4 294 455,5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088:1539</text:p>
          </table:table-cell>
          <table:table-cell table:style-name="ce29" office:value-type="float" office:value="3475697.63" calcext:value-type="float">
            <text:p>3 475 697,6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088:1540</text:p>
          </table:table-cell>
          <table:table-cell table:style-name="ce29" office:value-type="float" office:value="7878108.46" calcext:value-type="float">
            <text:p>7 878 108,4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088:1541</text:p>
          </table:table-cell>
          <table:table-cell table:style-name="ce29" office:value-type="float" office:value="4105968" calcext:value-type="float">
            <text:p>4 105 968,0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10088:1542</text:p>
          </table:table-cell>
          <table:table-cell table:style-name="ce29" office:value-type="float" office:value="5018567.16" calcext:value-type="float">
            <text:p>5 018 567,1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088:1543</text:p>
          </table:table-cell>
          <table:table-cell table:style-name="ce29" office:value-type="float" office:value="4247442.15" calcext:value-type="float">
            <text:p>4 247 442,1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088:1544</text:p>
          </table:table-cell>
          <table:table-cell table:style-name="ce29" office:value-type="float" office:value="6222417.14" calcext:value-type="float">
            <text:p>6 222 417,1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088:1545</text:p>
          </table:table-cell>
          <table:table-cell table:style-name="ce29" office:value-type="float" office:value="4181501.97" calcext:value-type="float">
            <text:p>4 181 501,9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088:1546</text:p>
          </table:table-cell>
          <table:table-cell table:style-name="ce29" office:value-type="float" office:value="4153198.47" calcext:value-type="float">
            <text:p>4 153 198,4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088:1547</text:p>
          </table:table-cell>
          <table:table-cell table:style-name="ce29" office:value-type="float" office:value="6204816.35" calcext:value-type="float">
            <text:p>6 204 816,3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088:1548</text:p>
          </table:table-cell>
          <table:table-cell table:style-name="ce29" office:value-type="float" office:value="5482671.5" calcext:value-type="float">
            <text:p>5 482 671,5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088:1549</text:p>
          </table:table-cell>
          <table:table-cell table:style-name="ce29" office:value-type="float" office:value="6204816.35" calcext:value-type="float">
            <text:p>6 204 816,3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10088:1550</text:p>
          </table:table-cell>
          <table:table-cell table:style-name="ce29" office:value-type="float" office:value="6204816.35" calcext:value-type="float">
            <text:p>6 204 816,3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088:1551</text:p>
          </table:table-cell>
          <table:table-cell table:style-name="ce29" office:value-type="float" office:value="4705069.21" calcext:value-type="float">
            <text:p>4 705 069,2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10088:1552</text:p>
          </table:table-cell>
          <table:table-cell table:style-name="ce29" office:value-type="float" office:value="7637018.04" calcext:value-type="float">
            <text:p>7 637 018,0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088:1553</text:p>
          </table:table-cell>
          <table:table-cell table:style-name="ce29" office:value-type="float" office:value="4853007.87" calcext:value-type="float">
            <text:p>4 853 007,8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088:1554</text:p>
          </table:table-cell>
          <table:table-cell table:style-name="ce29" office:value-type="float" office:value="5437495.02" calcext:value-type="float">
            <text:p>5 437 495,0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088:1555</text:p>
          </table:table-cell>
          <table:table-cell table:style-name="ce29" office:value-type="float" office:value="4020770.34" calcext:value-type="float">
            <text:p>4 020 770,3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10088:1556</text:p>
          </table:table-cell>
          <table:table-cell table:style-name="ce29" office:value-type="float" office:value="3992318.83" calcext:value-type="float">
            <text:p>3 992 318,8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10088:1557</text:p>
          </table:table-cell>
          <table:table-cell table:style-name="ce29" office:value-type="float" office:value="3906807.12" calcext:value-type="float">
            <text:p>3 906 807,1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10088:1558</text:p>
          </table:table-cell>
          <table:table-cell table:style-name="ce29" office:value-type="float" office:value="7894653.56" calcext:value-type="float">
            <text:p>7 894 653,5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10088:1559</text:p>
          </table:table-cell>
          <table:table-cell table:style-name="ce29" office:value-type="float" office:value="4087055.51" calcext:value-type="float">
            <text:p>4 087 055,5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10088:1560</text:p>
          </table:table-cell>
          <table:table-cell table:style-name="ce29" office:value-type="float" office:value="6458951.99" calcext:value-type="float">
            <text:p>6 458 951,9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10088:1561</text:p>
          </table:table-cell>
          <table:table-cell table:style-name="ce29" office:value-type="float" office:value="5018567.16" calcext:value-type="float">
            <text:p>5 018 567,1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10088:1562</text:p>
          </table:table-cell>
          <table:table-cell table:style-name="ce29" office:value-type="float" office:value="4256850.6" calcext:value-type="float">
            <text:p>4 256 850,6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10088:1563</text:p>
          </table:table-cell>
          <table:table-cell table:style-name="ce29" office:value-type="float" office:value="6222417.14" calcext:value-type="float">
            <text:p>6 222 417,1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10088:1564</text:p>
          </table:table-cell>
          <table:table-cell table:style-name="ce29" office:value-type="float" office:value="4172070.37" calcext:value-type="float">
            <text:p>4 172 070,3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10088:1565</text:p>
          </table:table-cell>
          <table:table-cell table:style-name="ce29" office:value-type="float" office:value="4172070.37" calcext:value-type="float">
            <text:p>4 172 070,3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10088:1566</text:p>
          </table:table-cell>
          <table:table-cell table:style-name="ce29" office:value-type="float" office:value="6213618.13" calcext:value-type="float">
            <text:p>6 213 618,1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10088:1567</text:p>
          </table:table-cell>
          <table:table-cell table:style-name="ce29" office:value-type="float" office:value="5482671.5" calcext:value-type="float">
            <text:p>5 482 671,5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10088:1568</text:p>
          </table:table-cell>
          <table:table-cell table:style-name="ce29" office:value-type="float" office:value="6151947.89" calcext:value-type="float">
            <text:p>6 151 947,8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10088:1569</text:p>
          </table:table-cell>
          <table:table-cell table:style-name="ce29" office:value-type="float" office:value="4723601.52" calcext:value-type="float">
            <text:p>4 723 601,5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10088:1570</text:p>
          </table:table-cell>
          <table:table-cell table:style-name="ce29" office:value-type="float" office:value="7620309.09" calcext:value-type="float">
            <text:p>7 620 309,0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10088:1571</text:p>
          </table:table-cell>
          <table:table-cell table:style-name="ce29" office:value-type="float" office:value="5796947.79" calcext:value-type="float">
            <text:p>5 796 947,7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10088:1572</text:p>
          </table:table-cell>
          <table:table-cell table:style-name="ce29" office:value-type="float" office:value="4871448.86" calcext:value-type="float">
            <text:p>4 871 448,8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10088:1573</text:p>
          </table:table-cell>
          <table:table-cell table:style-name="ce29" office:value-type="float" office:value="5437495.02" calcext:value-type="float">
            <text:p>5 437 495,0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10088:1574</text:p>
          </table:table-cell>
          <table:table-cell table:style-name="ce29" office:value-type="float" office:value="4020770.34" calcext:value-type="float">
            <text:p>4 020 770,3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10088:1575</text:p>
          </table:table-cell>
          <table:table-cell table:style-name="ce29" office:value-type="float" office:value="3992318.83" calcext:value-type="float">
            <text:p>3 992 318,8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10088:1576</text:p>
          </table:table-cell>
          <table:table-cell table:style-name="ce29" office:value-type="float" office:value="3494984.22" calcext:value-type="float">
            <text:p>3 494 984,2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10088:1577</text:p>
          </table:table-cell>
          <table:table-cell table:style-name="ce29" office:value-type="float" office:value="8716588.78" calcext:value-type="float">
            <text:p>8 716 588,7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10088:1578</text:p>
          </table:table-cell>
          <table:table-cell table:style-name="ce29" office:value-type="float" office:value="4077594.91" calcext:value-type="float">
            <text:p>4 077 594,9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10088:1579</text:p>
          </table:table-cell>
          <table:table-cell table:style-name="ce29" office:value-type="float" office:value="5009393.56" calcext:value-type="float">
            <text:p>5 009 393,5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10088:1580</text:p>
          </table:table-cell>
          <table:table-cell table:style-name="ce29" office:value-type="float" office:value="4285058.64" calcext:value-type="float">
            <text:p>4 285 058,6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10088:1581</text:p>
          </table:table-cell>
          <table:table-cell table:style-name="ce29" office:value-type="float" office:value="6204816.35" calcext:value-type="float">
            <text:p>6 204 816,3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10088:1582</text:p>
          </table:table-cell>
          <table:table-cell table:style-name="ce29" office:value-type="float" office:value="5671647.87" calcext:value-type="float">
            <text:p>5 671 647,8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10088:1583</text:p>
          </table:table-cell>
          <table:table-cell table:style-name="ce29" office:value-type="float" office:value="4153198.47" calcext:value-type="float">
            <text:p>4 153 198,4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10088:1584</text:p>
          </table:table-cell>
          <table:table-cell table:style-name="ce29" office:value-type="float" office:value="4162635.86" calcext:value-type="float">
            <text:p>4 162 635,8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10088:1585</text:p>
          </table:table-cell>
          <table:table-cell table:style-name="ce29" office:value-type="float" office:value="6196011.83" calcext:value-type="float">
            <text:p>6 196 011,8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10088:1586</text:p>
          </table:table-cell>
          <table:table-cell table:style-name="ce29" office:value-type="float" office:value="5482671.5" calcext:value-type="float">
            <text:p>5 482 671,5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10088:1587</text:p>
          </table:table-cell>
          <table:table-cell table:style-name="ce29" office:value-type="float" office:value="6187204.56" calcext:value-type="float">
            <text:p>6 187 204,5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10088:1588</text:p>
          </table:table-cell>
          <table:table-cell table:style-name="ce29" office:value-type="float" office:value="4686525.47" calcext:value-type="float">
            <text:p>4 686 525,4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10088:1589</text:p>
          </table:table-cell>
          <table:table-cell table:style-name="ce29" office:value-type="float" office:value="7628664.89" calcext:value-type="float">
            <text:p>7 628 664,8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10088:1590</text:p>
          </table:table-cell>
          <table:table-cell table:style-name="ce29" office:value-type="float" office:value="4834555.47" calcext:value-type="float">
            <text:p>4 834 555,4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10088:1591</text:p>
          </table:table-cell>
          <table:table-cell table:style-name="ce29" office:value-type="float" office:value="5419404.77" calcext:value-type="float">
            <text:p>5 419 404,7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10088:1592</text:p>
          </table:table-cell>
          <table:table-cell table:style-name="ce29" office:value-type="float" office:value="4397630.95" calcext:value-type="float">
            <text:p>4 397 630,9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130021:179</text:p>
          </table:table-cell>
          <table:table-cell table:style-name="ce29" office:value-type="float" office:value="737414.87" calcext:value-type="float">
            <text:p>737 414,8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130021:180</text:p>
          </table:table-cell>
          <table:table-cell table:style-name="ce29" office:value-type="float" office:value="1184343.55" calcext:value-type="float">
            <text:p>1 184 343,5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130021:181</text:p>
          </table:table-cell>
          <table:table-cell table:style-name="ce29" office:value-type="float" office:value="941385.85" calcext:value-type="float">
            <text:p>941 385,8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130021:246</text:p>
          </table:table-cell>
          <table:table-cell table:style-name="ce29" office:value-type="float" office:value="878495.4" calcext:value-type="float">
            <text:p>878 495,4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130021:261</text:p>
          </table:table-cell>
          <table:table-cell table:style-name="ce29" office:value-type="float" office:value="1154175.72" calcext:value-type="float">
            <text:p>1 154 175,7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130021:265</text:p>
          </table:table-cell>
          <table:table-cell table:style-name="ce29" office:value-type="float" office:value="510301.6" calcext:value-type="float">
            <text:p>510 301,6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130021:363</text:p>
          </table:table-cell>
          <table:table-cell table:style-name="ce29" office:value-type="float" office:value="849464.17" calcext:value-type="float">
            <text:p>849 464,1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130021:382</text:p>
          </table:table-cell>
          <table:table-cell table:style-name="ce29" office:value-type="float" office:value="764266.93" calcext:value-type="float">
            <text:p>764 266,9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130021:435</text:p>
          </table:table-cell>
          <table:table-cell table:style-name="ce29" office:value-type="float" office:value="796345.84" calcext:value-type="float">
            <text:p>796 345,8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130021:460</text:p>
          </table:table-cell>
          <table:table-cell table:style-name="ce29" office:value-type="float" office:value="742794" calcext:value-type="float">
            <text:p>742 794,0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130021:491</text:p>
          </table:table-cell>
          <table:table-cell table:style-name="ce29" office:value-type="float" office:value="702344.06" calcext:value-type="float">
            <text:p>702 344,0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130021:505</text:p>
          </table:table-cell>
          <table:table-cell table:style-name="ce29" office:value-type="float" office:value="710453.73" calcext:value-type="float">
            <text:p>710 453,7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130021:519</text:p>
          </table:table-cell>
          <table:table-cell table:style-name="ce29" office:value-type="float" office:value="1176815.6" calcext:value-type="float">
            <text:p>1 176 815,6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3:071801:147</text:p>
          </table:table-cell>
          <table:table-cell table:style-name="ce29" office:value-type="float" office:value="217255.39" calcext:value-type="float">
            <text:p>217 255,3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0:002004:858</text:p>
          </table:table-cell>
          <table:table-cell table:style-name="ce29" office:value-type="float" office:value="823816.91" calcext:value-type="float">
            <text:p>823 816,9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0:013001:2810</text:p>
          </table:table-cell>
          <table:table-cell table:style-name="ce29" office:value-type="float" office:value="1153364.34" calcext:value-type="float">
            <text:p>1 153 364,3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1:010710:285</text:p>
          </table:table-cell>
          <table:table-cell table:style-name="ce29" office:value-type="float" office:value="292977.22" calcext:value-type="float">
            <text:p>292 977,2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8:011002:69</text:p>
          </table:table-cell>
          <table:table-cell table:style-name="ce29" office:value-type="float" office:value="517083.28" calcext:value-type="float">
            <text:p>517 083,2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8:021003:883</text:p>
          </table:table-cell>
          <table:table-cell table:style-name="ce29" office:value-type="float" office:value="610242.61" calcext:value-type="float">
            <text:p>610 242,6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4:030361:800</text:p>
          </table:table-cell>
          <table:table-cell table:style-name="ce29" office:value-type="float" office:value="192110.33" calcext:value-type="float">
            <text:p>192 110,3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20376:455</text:p>
          </table:table-cell>
          <table:table-cell table:style-name="ce29" office:value-type="float" office:value="1580868.24" calcext:value-type="float">
            <text:p>1 580 868,2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8:011126:54</text:p>
          </table:table-cell>
          <table:table-cell table:style-name="ce29" office:value-type="float" office:value="267579.53" calcext:value-type="float">
            <text:p>267 579,5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0:091008:55</text:p>
          </table:table-cell>
          <table:table-cell table:style-name="ce29" office:value-type="float" office:value="1389583.59" calcext:value-type="float">
            <text:p>1 389 583,5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8:011156:52</text:p>
          </table:table-cell>
          <table:table-cell table:style-name="ce29" office:value-type="float" office:value="580091.45" calcext:value-type="float">
            <text:p>580 091,4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30004:4097</text:p>
          </table:table-cell>
          <table:table-cell table:style-name="ce29" office:value-type="float" office:value="409499.39" calcext:value-type="float">
            <text:p>409 499,3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8:000000:595</text:p>
          </table:table-cell>
          <table:table-cell table:style-name="ce29" office:value-type="float" office:value="420442.11" calcext:value-type="float">
            <text:p>420 442,1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1:011501:901</text:p>
          </table:table-cell>
          <table:table-cell table:style-name="ce29" office:value-type="float" office:value="1897771.57" calcext:value-type="float">
            <text:p>1 897 771,5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21515:189</text:p>
          </table:table-cell>
          <table:table-cell table:style-name="ce29" office:value-type="float" office:value="6120702.32" calcext:value-type="float">
            <text:p>6 120 702,3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5:010576:206</text:p>
          </table:table-cell>
          <table:table-cell table:style-name="ce29" office:value-type="float" office:value="595336.39" calcext:value-type="float">
            <text:p>595 336,3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1:011501:903</text:p>
          </table:table-cell>
          <table:table-cell table:style-name="ce29" office:value-type="float" office:value="2011571.95" calcext:value-type="float">
            <text:p>2 011 571,9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3:020710:142</text:p>
          </table:table-cell>
          <table:table-cell table:style-name="ce29" office:value-type="float" office:value="773358.44" calcext:value-type="float">
            <text:p>773 358,4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20410:3212</text:p>
          </table:table-cell>
          <table:table-cell table:style-name="ce29" office:value-type="float" office:value="611788.01" calcext:value-type="float">
            <text:p>611 788,0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0:013002:5908</text:p>
          </table:table-cell>
          <table:table-cell table:style-name="ce29" office:value-type="float" office:value="8333531.1" calcext:value-type="float">
            <text:p>8 333 531,1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1:011501:902</text:p>
          </table:table-cell>
          <table:table-cell table:style-name="ce29" office:value-type="float" office:value="1894932.82" calcext:value-type="float">
            <text:p>1 894 932,8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00000:14153</text:p>
          </table:table-cell>
          <table:table-cell table:style-name="ce29" office:value-type="float" office:value="307094.22" calcext:value-type="float">
            <text:p>307 094,2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130078:751</text:p>
          </table:table-cell>
          <table:table-cell table:style-name="ce29" office:value-type="float" office:value="33180314.22" calcext:value-type="float">
            <text:p>33 180 314,2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9:011008:258</text:p>
          </table:table-cell>
          <table:table-cell table:style-name="ce29" office:value-type="float" office:value="2317180.68" calcext:value-type="float">
            <text:p>2 317 180,6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5:010714:175</text:p>
          </table:table-cell>
          <table:table-cell table:style-name="ce29" office:value-type="float" office:value="690622.34" calcext:value-type="float">
            <text:p>690 622,3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3:052204:132</text:p>
          </table:table-cell>
          <table:table-cell table:style-name="ce29" office:value-type="float" office:value="159942.46" calcext:value-type="float">
            <text:p>159 942,4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6:012401:1509</text:p>
          </table:table-cell>
          <table:table-cell table:style-name="ce29" office:value-type="float" office:value="805627.64" calcext:value-type="float">
            <text:p>805 627,6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1:011501:904</text:p>
          </table:table-cell>
          <table:table-cell table:style-name="ce29" office:value-type="float" office:value="1847285.88" calcext:value-type="float">
            <text:p>1 847 285,8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6:011602:232</text:p>
          </table:table-cell>
          <table:table-cell table:style-name="ce29" office:value-type="float" office:value="356217.18" calcext:value-type="float">
            <text:p>356 217,1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6:030000:8364</text:p>
          </table:table-cell>
          <table:table-cell table:style-name="ce29" office:value-type="float" office:value="1837082.82" calcext:value-type="float">
            <text:p>1 837 082,8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5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2:000000:2111</text:p>
          </table:table-cell>
          <table:table-cell table:style-name="ce29" office:value-type="float" office:value="333121.76" calcext:value-type="float">
            <text:p>333 121,7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1:010527:520</text:p>
          </table:table-cell>
          <table:table-cell table:style-name="ce29" office:value-type="float" office:value="3126370.03" calcext:value-type="float">
            <text:p>3 126 370,0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2:000205:520</text:p>
          </table:table-cell>
          <table:table-cell table:style-name="ce29" office:value-type="float" office:value="2651672.03" calcext:value-type="float">
            <text:p>2 651 672,0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00000:14154</text:p>
          </table:table-cell>
          <table:table-cell table:style-name="ce29" office:value-type="float" office:value="704903.42" calcext:value-type="float">
            <text:p>704 903,4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2:010805:140</text:p>
          </table:table-cell>
          <table:table-cell table:style-name="ce29" office:value-type="float" office:value="2666150.8" calcext:value-type="float">
            <text:p>2 666 150,8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2:000205:521</text:p>
          </table:table-cell>
          <table:table-cell table:style-name="ce29" office:value-type="float" office:value="66173446.15" calcext:value-type="float">
            <text:p>66 173 446,1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6:030000:8365</text:p>
          </table:table-cell>
          <table:table-cell table:style-name="ce29" office:value-type="float" office:value="1857343.83" calcext:value-type="float">
            <text:p>1 857 343,8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1:011505:372</text:p>
          </table:table-cell>
          <table:table-cell table:style-name="ce29" office:value-type="float" office:value="3215694.89" calcext:value-type="float">
            <text:p>3 215 694,8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3:053108:125</text:p>
          </table:table-cell>
          <table:table-cell table:style-name="ce29" office:value-type="float" office:value="239426.86" calcext:value-type="float">
            <text:p>239 426,8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5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3:053107:113</text:p>
          </table:table-cell>
          <table:table-cell table:style-name="ce29" office:value-type="float" office:value="180979.45" calcext:value-type="float">
            <text:p>180 979,4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5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8:011002:144</text:p>
          </table:table-cell>
          <table:table-cell table:style-name="ce29" office:value-type="float" office:value="263231.74" calcext:value-type="float">
            <text:p>263 231,7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1:011501:572</text:p>
          </table:table-cell>
          <table:table-cell table:style-name="ce29" office:value-type="float" office:value="910535.69" calcext:value-type="float">
            <text:p>910 535,6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3:053107:112</text:p>
          </table:table-cell>
          <table:table-cell table:style-name="ce29" office:value-type="float" office:value="245873.24" calcext:value-type="float">
            <text:p>245 873,2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3:053114:113</text:p>
          </table:table-cell>
          <table:table-cell table:style-name="ce29" office:value-type="float" office:value="254341.67" calcext:value-type="float">
            <text:p>254 341,6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8:011002:145</text:p>
          </table:table-cell>
          <table:table-cell table:style-name="ce29" office:value-type="float" office:value="252679.02" calcext:value-type="float">
            <text:p>252 679,0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130095:668</text:p>
          </table:table-cell>
          <table:table-cell table:style-name="ce29" office:value-type="float" office:value="4700153.49" calcext:value-type="float">
            <text:p>4 700 153,4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1:011501:741</text:p>
          </table:table-cell>
          <table:table-cell table:style-name="ce29" office:value-type="float" office:value="901987.79" calcext:value-type="float">
            <text:p>901 987,7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8:011126:151</text:p>
          </table:table-cell>
          <table:table-cell table:style-name="ce29" office:value-type="float" office:value="133467.38" calcext:value-type="float">
            <text:p>133 467,3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1:011501:740</text:p>
          </table:table-cell>
          <table:table-cell table:style-name="ce29" office:value-type="float" office:value="907651.76" calcext:value-type="float">
            <text:p>907 651,7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20001:727</text:p>
          </table:table-cell>
          <table:table-cell table:style-name="ce29" office:value-type="float" office:value="3487956.56" calcext:value-type="float">
            <text:p>3 487 956,5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20402:3180</text:p>
          </table:table-cell>
          <table:table-cell table:style-name="ce29" office:value-type="float" office:value="4812140.98" calcext:value-type="float">
            <text:p>4 812 140,9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8:011126:150</text:p>
          </table:table-cell>
          <table:table-cell table:style-name="ce29" office:value-type="float" office:value="134112.15" calcext:value-type="float">
            <text:p>134 112,1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3:053110:126</text:p>
          </table:table-cell>
          <table:table-cell table:style-name="ce29" office:value-type="float" office:value="256748.24" calcext:value-type="float">
            <text:p>256 748,2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3:053111:134</text:p>
          </table:table-cell>
          <table:table-cell table:style-name="ce29" office:value-type="float" office:value="178960.87" calcext:value-type="float">
            <text:p>178 960,8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1:011501:566</text:p>
          </table:table-cell>
          <table:table-cell table:style-name="ce29" office:value-type="float" office:value="887640.82" calcext:value-type="float">
            <text:p>887 640,8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1:011501:565</text:p>
          </table:table-cell>
          <table:table-cell table:style-name="ce29" office:value-type="float" office:value="900528.53" calcext:value-type="float">
            <text:p>900 528,5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6:011700:614</text:p>
          </table:table-cell>
          <table:table-cell table:style-name="ce29" office:value-type="float" office:value="627230.98" calcext:value-type="float">
            <text:p>627 230,9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3:071801:146</text:p>
          </table:table-cell>
          <table:table-cell table:style-name="ce29" office:value-type="float" office:value="217255.39" calcext:value-type="float">
            <text:p>217 255,3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1:011501:683</text:p>
          </table:table-cell>
          <table:table-cell table:style-name="ce29" office:value-type="float" office:value="907703.54" calcext:value-type="float">
            <text:p>907 703,5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8:011156:66</text:p>
          </table:table-cell>
          <table:table-cell table:style-name="ce29" office:value-type="float" office:value="282287.3" calcext:value-type="float">
            <text:p>282 287,3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8:011156:488</text:p>
          </table:table-cell>
          <table:table-cell table:style-name="ce29" office:value-type="float" office:value="297804.15" calcext:value-type="float">
            <text:p>297 804,1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3:053108:124</text:p>
          </table:table-cell>
          <table:table-cell table:style-name="ce29" office:value-type="float" office:value="217661.59" calcext:value-type="float">
            <text:p>217 661,5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3:071838:154</text:p>
          </table:table-cell>
          <table:table-cell table:style-name="ce29" office:value-type="float" office:value="348976.25" calcext:value-type="float">
            <text:p>348 976,2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6:011700:617</text:p>
          </table:table-cell>
          <table:table-cell table:style-name="ce29" office:value-type="float" office:value="199863.43" calcext:value-type="float">
            <text:p>199 863,4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130054:1223</text:p>
          </table:table-cell>
          <table:table-cell table:style-name="ce29" office:value-type="float" office:value="3634067.03" calcext:value-type="float">
            <text:p>3 634 067,0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3:053112:179</text:p>
          </table:table-cell>
          <table:table-cell table:style-name="ce29" office:value-type="float" office:value="189042.07" calcext:value-type="float">
            <text:p>189 042,0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210265:2586</text:p>
          </table:table-cell>
          <table:table-cell table:style-name="ce29" office:value-type="float" office:value="316942.27" calcext:value-type="float">
            <text:p>316 942,2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010086:1711</text:p>
          </table:table-cell>
          <table:table-cell table:style-name="ce29" office:value-type="float" office:value="679398.57" calcext:value-type="float">
            <text:p>679 398,5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130053:906</text:p>
          </table:table-cell>
          <table:table-cell table:style-name="ce29" office:value-type="float" office:value="3592069.75" calcext:value-type="float">
            <text:p>3 592 069,7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0:122019:241</text:p>
          </table:table-cell>
          <table:table-cell table:style-name="ce29" office:value-type="float" office:value="1113490.84" calcext:value-type="float">
            <text:p>1 113 490,8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088:149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088:150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30191:10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30191:20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30191:20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30191:25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8:000000:67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8:000000:67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8:000000:67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8:000000:68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4:010341:10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9:011130:42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9:011305:19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9:011305:25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1:011501:57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1:011501:63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5:010116:4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5:010116:5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11700:65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30300:96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30300:97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9:011305:18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115:32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6:015460: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00000:1414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9:011130:8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6:011302:279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9:011902:5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9:011902:4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6:000000:262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11301:66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9:000000:93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11302:280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11302:279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2:010603:201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10501:19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6:000000:236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11700:67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4:010341:10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9:011119:6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20410:228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11302:280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11302:280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6:011302:279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6:010302:12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3:071801:2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30001:3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5:010116:3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283:4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1302:279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30021:53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30191:20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6:011901:133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10098:16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130:111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6:011302:279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4:011644:18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6:030300:126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6:011302:279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3:041403:14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4:000000:337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3:160404:17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3:200610:15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30051:52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30034:70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30042:31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11010:35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147:103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7:000000:122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30042:31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6:011700:64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156:101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20413:16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20413:104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088:202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088:201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017:105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30602:56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30607:75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50017:39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098:112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00000:1399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00000:1393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170157:41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086:175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00000:1393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40001:121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210265:258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00000:1388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30602:57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170153:33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170154:25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2:000283:3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30607:75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20370:23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70151:37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70150:22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087:232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170157:41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2:000519:7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70155:19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170153:34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40001:122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40001:122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70153:33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210265:259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010:57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150015:83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210265:260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10088:199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088:196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10172:75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088:202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088:202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092:86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10088:143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10087:232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150015:90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30607:74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30607:75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00000:1394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00000:1397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00000:1396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00000:1389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170068:24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00000:1392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10016:274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10017:134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170165:12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20417:41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20413:90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20413:90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00000:1387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10017:137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3:030010:36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10087:223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10098:114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40001:120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130199:62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150015:87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20413:90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30604:185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10086:172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10086:171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30604:191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30604:190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10023:127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10086:172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30605:38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150015:87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10098:113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10091:79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10092:86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10096:111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10092:87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10093:80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150015:87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10017:97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30604:191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30604:191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10098:110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000000:733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10098:114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10091:79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10096:111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40001:121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150015:83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150015:85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5:010628:6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10322:35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150015:87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40001:120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30602:55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10093:80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150015:87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10087:223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10086:176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170160:44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10087:230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20413:151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00000:846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00000:846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20413:93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20413:94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00000:948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20413:93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20413:91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00000:846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20413:93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20413:92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20413:93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00000:948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20413:91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20413:94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20413:90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20413:93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20413:94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20413:92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20413:93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20413:94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20413:90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20413:93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20413:91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20413:94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20413:92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20413:93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20413:94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20413:95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00000:784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20413:94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20413:92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00000:948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20413:92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20413:95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20413:92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00000:948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00000:948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20413:91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20413:91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20413:91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2:000000:381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2554EED3BEAA65727F8FCA996993F6CE698CF6E7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6">
          <table:table-cell table:style-name="ce22" office:value-type="string" calcext:value-type="string" table:number-columns-spanned="3" table:number-rows-spanned="1">
            <text:p>И. о. начальника отдела кадастровой оценки</text:p>
          </table:table-cell>
          <table:covered-table-cell table:number-columns-repeated="2" table:style-name="ce27"/>
          <table:table-cell table:style-name="ce22"/>
          <table:table-cell table:style-name="ce27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7"/>
          <table:table-cell table:style-name="ce34" table:number-columns-repeated="1017"/>
        </table:table-row>
        <table:table-row table:style-name="ro7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  <table:table-cell table:number-columns-repeated="1017"/>
        </table:table-row>
        <table:table-row table:style-name="ro2" table:number-rows-repeated="104810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2">00.00.0000</text:date>, <text:time style:data-style-name="N2" text:time-value="12:44:02.1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2-12T03:42:10</meta:creation-date>
    <dc:date>2025-02-12T12:47:11.558000000</dc:date>
    <meta:generator>LibreOffice/6.3.1.2$Windows_X86_64 LibreOffice_project/b79626edf0065ac373bd1df5c28bd630b4424273</meta:generator>
    <meta:editing-duration>PT3M9S</meta:editing-duration>
    <meta:editing-cycles>1</meta:editing-cycles>
    <meta:document-statistic meta:table-count="1" meta:cell-count="209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