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4.13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28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16" calcext:value-type="float">
            <text:p>61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522</text:p>
          </table:table-cell>
          <table:table-cell table:style-name="ce27" office:value-type="float" office:value="97947.49" calcext:value-type="float">
            <text:p>97 947,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00000:3339</text:p>
          </table:table-cell>
          <table:table-cell table:style-name="ce27" office:value-type="float" office:value="71145.6" calcext:value-type="float">
            <text:p>71 145,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2411</text:p>
          </table:table-cell>
          <table:table-cell table:style-name="ce27" office:value-type="float" office:value="107495.19" calcext:value-type="float">
            <text:p>107 495,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85:144</text:p>
          </table:table-cell>
          <table:table-cell table:style-name="ce27" office:value-type="float" office:value="82595.24" calcext:value-type="float">
            <text:p>82 595,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5:2413</text:p>
          </table:table-cell>
          <table:table-cell table:style-name="ce27" office:value-type="float" office:value="107467.4" calcext:value-type="float">
            <text:p>107 467,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2412</text:p>
          </table:table-cell>
          <table:table-cell table:style-name="ce27" office:value-type="float" office:value="107517.08" calcext:value-type="float">
            <text:p>107 517,0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80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7463</text:p>
          </table:table-cell>
          <table:table-cell table:style-name="ce27" office:value-type="float" office:value="105032.2" calcext:value-type="float">
            <text:p>105 032,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341:42</text:p>
          </table:table-cell>
          <table:table-cell table:style-name="ce27" office:value-type="float" office:value="188291.38" calcext:value-type="float">
            <text:p>188 291,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523</text:p>
          </table:table-cell>
          <table:table-cell table:style-name="ce27" office:value-type="float" office:value="184800" calcext:value-type="float">
            <text:p>184 800,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1704:301</text:p>
          </table:table-cell>
          <table:table-cell table:style-name="ce27" office:value-type="float" office:value="151096.96" calcext:value-type="float">
            <text:p>151 096,9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4152</text:p>
          </table:table-cell>
          <table:table-cell table:style-name="ce27" office:value-type="float" office:value="98819.23" calcext:value-type="float">
            <text:p>98 819,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5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733:3</text:p>
          </table:table-cell>
          <table:table-cell table:style-name="ce27" office:value-type="float" office:value="1652133.93" calcext:value-type="float">
            <text:p>1 652 133,9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16:21</text:p>
          </table:table-cell>
          <table:table-cell table:style-name="ce27" office:value-type="float" office:value="609534.69" calcext:value-type="float">
            <text:p>609 534,6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200610:151</text:p>
          </table:table-cell>
          <table:table-cell table:style-name="ce27" office:value-type="float" office:value="3369.18" calcext:value-type="float">
            <text:p>3 369,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160404:171</text:p>
          </table:table-cell>
          <table:table-cell table:style-name="ce27" office:value-type="float" office:value="1886.74" calcext:value-type="float">
            <text:p>1 886,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41403:147</text:p>
          </table:table-cell>
          <table:table-cell table:style-name="ce27" office:value-type="float" office:value="5660.22" calcext:value-type="float">
            <text:p>5 660,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510:268</text:p>
          </table:table-cell>
          <table:table-cell table:style-name="ce27" office:value-type="float" office:value="58636.74" calcext:value-type="float">
            <text:p>58 636,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220:292</text:p>
          </table:table-cell>
          <table:table-cell table:style-name="ce27" office:value-type="float" office:value="563994.07" calcext:value-type="float">
            <text:p>563 994,0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248:278</text:p>
          </table:table-cell>
          <table:table-cell table:style-name="ce27" office:value-type="float" office:value="35573.25" calcext:value-type="float">
            <text:p>35 573,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646:1024</text:p>
          </table:table-cell>
          <table:table-cell table:style-name="ce27" office:value-type="float" office:value="37161.68" calcext:value-type="float">
            <text:p>37 161,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305:139</text:p>
          </table:table-cell>
          <table:table-cell table:style-name="ce27" office:value-type="float" office:value="360237.03" calcext:value-type="float">
            <text:p>360 237,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305:141</text:p>
          </table:table-cell>
          <table:table-cell table:style-name="ce27" office:value-type="float" office:value="289394.25" calcext:value-type="float">
            <text:p>289 394,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0803:430</text:p>
          </table:table-cell>
          <table:table-cell table:style-name="ce27" office:value-type="float" office:value="259640.74" calcext:value-type="float">
            <text:p>259 640,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50:162</text:p>
          </table:table-cell>
          <table:table-cell table:style-name="ce27" office:value-type="float" office:value="1000285.96" calcext:value-type="float">
            <text:p>1 000 285,9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302:326</text:p>
          </table:table-cell>
          <table:table-cell table:style-name="ce27" office:value-type="float" office:value="782895.67" calcext:value-type="float">
            <text:p>782 895,6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334:117</text:p>
          </table:table-cell>
          <table:table-cell table:style-name="ce27" office:value-type="float" office:value="395280.93" calcext:value-type="float">
            <text:p>395 280,9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355:834</text:p>
          </table:table-cell>
          <table:table-cell table:style-name="ce27" office:value-type="float" office:value="67332.49" calcext:value-type="float">
            <text:p>67 332,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10:3828</text:p>
          </table:table-cell>
          <table:table-cell table:style-name="ce27" office:value-type="float" office:value="88253.85" calcext:value-type="float">
            <text:p>88 253,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01:162</text:p>
          </table:table-cell>
          <table:table-cell table:style-name="ce27" office:value-type="float" office:value="1714887.68" calcext:value-type="float">
            <text:p>1 714 887,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10:3358</text:p>
          </table:table-cell>
          <table:table-cell table:style-name="ce27" office:value-type="float" office:value="142749.65" calcext:value-type="float">
            <text:p>142 749,6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10:1081</text:p>
          </table:table-cell>
          <table:table-cell table:style-name="ce27" office:value-type="float" office:value="88235.62" calcext:value-type="float">
            <text:p>88 235,6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01:161</text:p>
          </table:table-cell>
          <table:table-cell table:style-name="ce27" office:value-type="float" office:value="8906355.31" calcext:value-type="float">
            <text:p>8 906 355,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30102:138</text:p>
          </table:table-cell>
          <table:table-cell table:style-name="ce27" office:value-type="float" office:value="72023.93" calcext:value-type="float">
            <text:p>72 023,9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30102:139</text:p>
          </table:table-cell>
          <table:table-cell table:style-name="ce27" office:value-type="float" office:value="377818.13" calcext:value-type="float">
            <text:p>377 818,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7" office:value-type="float" office:value="8170855086.18" calcext:value-type="float">
            <text:p>8 170 855 086,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2:1</text:p>
          </table:table-cell>
          <table:table-cell table:style-name="ce27" office:value-type="float" office:value="30600113.06" calcext:value-type="float">
            <text:p>30 600 113,0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0000:435</text:p>
          </table:table-cell>
          <table:table-cell table:style-name="ce27" office:value-type="float" office:value="75694670.24" calcext:value-type="float">
            <text:p>75 694 670,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6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00000:6523</text:p>
          </table:table-cell>
          <table:table-cell table:style-name="ce27" office:value-type="float" office:value="6600633.97" calcext:value-type="float">
            <text:p>6 600 633,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13" office:value-type="string" calcext:value-type="string">
            <text:p>05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34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00000:1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888:47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116: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4:7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142:9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142:17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03: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03: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334:3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804:76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55: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03: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50033:9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00000:4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603:10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603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319: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55:10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00000:188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417:5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613:16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417: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55: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00000:156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603:1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20002:3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198:9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10:10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70008:1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03:7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098:16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256: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0804:20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0103:1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1802:2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807:1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801:38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1244:3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841:1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646:100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841:1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646:10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0805:110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819:57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0805:109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1022: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0106:80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403:2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257:27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0805:11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4501:4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202:30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96:1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510:1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1531:27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0106:8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425:26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257:27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00000:48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76:7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69:28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1531:27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86:175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88:20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93:8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92:87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17:13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86:17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88:20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88:20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86:17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70077:16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86:17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6:17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139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86:17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88:200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86:17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88:200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70157:39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70092:2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88:200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604:18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1390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86:17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60001:3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604:18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88:20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86:17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88:20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86:17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88:20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30605:108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70101:24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30604:18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86:17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86:17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98:11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98:11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88:20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70151:37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607:7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86:17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70153:15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50025:1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60001:36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70088:16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70107:1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88:200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70157:40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00000:1390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10:56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10:56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40001:12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30602:56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86:173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86:173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70114:3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86:17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86:174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10:5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00000:1399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86:17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88:20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86:174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88:200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86:17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70092:2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70101:2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88:20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30443:9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86:17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88:20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88:201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200019:2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124:1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86:17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70041:2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210263:26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86:17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16:27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7:000000:126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7:011530:2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1254:18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7:000001:2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1260:3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2501:49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10128: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132: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137: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0132: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10131: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129:2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126:9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10133: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10129: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129: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134: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126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131:2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129: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134: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0130:19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129: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131:8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148:1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149: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126:7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138: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131: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130:19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144:12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131:2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131:3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126:2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134:17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128:2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131:9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124: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131:2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122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148:1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132: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135: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132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149: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135: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126:2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134: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134: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130:19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134:17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129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134: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149: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120: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136: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126:3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134:17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131:1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129:2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131:2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132: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132:1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510:2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129: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129:20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126: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131: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130: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144: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135:3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132: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118: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128: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132: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128: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131:7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126:9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135: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129:4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00000:16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00000:18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00000:18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00000:18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00000:16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00000:181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00000:147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00000:11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00000:10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00000:16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515:1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526: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526: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523: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524: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526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512:2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517: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512: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521: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527: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523:8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514:9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523: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522: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718: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518: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522:9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705: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526:2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523:2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514: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716:18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711: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514:9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522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519: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716: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517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718: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513:7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523:4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514:22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10706: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524: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10523: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514:3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705: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724: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514:2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10527:3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517: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704: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521:6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514: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0514: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2:010521:17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10514: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2:010513: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2:010714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2:010514: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2:010712:17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2:010715:6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2:010521:5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2:010523: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2:010513:7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2:010523:8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2:010512:9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2:010715:17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2:010527:1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2:010712:1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2:010512: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2:010523:3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2:010526: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2:010513: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2:010515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2:010527:1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2:010704:1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2:010526:8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2:010524:3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2:010521:17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2:010522:2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2:010523: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2:010523: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2:010520:1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2:010524: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2:010512: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2:010514:2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2:010515:1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2:010523:4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2:010521:5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2:010513: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2:010522:1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2:010522: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2:010527: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2:010703: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2:010521: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2:010514: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2:010514:3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2:010522: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2:010526:2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2:010519:1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2:010515: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2:010522: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2:010524: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2:010523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2:010524:1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2:010719: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2:010514:9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2:010522:22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2:010514:34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2:010515: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2:010523:2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2:010527:3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2:010521:17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2:010707: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2:010707:1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2:010523:7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2:010521:6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2:010524:1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2:010711:15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2:010522: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2:010512:2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2:010710: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2:010523:5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2:010514:5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2:010512: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2:010715: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2:010705: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2:010514:5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2:010712:18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2:010707: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2:010513: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2:010522:3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2:010518: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2:010514: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2:010523: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2:010513:6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2:010711: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2:010523:2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2:010518:1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2:010526: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2:010518: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2:010513: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2:010514: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2:010525: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2:010518: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2:010522:1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2:010514:2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2:010523: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2:010525: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2:010514: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2:010526: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2:010719:1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2:010514: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2:010515: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2:010512: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2:010714: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2:010709: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2:010522: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2:010512:25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2:010522:10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2:010522: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2:010524: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2:010512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2:010704:3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2:010522: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2:010512: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2:010513: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2:010518: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2:010721: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2:010514:9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2:010527:1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2:010522:4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2:010717: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2:010518: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2:010512:3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2:010724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2:010514:3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2:010525:5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2:010518:2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2:010514: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2:010513: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2:010513: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2:010514: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2:010512: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2:010525: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2:010518: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2:010524: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2:010513: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2:010146: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2:010512:1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2:010511:2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2:010501:16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2:010510: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2:010152: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2:010501: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2:010510: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2:010501: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2:010512: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2:010508:6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2:010114:18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2:010510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2:010511:1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2:010512:1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2:010509:8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2:010510:3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2:010113: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2:010152:6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2:010502: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2:010512:1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2:010112: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2:010510: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2:010512:10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2:010114:7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2:010511:2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2:010501:4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2:010509:4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2:010510:10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2:010508: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2:010501:1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2:010501:4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2:010509: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2:010509: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2:010510: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2:010119: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2:010511:2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2:010510: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2:010511:2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2:010510: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2:010508:18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2:010510: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2:010510: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2:010509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2:010511: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2:010511: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2:010501:5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2:010114: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2:010511:2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2:010511:2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2:010506:1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2:010511:19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2:010511:33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2:010507: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2:010501: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2:010512:2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2:010512:1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2:010510: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2:010511: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2:010112:15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2:010511:4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2:010118:1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2:010511:2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2:010114:19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2:010110:1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2:010113:1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2:010509: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2:010507: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2:010512:1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2:010112:3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2:010507: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2:010112:15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2:010505: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2:010509:20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2:010508: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2:010512:1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2:010511: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2:010146: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2:010510:1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2:010510:1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2:010507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2:010511:2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2:010507: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2:010509: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2:010508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2:010511:34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2:010509:20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2:010123: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2:010510:1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2:010510:13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2:010110:16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2:010507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2:010512: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2:010511:2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2:010510:5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2:010110: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2:010512:1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2:010501: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2:010510:1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2:010508: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2:010501:16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2:010510:1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2:010501: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2:010510: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2:010146: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2:010511: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2:010512: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2:010508: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2:010508: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2:010122: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2:010110: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2:010505:16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2:010510:1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2:010113: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2:010511:33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2:010501:17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2:010508:2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2:010110: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2:010507: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2:010510:2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2:010511:2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2:010512:1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2:010511:5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2:010512:1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2:000000:140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2:000000:14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2:000000:206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2:010107:4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2:000000:11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2:000000:15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2:000000:4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2:000000:140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2:000000:15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2:010107: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2:000000:182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2:000000:14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2:010108: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2:000000:112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2:000000:18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2:000000:140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2:010109:1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2:000000:18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2:010102:11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2:000000:113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2:000000:141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2:000000:46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2:010102: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2:000000:145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2:000000:179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2:010106:1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2:010104:16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2:000000:141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2:000000:152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2:010109:1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2:000000:20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2:000000:192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2:000000:193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2:000000:13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2:000000:140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2:010110:16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2:000000:152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2:010104: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2:000000:114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2:000000:141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2:000000:141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2:000000:15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2:000000:141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2:000000:188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2:000000:11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2:000000:4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2:000000:147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2:000000:164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2:010105: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2:010109:16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2:000000:143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2:010104:1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2:000000:15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2:000000:150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2:000000:140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2:010107: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2:010106:12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2:000000:123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2:000000:15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2:000000:140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2:000000:115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2:012205:46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2:012205:65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2:012205:65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2:012205:54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22:012205:2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22:012001:29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2:012001:29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2:012001:289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2:012001:292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2:012001:290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2:010725:3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2:010702:25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2:012001:28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2:012001:29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2:010152:66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2:010152:64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2:000000:2041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22:000000:1877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2:000000:78</text:p>
          </table:table-cell>
          <table:table-cell table:style-name="ce20" office:value-type="string" calcext:value-type="string" table:number-columns-spanned="2" table:number-rows-spanned="1">
            <text:p>10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62B8A36B09DA615083F3A9E3CC4A549CDFD907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 style:data-style-name="N2" text:time-value="16:44:18.1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2T07:42:13</meta:creation-date>
    <dc:date>2025-02-12T16:49:04.948000000</dc:date>
    <meta:generator>LibreOffice/6.3.1.2$Windows_X86_64 LibreOffice_project/b79626edf0065ac373bd1df5c28bd630b4424273</meta:generator>
    <meta:editing-duration>PT4M47S</meta:editing-duration>
    <meta:editing-cycles>1</meta:editing-cycles>
    <meta:document-statistic meta:table-count="1" meta:cell-count="26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