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08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7" office:value-type="string" calcext:value-type="string" table:number-columns-spanned="2" table:number-rows-spanned="1">
            <text:p>АОКС-28/2025/000027/ОКС</text:p>
          </table:table-cell>
          <table:covered-table-cell table:style-name="ce17"/>
          <table:table-cell table:style-name="ce5" table:number-columns-repeated="3"/>
          <table:table-cell table:style-name="ce17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7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30" office:value-type="float" office:value="40" calcext:value-type="float">
            <text:p>40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30" office:value-type="float" office:value="290" calcext:value-type="float">
            <text:p>290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1:010010:115</text:p>
          </table:table-cell>
          <table:table-cell table:style-name="ce27" office:value-type="float" office:value="886110.01" calcext:value-type="float">
            <text:p>886 110,0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1:030009:735</text:p>
          </table:table-cell>
          <table:table-cell table:style-name="ce27" office:value-type="float" office:value="421413.5" calcext:value-type="float">
            <text:p>421 413,50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16:012944:68</text:p>
          </table:table-cell>
          <table:table-cell table:style-name="ce27" office:value-type="float" office:value="218186.08" calcext:value-type="float">
            <text:p>218 186,08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6:012929:48</text:p>
          </table:table-cell>
          <table:table-cell table:style-name="ce27" office:value-type="float" office:value="222859.69" calcext:value-type="float">
            <text:p>222 859,69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16:013901:1921</text:p>
          </table:table-cell>
          <table:table-cell table:style-name="ce27" office:value-type="float" office:value="587888.48" calcext:value-type="float">
            <text:p>587 888,48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03:040056:283</text:p>
          </table:table-cell>
          <table:table-cell table:style-name="ce27" office:value-type="float" office:value="285533.06" calcext:value-type="float">
            <text:p>285 533,0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01:040002:1946</text:p>
          </table:table-cell>
          <table:table-cell table:style-name="ce27" office:value-type="float" office:value="425634.91" calcext:value-type="float">
            <text:p>425 634,9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13:011633:107</text:p>
          </table:table-cell>
          <table:table-cell table:style-name="ce27" office:value-type="float" office:value="237147.4" calcext:value-type="float">
            <text:p>237 147,40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9:020101:1606</text:p>
          </table:table-cell>
          <table:table-cell table:style-name="ce27" office:value-type="float" office:value="815411.19" calcext:value-type="float">
            <text:p>815 411,19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1:020391:61</text:p>
          </table:table-cell>
          <table:table-cell table:style-name="ce27" office:value-type="float" office:value="5232312.72" calcext:value-type="float">
            <text:p>5 232 312,72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21:011501:900</text:p>
          </table:table-cell>
          <table:table-cell table:style-name="ce27" office:value-type="float" office:value="1713062.46" calcext:value-type="float">
            <text:p>1 713 062,4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3:010003:717</text:p>
          </table:table-cell>
          <table:table-cell table:style-name="ce27" office:value-type="float" office:value="210215.41" calcext:value-type="float">
            <text:p>210 215,4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02:000286:235</text:p>
          </table:table-cell>
          <table:table-cell table:style-name="ce27" office:value-type="float" office:value="7552152.92" calcext:value-type="float">
            <text:p>7 552 152,92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08:011140:36</text:p>
          </table:table-cell>
          <table:table-cell table:style-name="ce27" office:value-type="float" office:value="675648.08" calcext:value-type="float">
            <text:p>675 648,08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13:032504:210</text:p>
          </table:table-cell>
          <table:table-cell table:style-name="ce27" office:value-type="float" office:value="361368.26" calcext:value-type="float">
            <text:p>361 368,2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21:011602:363</text:p>
          </table:table-cell>
          <table:table-cell table:style-name="ce27" office:value-type="float" office:value="1728402.25" calcext:value-type="float">
            <text:p>1 728 402,2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08:011025:47</text:p>
          </table:table-cell>
          <table:table-cell table:style-name="ce27" office:value-type="float" office:value="493510.03" calcext:value-type="float">
            <text:p>493 510,03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13:022407:30</text:p>
          </table:table-cell>
          <table:table-cell table:style-name="ce27" office:value-type="float" office:value="350631.46" calcext:value-type="float">
            <text:p>350 631,4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10:091022:127</text:p>
          </table:table-cell>
          <table:table-cell table:style-name="ce27" office:value-type="float" office:value="1943111.74" calcext:value-type="float">
            <text:p>1 943 111,74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02:000000:8198</text:p>
          </table:table-cell>
          <table:table-cell table:style-name="ce27" office:value-type="float" office:value="671229.7" calcext:value-type="float">
            <text:p>671 229,70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13:090102:350</text:p>
          </table:table-cell>
          <table:table-cell table:style-name="ce27" office:value-type="float" office:value="973721.96" calcext:value-type="float">
            <text:p>973 721,9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2:000000:8197</text:p>
          </table:table-cell>
          <table:table-cell table:style-name="ce27" office:value-type="float" office:value="977293.56" calcext:value-type="float">
            <text:p>977 293,5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13:053107:114</text:p>
          </table:table-cell>
          <table:table-cell table:style-name="ce27" office:value-type="float" office:value="247082.41" calcext:value-type="float">
            <text:p>247 082,4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08:011025:155</text:p>
          </table:table-cell>
          <table:table-cell table:style-name="ce27" office:value-type="float" office:value="246755.01" calcext:value-type="float">
            <text:p>246 755,0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02:000561:293</text:p>
          </table:table-cell>
          <table:table-cell table:style-name="ce27" office:value-type="float" office:value="1937696.58" calcext:value-type="float">
            <text:p>1 937 696,58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08:011025:236</text:p>
          </table:table-cell>
          <table:table-cell table:style-name="ce27" office:value-type="float" office:value="246755.01" calcext:value-type="float">
            <text:p>246 755,0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13:222309:181</text:p>
          </table:table-cell>
          <table:table-cell table:style-name="ce27" office:value-type="float" office:value="152321.45" calcext:value-type="float">
            <text:p>152 321,4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21:011403:326</text:p>
          </table:table-cell>
          <table:table-cell table:style-name="ce27" office:value-type="float" office:value="818312.47" calcext:value-type="float">
            <text:p>818 312,47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13:222310:160</text:p>
          </table:table-cell>
          <table:table-cell table:style-name="ce27" office:value-type="float" office:value="179487.95" calcext:value-type="float">
            <text:p>179 487,9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21:011501:579</text:p>
          </table:table-cell>
          <table:table-cell table:style-name="ce27" office:value-type="float" office:value="823145.02" calcext:value-type="float">
            <text:p>823 145,02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13:193001:429</text:p>
          </table:table-cell>
          <table:table-cell table:style-name="ce27" office:value-type="float" office:value="152368.75" calcext:value-type="float">
            <text:p>152 368,7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13:053104:172</text:p>
          </table:table-cell>
          <table:table-cell table:style-name="ce27" office:value-type="float" office:value="263217.44" calcext:value-type="float">
            <text:p>263 217,44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13:053103:118</text:p>
          </table:table-cell>
          <table:table-cell table:style-name="ce27" office:value-type="float" office:value="197110.54" calcext:value-type="float">
            <text:p>197 110,54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01:030007:1654</text:p>
          </table:table-cell>
          <table:table-cell table:style-name="ce27" office:value-type="float" office:value="354183.4" calcext:value-type="float">
            <text:p>354 183,40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01:030443:915</text:p>
          </table:table-cell>
          <table:table-cell table:style-name="ce27" office:value-type="float" office:value="393571.34" calcext:value-type="float">
            <text:p>393 571,34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05:000000:7420</text:p>
          </table:table-cell>
          <table:table-cell table:style-name="ce27" office:value-type="float" office:value="290963.13" calcext:value-type="float">
            <text:p>290 963,13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01:130053:812</text:p>
          </table:table-cell>
          <table:table-cell table:style-name="ce27" office:value-type="float" office:value="8970793.4" calcext:value-type="float">
            <text:p>8 970 793,40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01:150013:138</text:p>
          </table:table-cell>
          <table:table-cell table:style-name="ce27" office:value-type="float" office:value="1077864.59" calcext:value-type="float">
            <text:p>1 077 864,59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01:150008:755</text:p>
          </table:table-cell>
          <table:table-cell table:style-name="ce27" office:value-type="float" office:value="430404.51" calcext:value-type="float">
            <text:p>430 404,5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13:071827:157</text:p>
          </table:table-cell>
          <table:table-cell table:style-name="ce27" office:value-type="float" office:value="282882.92" calcext:value-type="float">
            <text:p>282 882,92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9" office:value-type="string" calcext:value-type="string">
            <text:p>05.02.2025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1:010010:113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1:010010:172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04:010132:287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04:010132:492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08:011140:38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08:011140:39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08:011401:35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08:011401:35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15:010903:829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15:010903:830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21:011602:194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21:011602:23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25:010133:123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25:010133:87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26:000000:1333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26:000000:1334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26:000000:133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26:000000:133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26:000000:638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26:011300:147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26:011300:264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26:011300:268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26:011300:272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26:011300:273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26:011300:277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26:011300:284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26:011300:423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26:011300:424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26:011300:42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26:011300:42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26:011300:427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26:011300:428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26:011300:429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26:011300:468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26:011300:469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26:011300:470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26:030300:159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26:030300:1602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26:030300:161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26:030800:26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26:030800:26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26:030800:317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26:030800:318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26:040400:1000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26:040400:100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26:040400:1002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26:040400:1003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26:040400:1004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26:040400:100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26:040400:100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26:040400:1007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26:040400:1008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26:040400:1009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26:040400:1010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26:040400:101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26:040400:1012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26:040400:1014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26:040400:101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26:040400:101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26:040400:1017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26:040400:1018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26:040400:1019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26:040400:1020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26:040400:102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26:040400:1022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26:040400:1023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26:040400:1024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26:040400:102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26:040400:102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26:040400:1027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26:040400:1029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26:040400:1030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26:040400:103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26:040400:1032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26:040400:1033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26:040400:1034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26:040400:103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26:040400:103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26:040400:1037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26:040400:1038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26:040400:1039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26:040400:1040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26:040400:104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26:040400:1042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26:040400:1043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26:040400:104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26:040400:104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26:040400:1047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26:040400:1048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26:040400:1049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26:040400:1050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26:040400:105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26:040400:1052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26:040400:1053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26:040400:136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26:040400:138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26:040400:1428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26:040400:50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26:040400:50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26:040400:50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26:040400:532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26:040400:533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26:040400:54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26:040400:542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26:040400:939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26:040400:94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26:040400:942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26:040400:943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26:040400:944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26:040400:94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26:040400:947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26:040400:948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26:040400:949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26:040400:950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26:040400:95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26:040400:952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26:040400:953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26:040400:954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26:040400:95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26:040400:95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26:040400:957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26:040400:959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26:040400:960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26:040400:96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26:040400:962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26:040400:963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26:040400:964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26:040400:96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26:040400:96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26:040400:967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26:040400:968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26:040400:969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26:040400:970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26:040400:97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26:040400:972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26:040400:973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26:040400:974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26:040400:97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26:040400:97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26:040400:977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26:040400:978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26:040400:979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26:040400:980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26:040400:98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26:040400:983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26:040400:984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26:040400:98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26:040400:98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26:040400:987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26:040400:989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9" office:value-type="string" calcext:value-type="string">
            <text:p>28:26:040400:990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9" office:value-type="string" calcext:value-type="string">
            <text:p>28:26:040400:99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9" office:value-type="string" calcext:value-type="string">
            <text:p>28:26:040400:992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9" office:value-type="string" calcext:value-type="string">
            <text:p>28:26:040400:993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9" office:value-type="string" calcext:value-type="string">
            <text:p>28:26:040400:99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9" office:value-type="string" calcext:value-type="string">
            <text:p>28:26:040400:997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9" office:value-type="string" calcext:value-type="string">
            <text:p>28:26:040400:998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9" office:value-type="string" calcext:value-type="string">
            <text:p>28:26:040400:999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9" office:value-type="string" calcext:value-type="string">
            <text:p>28:26:040400:1154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9" office:value-type="string" calcext:value-type="string">
            <text:p>28:26:040400:115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9" office:value-type="string" calcext:value-type="string">
            <text:p>28:26:040400:557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9" office:value-type="string" calcext:value-type="string">
            <text:p>28:26:030800:189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9" office:value-type="string" calcext:value-type="string">
            <text:p>28:26:011300:134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9" office:value-type="string" calcext:value-type="string">
            <text:p>28:01:060007:170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9" office:value-type="string" calcext:value-type="string">
            <text:p>28:07:020020:2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9" office:value-type="string" calcext:value-type="string">
            <text:p>28:06:011302:2803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9" office:value-type="string" calcext:value-type="string">
            <text:p>28:06:011101:43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9" office:value-type="string" calcext:value-type="string">
            <text:p>28:26:030800:69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9" office:value-type="string" calcext:value-type="string">
            <text:p>28:02:000459:14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9" office:value-type="string" calcext:value-type="string">
            <text:p>28:12:010519:3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9" office:value-type="string" calcext:value-type="string">
            <text:p>28:02:000125:619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9" office:value-type="string" calcext:value-type="string">
            <text:p>28:10:131017:19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9" office:value-type="string" calcext:value-type="string">
            <text:p>28:17:011148:120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9" office:value-type="string" calcext:value-type="string">
            <text:p>28:05:020264:60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9" office:value-type="string" calcext:value-type="string">
            <text:p>28:02:000417:63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9" office:value-type="string" calcext:value-type="string">
            <text:p>28:24:000000:2407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9" office:value-type="string" calcext:value-type="string">
            <text:p>28:05:000000:2423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9" office:value-type="string" calcext:value-type="string">
            <text:p>28:02:000084:329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9" office:value-type="string" calcext:value-type="string">
            <text:p>28:15:010903:1210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9" office:value-type="string" calcext:value-type="string">
            <text:p>28:04:010132:49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9" office:value-type="string" calcext:value-type="string">
            <text:p>28:02:000085:82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9" office:value-type="string" calcext:value-type="string">
            <text:p>28:08:011401:277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9" office:value-type="string" calcext:value-type="string">
            <text:p>28:08:011401:22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9" office:value-type="string" calcext:value-type="string">
            <text:p>28:02:000151:733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9" office:value-type="string" calcext:value-type="string">
            <text:p>28:05:020264:174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9" office:value-type="string" calcext:value-type="string">
            <text:p>28:19:011417:20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9" office:value-type="string" calcext:value-type="string">
            <text:p>28:12:010502:172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9" office:value-type="string" calcext:value-type="string">
            <text:p>28:26:030300:1608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9" office:value-type="string" calcext:value-type="string">
            <text:p>28:05:020416:110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9" office:value-type="string" calcext:value-type="string">
            <text:p>28:10:013013:6502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9" office:value-type="string" calcext:value-type="string">
            <text:p>28:03:050004:208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9" office:value-type="string" calcext:value-type="string">
            <text:p>28:06:011302:280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9" office:value-type="string" calcext:value-type="string">
            <text:p>28:02:000538:148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9" office:value-type="string" calcext:value-type="string">
            <text:p>28:06:011302:280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9" office:value-type="string" calcext:value-type="string">
            <text:p>28:12:010554:5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9" office:value-type="string" calcext:value-type="string">
            <text:p>28:19:011417:207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9" office:value-type="string" calcext:value-type="string">
            <text:p>28:26:040400:457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9" office:value-type="string" calcext:value-type="string">
            <text:p>28:05:000000:634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9" office:value-type="string" calcext:value-type="string">
            <text:p>28:02:000224:7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9" office:value-type="string" calcext:value-type="string">
            <text:p>28:02:000125:1232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9" office:value-type="string" calcext:value-type="string">
            <text:p>28:05:020264:17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9" office:value-type="string" calcext:value-type="string">
            <text:p>28:10:131017:59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9" office:value-type="string" calcext:value-type="string">
            <text:p>28:02:000538:15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9" office:value-type="string" calcext:value-type="string">
            <text:p>28:26:040400:409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9" office:value-type="string" calcext:value-type="string">
            <text:p>28:17:011148:11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9" office:value-type="string" calcext:value-type="string">
            <text:p>28:22:000000:940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9" office:value-type="string" calcext:value-type="string">
            <text:p>28:00:000000:70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9" office:value-type="string" calcext:value-type="string">
            <text:p>28:24:000000:1538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9" office:value-type="string" calcext:value-type="string">
            <text:p>28:22:012301:84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9" office:value-type="string" calcext:value-type="string">
            <text:p>28:22:012301:87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9" office:value-type="string" calcext:value-type="string">
            <text:p>28:22:012301:8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9" office:value-type="string" calcext:value-type="string">
            <text:p>28:02:000000:3818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9" office:value-type="string" calcext:value-type="string">
            <text:p>28:10:131017:272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9" office:value-type="string" calcext:value-type="string">
            <text:p>28:19:011417:55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9" office:value-type="string" calcext:value-type="string">
            <text:p>28:26:012000:169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9" office:value-type="string" calcext:value-type="string">
            <text:p>28:26:012000:1689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9" office:value-type="string" calcext:value-type="string">
            <text:p>28:19:011417:620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9" office:value-type="string" calcext:value-type="string">
            <text:p>28:01:010009:719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9" office:value-type="string" calcext:value-type="string">
            <text:p>28:26:030101:4242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9" office:value-type="string" calcext:value-type="string">
            <text:p>28:01:020401:81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9" office:value-type="string" calcext:value-type="string">
            <text:p>28:01:010113:627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9" office:value-type="string" calcext:value-type="string">
            <text:p>28:19:011417:25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9" office:value-type="string" calcext:value-type="string">
            <text:p>28:19:011418:26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9" office:value-type="string" calcext:value-type="string">
            <text:p>28:02:000178:362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9" office:value-type="string" calcext:value-type="string">
            <text:p>28:24:010899:27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9" office:value-type="string" calcext:value-type="string">
            <text:p>28:05:010621:214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9" office:value-type="string" calcext:value-type="string">
            <text:p>28:02:000493:377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9" office:value-type="string" calcext:value-type="string">
            <text:p>28:01:030007:1649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9" office:value-type="string" calcext:value-type="string">
            <text:p>28:01:010010:52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9" office:value-type="string" calcext:value-type="string">
            <text:p>28:01:030443:914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9" office:value-type="string" calcext:value-type="string">
            <text:p>28:01:030443:923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9" office:value-type="string" calcext:value-type="string">
            <text:p>28:01:000000:1407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9" office:value-type="string" calcext:value-type="string">
            <text:p>28:01:000000:762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9" office:value-type="string" calcext:value-type="string">
            <text:p>28:02:000043:20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9" office:value-type="string" calcext:value-type="string">
            <text:p>28:01:000000:13750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9" office:value-type="string" calcext:value-type="string">
            <text:p>28:01:030009:72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9" office:value-type="string" calcext:value-type="string">
            <text:p>28:01:010005:410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9" office:value-type="string" calcext:value-type="string">
            <text:p>28:01:030009:694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9" office:value-type="string" calcext:value-type="string">
            <text:p>28:01:030443:929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9" office:value-type="string" calcext:value-type="string">
            <text:p>28:01:150005:330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9" office:value-type="string" calcext:value-type="string">
            <text:p>28:01:000000:1382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9" office:value-type="string" calcext:value-type="string">
            <text:p>28:01:030011:824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9" office:value-type="string" calcext:value-type="string">
            <text:p>28:10:013013:582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9" office:value-type="string" calcext:value-type="string">
            <text:p>28:01:010004:587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9" office:value-type="string" calcext:value-type="string">
            <text:p>28:01:030443:919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9" office:value-type="string" calcext:value-type="string">
            <text:p>28:25:010133:273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9" office:value-type="string" calcext:value-type="string">
            <text:p>28:01:000000:14060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9" office:value-type="string" calcext:value-type="string">
            <text:p>28:01:000000:1411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9" office:value-type="string" calcext:value-type="string">
            <text:p>28:01:010004:588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9" office:value-type="string" calcext:value-type="string">
            <text:p>28:01:010010:544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9" office:value-type="string" calcext:value-type="string">
            <text:p>28:02:000330:69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9" office:value-type="string" calcext:value-type="string">
            <text:p>28:01:000000:13638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9" office:value-type="string" calcext:value-type="string">
            <text:p>28:01:000000:1385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9" office:value-type="string" calcext:value-type="string">
            <text:p>28:01:010010:563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9" office:value-type="string" calcext:value-type="string">
            <text:p>28:01:150015:830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9" office:value-type="string" calcext:value-type="string">
            <text:p>28:01:010010:550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9" office:value-type="string" calcext:value-type="string">
            <text:p>28:01:000000:13813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9" office:value-type="string" calcext:value-type="string">
            <text:p>28:01:120001:397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9" office:value-type="string" calcext:value-type="string">
            <text:p>28:01:000000:1364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9" office:value-type="string" calcext:value-type="string">
            <text:p>28:01:030004:377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9" office:value-type="string" calcext:value-type="string">
            <text:p>28:01:000000:1386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9" office:value-type="string" calcext:value-type="string">
            <text:p>28:01:000000:13837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9" office:value-type="string" calcext:value-type="string">
            <text:p>28:01:030007:168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9" office:value-type="string" calcext:value-type="string">
            <text:p>28:01:030007:1744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9" office:value-type="string" calcext:value-type="string">
            <text:p>28:01:030007:1737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9" office:value-type="string" calcext:value-type="string">
            <text:p>28:01:130418:1837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9" office:value-type="string" calcext:value-type="string">
            <text:p>28:01:030004:3658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9" office:value-type="string" calcext:value-type="string">
            <text:p>28:01:130418:1838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9" office:value-type="string" calcext:value-type="string">
            <text:p>28:01:130418:1834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9" office:value-type="string" calcext:value-type="string">
            <text:p>28:01:130418:1847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9" office:value-type="string" calcext:value-type="string">
            <text:p>28:01:030011:84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9" office:value-type="string" calcext:value-type="string">
            <text:p>28:01:130418:1848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9" office:value-type="string" calcext:value-type="string">
            <text:p>28:01:030011:844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9" office:value-type="string" calcext:value-type="string">
            <text:p>28:01:030007:173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9" office:value-type="string" calcext:value-type="string">
            <text:p>28:01:000000:13834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9" office:value-type="string" calcext:value-type="string">
            <text:p>28:01:130418:1812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9" office:value-type="string" calcext:value-type="string">
            <text:p>28:01:130418:1839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9" office:value-type="string" calcext:value-type="string">
            <text:p>28:01:150008:754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9" office:value-type="string" calcext:value-type="string">
            <text:p>28:01:030007:173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9" office:value-type="string" calcext:value-type="string">
            <text:p>28:01:130418:1836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9" office:value-type="string" calcext:value-type="string">
            <text:p>28:01:130418:1833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9" office:value-type="string" calcext:value-type="string">
            <text:p>28:01:030007:1738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9" office:value-type="string" calcext:value-type="string">
            <text:p>28:01:030007:1733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9" office:value-type="string" calcext:value-type="string">
            <text:p>28:01:150008:733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9" office:value-type="string" calcext:value-type="string">
            <text:p>28:01:130418:183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9" office:value-type="string" calcext:value-type="string">
            <text:p>28:01:130079:803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9" office:value-type="string" calcext:value-type="string">
            <text:p>28:03:020019:215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9" office:value-type="string" calcext:value-type="string">
            <text:p>28:01:000000:13853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9" office:value-type="string" calcext:value-type="string">
            <text:p>28:01:150015:800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9" office:value-type="string" calcext:value-type="string">
            <text:p>28:05:010831:61</text:p>
          </table:table-cell>
          <table:table-cell table:style-name="ce20" office:value-type="string" calcext:value-type="string" table:number-columns-spanned="2" table:number-rows-spanned="1">
            <text:p>0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28" office:value-type="string" calcext:value-type="string" table:number-columns-spanned="2" table:number-rows-spanned="1">
            <text:p>798F92DB178AF181DEB654B741DBAD534C5E203A</text:p>
          </table:table-cell>
          <table:covered-table-cell table:style-name="ce3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7" office:value-type="string" calcext:value-type="string" table:number-columns-spanned="3" table:number-rows-spanned="1">
            <text:p>И. о. начальника отдела кадастровой оценки</text:p>
          </table:table-cell>
          <table:covered-table-cell table:number-columns-repeated="2" table:style-name="ce17"/>
          <table:table-cell table:style-name="ce7"/>
          <table:table-cell table:style-name="ce17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17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57"/>
        </table:table-row>
        <table:table-row table:style-name="ro2" table:number-rows-repeated="104822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.00.0000</text:date>, <text:time style:data-style-name="N2" text:time-value="16:14:15.8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11T06:20:48</meta:creation-date>
    <dc:date>2025-02-11T16:14:41.131000000</dc:date>
    <meta:generator>LibreOffice/6.3.1.2$Windows_X86_64 LibreOffice_project/b79626edf0065ac373bd1df5c28bd630b4424273</meta:generator>
    <meta:editing-duration>PT3M26S</meta:editing-duration>
    <meta:editing-cycles>2</meta:editing-cycles>
    <meta:document-statistic meta:table-count="1" meta:cell-count="13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