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2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26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10" calcext:value-type="float">
            <text:p>51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69:433</text:p>
          </table:table-cell>
          <table:table-cell table:style-name="ce28" office:value-type="float" office:value="281785.08" calcext:value-type="float">
            <text:p>281 785,0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11629:83</text:p>
          </table:table-cell>
          <table:table-cell table:style-name="ce28" office:value-type="float" office:value="1691908.03" calcext:value-type="float">
            <text:p>1 691 908,0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0601:1161</text:p>
          </table:table-cell>
          <table:table-cell table:style-name="ce28" office:value-type="float" office:value="595836.72" calcext:value-type="float">
            <text:p>595 836,7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1162:1070</text:p>
          </table:table-cell>
          <table:table-cell table:style-name="ce28" office:value-type="float" office:value="313688.62" calcext:value-type="float">
            <text:p>313 688,6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512:69</text:p>
          </table:table-cell>
          <table:table-cell table:style-name="ce28" office:value-type="float" office:value="2385712.95" calcext:value-type="float">
            <text:p>2 385 712,9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402:241</text:p>
          </table:table-cell>
          <table:table-cell table:style-name="ce28" office:value-type="float" office:value="497385.63" calcext:value-type="float">
            <text:p>497 385,6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101:140</text:p>
          </table:table-cell>
          <table:table-cell table:style-name="ce28" office:value-type="float" office:value="546862.49" calcext:value-type="float">
            <text:p>546 862,4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00:8196</text:p>
          </table:table-cell>
          <table:table-cell table:style-name="ce28" office:value-type="float" office:value="436387.68" calcext:value-type="float">
            <text:p>436 387,6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52:1699</text:p>
          </table:table-cell>
          <table:table-cell table:style-name="ce28" office:value-type="float" office:value="231084.26" calcext:value-type="float">
            <text:p>231 084,2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501:895</text:p>
          </table:table-cell>
          <table:table-cell table:style-name="ce28" office:value-type="float" office:value="1971274.56" calcext:value-type="float">
            <text:p>1 971 274,5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5745</text:p>
          </table:table-cell>
          <table:table-cell table:style-name="ce28" office:value-type="float" office:value="1435081.63" calcext:value-type="float">
            <text:p>1 435 081,6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501:897</text:p>
          </table:table-cell>
          <table:table-cell table:style-name="ce28" office:value-type="float" office:value="1886097.38" calcext:value-type="float">
            <text:p>1 886 097,3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501:899</text:p>
          </table:table-cell>
          <table:table-cell table:style-name="ce28" office:value-type="float" office:value="1991440.84" calcext:value-type="float">
            <text:p>1 991 440,8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85:67</text:p>
          </table:table-cell>
          <table:table-cell table:style-name="ce28" office:value-type="float" office:value="1295705.42" calcext:value-type="float">
            <text:p>1 295 705,4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406:186</text:p>
          </table:table-cell>
          <table:table-cell table:style-name="ce28" office:value-type="float" office:value="425740.69" calcext:value-type="float">
            <text:p>425 740,6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40258:956</text:p>
          </table:table-cell>
          <table:table-cell table:style-name="ce28" office:value-type="float" office:value="358657.05" calcext:value-type="float">
            <text:p>358 657,0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71:542</text:p>
          </table:table-cell>
          <table:table-cell table:style-name="ce28" office:value-type="float" office:value="334438.51" calcext:value-type="float">
            <text:p>334 438,5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22019:241</text:p>
          </table:table-cell>
          <table:table-cell table:style-name="ce28" office:value-type="float" office:value="1113489.66" calcext:value-type="float">
            <text:p>1 113 489,6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501:896</text:p>
          </table:table-cell>
          <table:table-cell table:style-name="ce28" office:value-type="float" office:value="1437097.16" calcext:value-type="float">
            <text:p>1 437 097,1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15:667</text:p>
          </table:table-cell>
          <table:table-cell table:style-name="ce28" office:value-type="float" office:value="375112.89" calcext:value-type="float">
            <text:p>375 112,8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30:928</text:p>
          </table:table-cell>
          <table:table-cell table:style-name="ce28" office:value-type="float" office:value="1816241.42" calcext:value-type="float">
            <text:p>1 816 241,4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9005:2406</text:p>
          </table:table-cell>
          <table:table-cell table:style-name="ce28" office:value-type="float" office:value="1656716.32" calcext:value-type="float">
            <text:p>1 656 716,3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20016:553</text:p>
          </table:table-cell>
          <table:table-cell table:style-name="ce28" office:value-type="float" office:value="392920.22" calcext:value-type="float">
            <text:p>392 920,2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44:327</text:p>
          </table:table-cell>
          <table:table-cell table:style-name="ce28" office:value-type="float" office:value="1769564.89" calcext:value-type="float">
            <text:p>1 769 564,8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501:898</text:p>
          </table:table-cell>
          <table:table-cell table:style-name="ce28" office:value-type="float" office:value="1880066.48" calcext:value-type="float">
            <text:p>1 880 066,4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252:227</text:p>
          </table:table-cell>
          <table:table-cell table:style-name="ce28" office:value-type="float" office:value="154021.04" calcext:value-type="float">
            <text:p>154 021,0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614:72</text:p>
          </table:table-cell>
          <table:table-cell table:style-name="ce28" office:value-type="float" office:value="3010525.36" calcext:value-type="float">
            <text:p>3 010 525,3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06:498</text:p>
          </table:table-cell>
          <table:table-cell table:style-name="ce28" office:value-type="float" office:value="4273349.75" calcext:value-type="float">
            <text:p>4 273 349,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38:205</text:p>
          </table:table-cell>
          <table:table-cell table:style-name="ce28" office:value-type="float" office:value="2170837.39" calcext:value-type="float">
            <text:p>2 170 837,3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401:69</text:p>
          </table:table-cell>
          <table:table-cell table:style-name="ce28" office:value-type="float" office:value="617715.91" calcext:value-type="float">
            <text:p>617 715,9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2003:952</text:p>
          </table:table-cell>
          <table:table-cell table:style-name="ce28" office:value-type="float" office:value="506153.36" calcext:value-type="float">
            <text:p>506 153,3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43:407</text:p>
          </table:table-cell>
          <table:table-cell table:style-name="ce28" office:value-type="float" office:value="1120826.95" calcext:value-type="float">
            <text:p>1 120 826,9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663:185</text:p>
          </table:table-cell>
          <table:table-cell table:style-name="ce28" office:value-type="float" office:value="813243.33" calcext:value-type="float">
            <text:p>813 243,3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30010:531</text:p>
          </table:table-cell>
          <table:table-cell table:style-name="ce28" office:value-type="float" office:value="2294170.07" calcext:value-type="float">
            <text:p>2 294 170,0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71807:148</text:p>
          </table:table-cell>
          <table:table-cell table:style-name="ce28" office:value-type="float" office:value="181656.76" calcext:value-type="float">
            <text:p>181 656,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071856:156</text:p>
          </table:table-cell>
          <table:table-cell table:style-name="ce28" office:value-type="float" office:value="219103.12" calcext:value-type="float">
            <text:p>219 103,1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501:573</text:p>
          </table:table-cell>
          <table:table-cell table:style-name="ce28" office:value-type="float" office:value="904874.09" calcext:value-type="float">
            <text:p>904 874,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00000:1276</text:p>
          </table:table-cell>
          <table:table-cell table:style-name="ce28" office:value-type="float" office:value="296640.17" calcext:value-type="float">
            <text:p>296 640,1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501:694</text:p>
          </table:table-cell>
          <table:table-cell table:style-name="ce28" office:value-type="float" office:value="947218.72" calcext:value-type="float">
            <text:p>947 218,7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30009:482</text:p>
          </table:table-cell>
          <table:table-cell table:style-name="ce28" office:value-type="float" office:value="388260.18" calcext:value-type="float">
            <text:p>388 260,1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903:496</text:p>
          </table:table-cell>
          <table:table-cell table:style-name="ce28" office:value-type="float" office:value="540209.64" calcext:value-type="float">
            <text:p>540 209,6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501:685</text:p>
          </table:table-cell>
          <table:table-cell table:style-name="ce28" office:value-type="float" office:value="917552.01" calcext:value-type="float">
            <text:p>917 552,0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701:1195</text:p>
          </table:table-cell>
          <table:table-cell table:style-name="ce28" office:value-type="float" office:value="704206.29" calcext:value-type="float">
            <text:p>704 206,2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101:203</text:p>
          </table:table-cell>
          <table:table-cell table:style-name="ce28" office:value-type="float" office:value="274249.09" calcext:value-type="float">
            <text:p>274 249,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1166:325</text:p>
          </table:table-cell>
          <table:table-cell table:style-name="ce28" office:value-type="float" office:value="576646.31" calcext:value-type="float">
            <text:p>576 646,3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501:574</text:p>
          </table:table-cell>
          <table:table-cell table:style-name="ce28" office:value-type="float" office:value="956908.84" calcext:value-type="float">
            <text:p>956 908,8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501:575</text:p>
          </table:table-cell>
          <table:table-cell table:style-name="ce28" office:value-type="float" office:value="977851.29" calcext:value-type="float">
            <text:p>977 851,2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101:375</text:p>
          </table:table-cell>
          <table:table-cell table:style-name="ce28" office:value-type="float" office:value="272613.41" calcext:value-type="float">
            <text:p>272 613,4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501:677</text:p>
          </table:table-cell>
          <table:table-cell table:style-name="ce28" office:value-type="float" office:value="923283.11" calcext:value-type="float">
            <text:p>923 283,1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30009:483</text:p>
          </table:table-cell>
          <table:table-cell table:style-name="ce28" office:value-type="float" office:value="609166.83" calcext:value-type="float">
            <text:p>609 166,8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501:569</text:p>
          </table:table-cell>
          <table:table-cell table:style-name="ce28" office:value-type="float" office:value="960106.05" calcext:value-type="float">
            <text:p>960 106,0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501:568</text:p>
          </table:table-cell>
          <table:table-cell table:style-name="ce28" office:value-type="float" office:value="903392.26" calcext:value-type="float">
            <text:p>903 392,2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701:1044</text:p>
          </table:table-cell>
          <table:table-cell table:style-name="ce28" office:value-type="float" office:value="691298.24" calcext:value-type="float">
            <text:p>691 298,2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1166:324</text:p>
          </table:table-cell>
          <table:table-cell table:style-name="ce28" office:value-type="float" office:value="307729.52" calcext:value-type="float">
            <text:p>307 729,5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72:638</text:p>
          </table:table-cell>
          <table:table-cell table:style-name="ce28" office:value-type="float" office:value="5404985.85" calcext:value-type="float">
            <text:p>5 404 985,8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002:860</text:p>
          </table:table-cell>
          <table:table-cell table:style-name="ce28" office:value-type="float" office:value="692189.65" calcext:value-type="float">
            <text:p>692 189,6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00:8195</text:p>
          </table:table-cell>
          <table:table-cell table:style-name="ce28" office:value-type="float" office:value="1332271.15" calcext:value-type="float">
            <text:p>1 332 271,1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00000:7840</text:p>
          </table:table-cell>
          <table:table-cell table:style-name="ce28" office:value-type="float" office:value="667033.89" calcext:value-type="float">
            <text:p>667 033,8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7843</text:p>
          </table:table-cell>
          <table:table-cell table:style-name="ce28" office:value-type="float" office:value="685159.81" calcext:value-type="float">
            <text:p>685 159,8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394:1306</text:p>
          </table:table-cell>
          <table:table-cell table:style-name="ce28" office:value-type="float" office:value="3435176.76" calcext:value-type="float">
            <text:p>3 435 176,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13" office:value-type="string" calcext:value-type="string">
            <text:p>04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28:11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28:12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28:12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28:12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28:15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94:4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94:6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784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846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846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846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948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948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948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948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948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13:15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13:151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13:151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13:151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13:151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13:90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13:9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13:91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13:91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13:91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13:91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13:91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13:91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13:92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13:92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13:92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13:92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13:92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13:92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13:93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13:93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13:93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13:93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13:93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13:93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13:93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13:93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13:94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13:94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13:94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13:94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13:94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13:94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13:94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13:95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13:95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38:48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38:48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38:48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38:48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30010:10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10:10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10:10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010:10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30010:10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30010:10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30010:10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30010:11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30010:18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010:19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30010:20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30010:20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010:22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010:23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010:23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010:23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10:23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10:24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30010:25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010:25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10:25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010:25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010:25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010:25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010:25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010:25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30010:26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10:26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30010:26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30010:2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30010:2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010:2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30010:28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10:28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10:31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010:3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010:52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30010:53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010:6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30010:6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010:6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010:6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010: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010: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30010: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30010:7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10:8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30010:8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010:8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010:9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010:9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30010:9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239:88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239:88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239:88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239:89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239:89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239:89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239:89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239:89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239:89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239:89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239:89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239:89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239:89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239:90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239:90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239:90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239:90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239:90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239:90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239:90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239:90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239:90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239:9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239:91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239:91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239:91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239:91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239:91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239:91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239:91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239:91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239:91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239:91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239:92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239:92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239:92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239:92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239:92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239:92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239:92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239:92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239:92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239:92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239:93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239:93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239:93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239:93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239:93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239:93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239:93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239:93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239:93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239:93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239:94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239:94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239:94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239:94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239:94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239:94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239:94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239:94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239:94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239:94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239:95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239:95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239:95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239:95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239:95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239:95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239:95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239:95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239:95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239:95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239:96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239:96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239:96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239:96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239:96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239:96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239:96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239:96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239:96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239:96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239:97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239:97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239:97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239:97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239:9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239:9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239:9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239:97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239:97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239:97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239:98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239:98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239:98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239:98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239:98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239:98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239:98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3:011629:6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3:011629:6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55:8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10155:8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00000:72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00000:72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20401:7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20401:7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3:020855:3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3:020855:3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911:5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800:22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800:36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800:34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800:40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1400:79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1400:79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40400:126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40400:12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40400:13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40400:134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40400:134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40400:134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40400:135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40400:135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40400:135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40400:136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40400:13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40400:139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40400:139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40400:139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40400:139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40400:139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40400:141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40400:141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40400:142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40400:142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40400:142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40400:142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40400:143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40400:143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40400:143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40400:143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40400:144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40400:144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40400:145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40400:145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40400:14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40400:149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40400:170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40400:170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40400:172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40400:175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40400:19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40400:193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40400:194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40400:195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40400:196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40400:57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40400:57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40400:175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40400:48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40400:49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40400:49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40400:49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40400:50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40400:52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40400:52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40400:85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40400:85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40400:85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40400:86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40400:86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40400:86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40400:86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40400:86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40400:86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40400:86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40400:86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40400:86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40400:86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40400:87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40400:87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40400:87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40400:87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40400:8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40400:8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40400:8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40400:87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40400:87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40400:87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40400:88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40400:88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40400:88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40400:88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40400:88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40400:88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40400:88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40400:88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40400:88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40400:88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40400:89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40400:89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40400:89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40400:89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40400:89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40400:89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40400:89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40400:89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40400:89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40400:89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40400:90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40400:90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40400:90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40400:90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40400:90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40400:90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40400:90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40400:9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40400:91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40400:91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40400:91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40400:91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40400:91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40400:91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40400:91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40400:91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40400:91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40400:91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40400:92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40400:92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40400:92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40400:92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40400:92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40400:92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40400:92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40400:92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40400:92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40400:92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40400:93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40400:93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40400:93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40400:93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40400:93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40400:93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6:040400:93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40400:114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40400:114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40400:48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40400:11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40400:11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40400:11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9:000000:131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9:000000:130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30010:36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1:012102:23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210265:175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940:32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128:137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8:010155:7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2:010205:16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3:011629:8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6:040400:41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6:040400:169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088:181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00000:488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951:19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951:19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00000:163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9:011211:2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1039:2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5:000000:122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6:030800:50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230:2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2:010602:7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3:000000:31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339:39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339:30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30800:50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4:010905:3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418:110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9:011418:9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40400:47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40400:40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000:461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9:011209:7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345:16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00000:363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40736:27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128:95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2:000141:23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10951:4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00000:211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0951:19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951:19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00000:43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81007:33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9:000000:13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0702:231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3:020855:3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6:040400:40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4:010246:34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6:031400:80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0:000000:149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6:000000:18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3:010018:54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3:000000:167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39:81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9:011417:54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6:030800:76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6:012000:169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1515:18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1515:18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239:88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30003:526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30003:492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0911:16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40258:94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40258:94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00000:1379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30003:523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30004:369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30003:515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30005:40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20438:48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30003:523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2:000000:329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30003:524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00000:1380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239:99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4:010520:4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2010:15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30007:158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30004:364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30002:86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418:182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418:182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239:99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232:94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239:87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239:87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232:94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232:95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232:95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10232:94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239:87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232:94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232:94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232:95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239:87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239:8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232:94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232:95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418:177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418:177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418:181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418:180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418:179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418:180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418:181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418:181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418:179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418:180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418:180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418:178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418:178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418:179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418:180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418:179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418:179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418:181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418:177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418:177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85:67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2:000133:38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418:178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418:178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418:181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418:179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418:180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4:010386:32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418:180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418:180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418:179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418:178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418:1779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418:17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418:177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418:1778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418:178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418:1810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418:1792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418:1773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418:178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418:180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418:1795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418:179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418:178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418:1786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418:1801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418:1787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239:874</text:p>
          </table:table-cell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E014ACD36604DC233B26F0F8309498BB89D6C95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 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 style:data-style-name="N2" text:time-value="16:42:27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7T07:38:14</meta:creation-date>
    <dc:date>2025-02-07T16:44:27.332000000</dc:date>
    <meta:generator>LibreOffice/6.3.1.2$Windows_X86_64 LibreOffice_project/b79626edf0065ac373bd1df5c28bd630b4424273</meta:generator>
    <meta:editing-duration>PT2M</meta:editing-duration>
    <meta:editing-cycles>1</meta:editing-cycles>
    <meta:document-statistic meta:table-count="1" meta:cell-count="23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