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26/ЗУ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07.02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635" calcext:value-type="float">
            <text:p>63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9005:2405</text:p>
          </table:table-cell>
          <table:table-cell table:style-name="ce15" office:value-type="float" office:value="107431.46" calcext:value-type="float">
            <text:p>107 431,4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6517</text:p>
          </table:table-cell>
          <table:table-cell table:style-name="ce15" office:value-type="float" office:value="64388.62" calcext:value-type="float">
            <text:p>64 388,6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09005:2407</text:p>
          </table:table-cell>
          <table:table-cell table:style-name="ce15" office:value-type="float" office:value="107554.13" calcext:value-type="float">
            <text:p>107 554,1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9005:2408</text:p>
          </table:table-cell>
          <table:table-cell table:style-name="ce15" office:value-type="float" office:value="107475.92" calcext:value-type="float">
            <text:p>107 475,9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20849:1</text:p>
          </table:table-cell>
          <table:table-cell table:style-name="ce15" office:value-type="float" office:value="418277.85" calcext:value-type="float">
            <text:p>418 277,8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2:010526:203</text:p>
          </table:table-cell>
          <table:table-cell table:style-name="ce15" office:value-type="float" office:value="272275.97" calcext:value-type="float">
            <text:p>272 275,9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3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20:118</text:p>
          </table:table-cell>
          <table:table-cell table:style-name="ce15" office:value-type="float" office:value="291872.31" calcext:value-type="float">
            <text:p>291 872,3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3:020808:13</text:p>
          </table:table-cell>
          <table:table-cell table:style-name="ce15" office:value-type="float" office:value="608687.57" calcext:value-type="float">
            <text:p>608 687,5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13:6519</text:p>
          </table:table-cell>
          <table:table-cell table:style-name="ce15" office:value-type="float" office:value="392838.52" calcext:value-type="float">
            <text:p>392 838,5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13013:6518</text:p>
          </table:table-cell>
          <table:table-cell table:style-name="ce15" office:value-type="float" office:value="407538.79" calcext:value-type="float">
            <text:p>407 538,7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101:77</text:p>
          </table:table-cell>
          <table:table-cell table:style-name="ce15" office:value-type="float" office:value="145938.39" calcext:value-type="float">
            <text:p>145 938,3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20855:15</text:p>
          </table:table-cell>
          <table:table-cell table:style-name="ce15" office:value-type="float" office:value="340340.33" calcext:value-type="float">
            <text:p>340 340,3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8:010155:68</text:p>
          </table:table-cell>
          <table:table-cell table:style-name="ce15" office:value-type="float" office:value="866442.03" calcext:value-type="float">
            <text:p>866 442,0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20301:43</text:p>
          </table:table-cell>
          <table:table-cell table:style-name="ce15" office:value-type="float" office:value="446978.06" calcext:value-type="float">
            <text:p>446 978,0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3:011629:37</text:p>
          </table:table-cell>
          <table:table-cell table:style-name="ce15" office:value-type="float" office:value="98038.03" calcext:value-type="float">
            <text:p>98 038,0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9:011128:214</text:p>
          </table:table-cell>
          <table:table-cell table:style-name="ce15" office:value-type="float" office:value="469438.45" calcext:value-type="float">
            <text:p>469 438,4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8:011036:637</text:p>
          </table:table-cell>
          <table:table-cell table:style-name="ce15" office:value-type="float" office:value="78768.16" calcext:value-type="float">
            <text:p>78 768,1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20522:7</text:p>
          </table:table-cell>
          <table:table-cell table:style-name="ce15" office:value-type="float" office:value="1430878.5" calcext:value-type="float">
            <text:p>1 430 878,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6:011502:492</text:p>
          </table:table-cell>
          <table:table-cell table:style-name="ce15" office:value-type="float" office:value="251359.21" calcext:value-type="float">
            <text:p>251 359,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2:010319:641</text:p>
          </table:table-cell>
          <table:table-cell table:style-name="ce15" office:value-type="float" office:value="40888.04" calcext:value-type="float">
            <text:p>40 888,0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901:1375</text:p>
          </table:table-cell>
          <table:table-cell table:style-name="ce15" office:value-type="float" office:value="657727.67" calcext:value-type="float">
            <text:p>657 727,6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951:197</text:p>
          </table:table-cell>
          <table:table-cell table:style-name="ce15" office:value-type="float" office:value="119401.93" calcext:value-type="float">
            <text:p>119 401,9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20421:1</text:p>
          </table:table-cell>
          <table:table-cell table:style-name="ce15" office:value-type="float" office:value="1555911.15" calcext:value-type="float">
            <text:p>1 555 911,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951:198</text:p>
          </table:table-cell>
          <table:table-cell table:style-name="ce15" office:value-type="float" office:value="119150.77" calcext:value-type="float">
            <text:p>119 150,7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1202:7</text:p>
          </table:table-cell>
          <table:table-cell table:style-name="ce15" office:value-type="float" office:value="5838805.14" calcext:value-type="float">
            <text:p>5 838 805,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951:199</text:p>
          </table:table-cell>
          <table:table-cell table:style-name="ce15" office:value-type="float" office:value="122458.11" calcext:value-type="float">
            <text:p>122 458,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20410:24</text:p>
          </table:table-cell>
          <table:table-cell table:style-name="ce15" office:value-type="float" office:value="1845410.23" calcext:value-type="float">
            <text:p>1 845 410,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951:196</text:p>
          </table:table-cell>
          <table:table-cell table:style-name="ce15" office:value-type="float" office:value="122544.55" calcext:value-type="float">
            <text:p>122 544,5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0545:14</text:p>
          </table:table-cell>
          <table:table-cell table:style-name="ce15" office:value-type="float" office:value="1042267.94" calcext:value-type="float">
            <text:p>1 042 267,9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545:27</text:p>
          </table:table-cell>
          <table:table-cell table:style-name="ce15" office:value-type="float" office:value="1128377.53" calcext:value-type="float">
            <text:p>1 128 377,5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545:40</text:p>
          </table:table-cell>
          <table:table-cell table:style-name="ce15" office:value-type="float" office:value="2492914.74" calcext:value-type="float">
            <text:p>2 492 914,7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409:46</text:p>
          </table:table-cell>
          <table:table-cell table:style-name="ce15" office:value-type="float" office:value="128152.27" calcext:value-type="float">
            <text:p>128 152,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0409:40</text:p>
          </table:table-cell>
          <table:table-cell table:style-name="ce15" office:value-type="float" office:value="132112.14" calcext:value-type="float">
            <text:p>132 112,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409:61</text:p>
          </table:table-cell>
          <table:table-cell table:style-name="ce15" office:value-type="float" office:value="121003.73" calcext:value-type="float">
            <text:p>121 003,7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0409:47</text:p>
          </table:table-cell>
          <table:table-cell table:style-name="ce15" office:value-type="float" office:value="131991.89" calcext:value-type="float">
            <text:p>131 991,8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0409:56</text:p>
          </table:table-cell>
          <table:table-cell table:style-name="ce15" office:value-type="float" office:value="140322.06" calcext:value-type="float">
            <text:p>140 322,0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0409:57</text:p>
          </table:table-cell>
          <table:table-cell table:style-name="ce15" office:value-type="float" office:value="132669.19" calcext:value-type="float">
            <text:p>132 669,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409:42</text:p>
          </table:table-cell>
          <table:table-cell table:style-name="ce15" office:value-type="float" office:value="135753.06" calcext:value-type="float">
            <text:p>135 753,0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409:58</text:p>
          </table:table-cell>
          <table:table-cell table:style-name="ce15" office:value-type="float" office:value="125025.5" calcext:value-type="float">
            <text:p>125 025,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409:39</text:p>
          </table:table-cell>
          <table:table-cell table:style-name="ce15" office:value-type="float" office:value="158628.59" calcext:value-type="float">
            <text:p>158 628,5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0645:812</text:p>
          </table:table-cell>
          <table:table-cell table:style-name="ce15" office:value-type="float" office:value="72031.26" calcext:value-type="float">
            <text:p>72 031,2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409:49</text:p>
          </table:table-cell>
          <table:table-cell table:style-name="ce15" office:value-type="float" office:value="135974.65" calcext:value-type="float">
            <text:p>135 974,6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2:000552:1855</text:p>
          </table:table-cell>
          <table:table-cell table:style-name="ce15" office:value-type="float" office:value="2555236.21" calcext:value-type="float">
            <text:p>2 555 236,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2:000494:502</text:p>
          </table:table-cell>
          <table:table-cell table:style-name="ce15" office:value-type="float" office:value="196449.77" calcext:value-type="float">
            <text:p>196 449,7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0545:33</text:p>
          </table:table-cell>
          <table:table-cell table:style-name="ce15" office:value-type="float" office:value="398338.46" calcext:value-type="float">
            <text:p>398 338,4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00002:879</text:p>
          </table:table-cell>
          <table:table-cell table:style-name="ce15" office:value-type="float" office:value="919395.76" calcext:value-type="float">
            <text:p>919 395,7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00002:876</text:p>
          </table:table-cell>
          <table:table-cell table:style-name="ce15" office:value-type="float" office:value="1221399.86" calcext:value-type="float">
            <text:p>1 221 399,8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10088:2039</text:p>
          </table:table-cell>
          <table:table-cell table:style-name="ce15" office:value-type="float" office:value="19367384.81" calcext:value-type="float">
            <text:p>19 367 384,8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30002:461</text:p>
          </table:table-cell>
          <table:table-cell table:style-name="ce15" office:value-type="float" office:value="74447.65" calcext:value-type="float">
            <text:p>74 447,6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00002:882</text:p>
          </table:table-cell>
          <table:table-cell table:style-name="ce15" office:value-type="float" office:value="834979.23" calcext:value-type="float">
            <text:p>834 979,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00002:881</text:p>
          </table:table-cell>
          <table:table-cell table:style-name="ce15" office:value-type="float" office:value="721792.27" calcext:value-type="float">
            <text:p>721 792,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100002:880</text:p>
          </table:table-cell>
          <table:table-cell table:style-name="ce15" office:value-type="float" office:value="719076.76" calcext:value-type="float">
            <text:p>719 076,7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00002:878</text:p>
          </table:table-cell>
          <table:table-cell table:style-name="ce15" office:value-type="float" office:value="828474.61" calcext:value-type="float">
            <text:p>828 474,6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00002:877</text:p>
          </table:table-cell>
          <table:table-cell table:style-name="ce15" office:value-type="float" office:value="1222946.95" calcext:value-type="float">
            <text:p>1 222 946,9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2:000000:6929</text:p>
          </table:table-cell>
          <table:table-cell table:style-name="ce15" office:value-type="float" office:value="110928.19" calcext:value-type="float">
            <text:p>110 928,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40736:637</text:p>
          </table:table-cell>
          <table:table-cell table:style-name="ce15" office:value-type="float" office:value="1411837.11" calcext:value-type="float">
            <text:p>1 411 837,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430:725</text:p>
          </table:table-cell>
          <table:table-cell table:style-name="ce15" office:value-type="float" office:value="1460692.31" calcext:value-type="float">
            <text:p>1 460 692,3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4.02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3004:738</text:p>
          </table:table-cell>
          <table:table-cell table:style-name="ce15" office:value-type="float" office:value="1300081.73" calcext:value-type="float">
            <text:p>1 300 081,7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13" office:value-type="string" calcext:value-type="string">
            <text:p>03.02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1001:16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1512:8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14:14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20424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5:020437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20424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20436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20424: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20515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9:011418:3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20436:19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20245:2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1127: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20240: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20245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245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20346:16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20423: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20346:5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1103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20245:1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20245: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1127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20245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20245:2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1162:18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20245: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1162:17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1011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945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1126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1127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20346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978:19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1008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1126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1162:17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20245: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0947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1006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1162:18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1006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20246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0944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20245:2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0944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1011:19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20245:2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1104:8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1031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1008:3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20369: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20245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1011: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1009:1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20245: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20369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1126:2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20245:1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1011:6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20245: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0639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00000:450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0606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00000:633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2:000149:22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2:000656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0920:48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00000:623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0707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2:000149:4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0430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00000:53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151:14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00000:53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430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10410:2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526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2:000487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10606:37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10105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2:000149:4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10707:10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00000:450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10539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5:010809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5:010410:4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5:010936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0707:10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5:010618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5:010920:6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2:000656:4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5:010937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5:010938:9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5:010430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2:000151:8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5:010422:1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5:010920:1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10920:6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151:26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5:010410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410:5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5:010422:1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5:010410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2:000128:9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2:000128:15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2:000073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2:000083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128:1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2:000128:126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2:000128:17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2:000128:8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2:000128:7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2:000001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2:000128:26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2:000128:17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2:000000:686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2:000128:79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2:000128:7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2:000128:7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2:000000:69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2:000073: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2:000000:596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2:000000:60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2:000073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9:011417:10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9:011417:9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9:011417:27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2:010603:58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2:010603:57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5:020502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9:011418:4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5:020510:2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1:011701:53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5:020502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5:020504:5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5:020429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5:020439:1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5:020504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24:000000:357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5:020502: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5:020450: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9:011417:8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1:011701:53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5:020450:6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2:010313:20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9:011418:27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9:011418:27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5:020446:3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9:011417: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2:010568: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24:000000:243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9:011418:4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5:020429: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5:020524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5:020504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5:020439:13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9:011418:13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5:020450: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5:020450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5:020450:3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9:011417:4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5:020439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5:020502:16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9:011418:26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9:011417: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0:133003:7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9:011418:1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24:010331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303:363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302:287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9:011418:27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0:013005:14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0:002003:52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5:020524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5:020510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9:011417:4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5:020504: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5:020502: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5:020524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9:010403:89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5:020425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5:020450:7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5:020523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5:020425: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9:011209: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24:010331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7:020062: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5:010938:9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5:020216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5:020210:8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5:011006: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5:010951:6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5:020204: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5:020232:7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5:020203: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5:011006:43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5:020410:4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5:010938:9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5:020204:4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5:020204:16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5:020201:20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5:011006:69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5:020410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5:020210:8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5:011009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5:010951:6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5:020202:18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5:020344: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5:011005:6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5:020410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5:011006:8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5:011009:3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5:010951:6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5:011005:38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5:020202:19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5:020210:3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5:020202:18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5:020204: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5:020410: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5:020204: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5:020210:9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5:020344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5:010951:5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5:011005:39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5:011205:17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5:011205:4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5:020202:5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5:011005:4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5:020202:19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5:020344: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5:020410:20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5:020210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5:020340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5:011005:18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5:011006:42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5:020410:8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5:020204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5:011005: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5:010952:52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5:020410:5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5:011005:1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5:011005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5:011202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5:020232:8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5:011009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5:011006:2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5:011006:10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5:010952:133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5:020202:18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5:020201:20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5:020204:4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5:020302: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5:011005:1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5:011205:17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5:011005:39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5:020202:18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5:011005:38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5:011005:12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5:020204:1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5:020201:20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5:020410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5:011006:68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5:020344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5:011009:5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5:011005:37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5:011006:26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5:011005:37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5:020202:18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5:020410: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5:011005:39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5:020201:20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5:010952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5:020202:5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5:011009:36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5:020202: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5:020201: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5:010952:5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5:020344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5:020202:5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5:011006:1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5:011205:17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5:020338:22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5:011005:18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5:011005:1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5:020204: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5:020410: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5:010952:5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5:020410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5:011006:42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5:010951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5:020210:8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5:011005:4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5:020204: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5:020340: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5:020410: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5:020204:4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5:020204:4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5:011005:2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5:011004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5:010951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5:020410:8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5:010951:18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5:011009:5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5:020346: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5:020410:21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5:011009:36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5:011005:2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5:011006:69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5:011003:1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5:010951:18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5:011005:9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5:010952:5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5:020204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5:011005:12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5:020410: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5:020204: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5:010952:1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5:020204: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5:020202:17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5:020202:6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5:010952: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5:020201:20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5:010952:52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5:011005:18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5:011006:4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5:010952:4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5:020204:4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5:020210:2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2:000604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2:000403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5:010574:8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5:010409: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5:000000:661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5:010626:4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5:010409:4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5:010409:1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5:010626:5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5:010626: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5:010929:12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2:000561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5:010894:4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5:010627: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5:010619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5:010574:2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5:010626:6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5:010626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3:040004:7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5:010626: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5:010611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5:010409:35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5:010611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5:010626:29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5:010413:110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5:010574: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5:010938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5:010929:70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5:010627: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5:010929:12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5:010626:3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5:010938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5:010574:9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5:010574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5:010626:29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5:000000:596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5:010409: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5:010626:28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5:010626:4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5:010938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5:010409:6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5:010929:124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5:010626:3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5:010635:10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5:010636: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5:000000:60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5:010574:8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5:010626:3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5:010929:70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5:010409:5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5:010414:25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5:010611:2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5:010409:5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2:000289: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5:010882:4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2:000514:214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2:000151:22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2:000594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2:000220: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5:010629: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5:000000:627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5:010635:1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5:010574:20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5:010626:3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5:010409:6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5:010938:36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5:000000:54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5:010619:3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5:010938: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5:010626:29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5:010636:3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5:010626:28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5:010938:36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5:010929:125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5:010929:9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2:000287:2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5:010409:6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5:010611: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5:010574:8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5:010626:29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5:010649:1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5:010924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5:010626: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5:010619: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5:010626:5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5:010626: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5:010626:5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5:010409:3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5:010611:2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5:010409:17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5:010409:1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5:010806:1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2:000439:12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5:000000:596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5:010929:7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5:010105:25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5:010611: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5:010611:1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5:010626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5:010574:3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5:010414:1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5:010649:6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5:010574:20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5:000000: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5:010627: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5:010409:4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5:010414:13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5:010611: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5:010626:9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5:010929:2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5:010645:59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5:010611: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5:010626:2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5:010574:20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5:010636:3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5:010929:10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5:010574:9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5:010626:5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5:010574:3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5:010626:28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5:010938: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5:010938:29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5:010574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2:000288: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2:000287:9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2:000517:24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2:000378:2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2:000377: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2:000382: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2:000514:21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2:000514:21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5:010574:8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5:010626:4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5:000000:526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2:000024: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2:000060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2:000016:6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2:000060: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2:000083: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2:000030: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2:000032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2:000024:2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2:000098: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2:000000:679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2:000101: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2:000000:674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2:000000:619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1:060010:75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1:060012:1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1:060012:1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1:060011:22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1:060012:1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060011:2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110067: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1:060011:22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060010:144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000000:1373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060012:1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060011:2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060010:144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2:000145:14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2:000073: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2:000083:3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2:000000:67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2:000073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2:000000:596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2:000000:673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2:000142: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2:000121:1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2:000000:756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1:060010:140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1:060011:2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1:060010:140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1:060010:14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1:000000:369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1:060011:2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2:000060:17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2:000000:350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2:000000:674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2:000000:596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1:130059: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2:000000:600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2:000000:267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2:000000:19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2:000000:689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2:000000:35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1:110151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2:000148:8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2:000000:67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2:000073: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2:000060: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2:000073: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2:000023: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1:060012:12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1:060010:14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1:010086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1:060011:2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1:060010:145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1:060010:141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000000:137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1:010017:4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24:014100:126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24:000000:95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24:014100:71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24:000000:84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24:014100:153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24:014100:77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24:014100:187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24:014100:164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24:000000:305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24:014100:164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24:000000:305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24:014100:164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24:000000:235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24:014100:64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24:000000:8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24:000000:303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24:014100:16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24:014100:158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24:014100:55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24:000000:85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24:014100:93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21:011808:7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22:010635:34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22:010636:80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22:010635:35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22:010634:104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22:011101:50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23:020717:28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22:010642:39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22:010650:53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22:000000:207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22:000000:210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24:010259:24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24:010252:2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23:020103:3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23:020838:14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6:012401:144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23:010921:226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23:020702:27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23:021733:13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24:010853:16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23:020846:23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24:010228:20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24:010813:191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21:012102:46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22:010634:103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22:010635:3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22:010635:35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23:010906:41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22:010634:103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22:010634:104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23:021901:21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23:010501:5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22:010304:13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22:010632:16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22:010635:35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22:010656:34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22:010634:105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19:011222: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24:010813:191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23:021903:49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23:021809:17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24:010238:17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25:010909:7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25:010502:2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25:010911: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22:010656:34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22:010804:1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22:010657:17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22:010634:107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22:010634:109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22:010635:35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22:010647:3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22:010634:105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22:010634:10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24:010242:43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22:010647:34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24:010248:16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23:000000:440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25:010911: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030004:372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030004:371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000000:1377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140258:95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1:030004:371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030003:521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1:030004:378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1:030003:526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1:030002:87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1:030004:372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1:140258:94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1:030004:378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1:000000:1376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1:030007:1600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1:140258:935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22:011201:142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22:011203:167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23:021812:17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22:011203:169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22:011203:168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22:011201:143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22:011203:166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23:021206:18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23:000000:4394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22:000000:2091</text:p>
          </table:table-cell>
          <table:table-cell table:style-name="ce9" office:value-type="string" calcext:value-type="string" table:number-columns-spanned="2" table:number-rows-spanned="1">
            <text:p>06.02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C7C7B5337734BD015B5D53AB64FB456DE147D61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78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.00.0000</text:date>, <text:time style:data-style-name="N2" text:time-value="16:45:53.0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7T07:35:44</meta:creation-date>
    <dc:date>2025-02-07T16:47:53.642000000</dc:date>
    <meta:generator>LibreOffice/6.3.1.2$Windows_X86_64 LibreOffice_project/b79626edf0065ac373bd1df5c28bd630b4424273</meta:generator>
    <meta:editing-duration>PT2M1S</meta:editing-duration>
    <meta:editing-cycles>1</meta:editing-cycles>
    <meta:document-statistic meta:table-count="1" meta:cell-count="28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