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6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3" calcext:value-type="float">
            <text:p>143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911:43</text:p>
          </table:table-cell>
          <table:table-cell table:style-name="ce27" office:value-type="float" office:value="769477.79" calcext:value-type="float">
            <text:p>769 477,7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912:55</text:p>
          </table:table-cell>
          <table:table-cell table:style-name="ce27" office:value-type="float" office:value="815815.23" calcext:value-type="float">
            <text:p>815 815,2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203:126</text:p>
          </table:table-cell>
          <table:table-cell table:style-name="ce27" office:value-type="float" office:value="1065052.82" calcext:value-type="float">
            <text:p>1 065 052,8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203:155</text:p>
          </table:table-cell>
          <table:table-cell table:style-name="ce27" office:value-type="float" office:value="1073694.22" calcext:value-type="float">
            <text:p>1 073 694,2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203:158</text:p>
          </table:table-cell>
          <table:table-cell table:style-name="ce27" office:value-type="float" office:value="964623.17" calcext:value-type="float">
            <text:p>964 623,1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203:159</text:p>
          </table:table-cell>
          <table:table-cell table:style-name="ce27" office:value-type="float" office:value="967141.77" calcext:value-type="float">
            <text:p>967 141,7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203:161</text:p>
          </table:table-cell>
          <table:table-cell table:style-name="ce27" office:value-type="float" office:value="949511.58" calcext:value-type="float">
            <text:p>949 511,5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203:170</text:p>
          </table:table-cell>
          <table:table-cell table:style-name="ce27" office:value-type="float" office:value="977216.16" calcext:value-type="float">
            <text:p>977 216,1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203:214</text:p>
          </table:table-cell>
          <table:table-cell table:style-name="ce27" office:value-type="float" office:value="957067.38" calcext:value-type="float">
            <text:p>957 067,3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203:331</text:p>
          </table:table-cell>
          <table:table-cell table:style-name="ce27" office:value-type="float" office:value="967141.77" calcext:value-type="float">
            <text:p>967 141,7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203:199</text:p>
          </table:table-cell>
          <table:table-cell table:style-name="ce27" office:value-type="float" office:value="683425.61" calcext:value-type="float">
            <text:p>683 425,6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203:216</text:p>
          </table:table-cell>
          <table:table-cell table:style-name="ce27" office:value-type="float" office:value="3042541.38" calcext:value-type="float">
            <text:p>3 042 541,3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203:217</text:p>
          </table:table-cell>
          <table:table-cell table:style-name="ce27" office:value-type="float" office:value="5564684.48" calcext:value-type="float">
            <text:p>5 564 684,4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13:1950</text:p>
          </table:table-cell>
          <table:table-cell table:style-name="ce27" office:value-type="float" office:value="329347.6" calcext:value-type="float">
            <text:p>329 347,6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2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203:115</text:p>
          </table:table-cell>
          <table:table-cell table:style-name="ce27" office:value-type="float" office:value="6608867.85" calcext:value-type="float">
            <text:p>6 608 867,8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2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40036:400</text:p>
          </table:table-cell>
          <table:table-cell table:style-name="ce27" office:value-type="float" office:value="2594192.9" calcext:value-type="float">
            <text:p>2 594 192,9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2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912:42</text:p>
          </table:table-cell>
          <table:table-cell table:style-name="ce27" office:value-type="float" office:value="668535.8" calcext:value-type="float">
            <text:p>668 535,8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912:46</text:p>
          </table:table-cell>
          <table:table-cell table:style-name="ce27" office:value-type="float" office:value="734727.82" calcext:value-type="float">
            <text:p>734 727,8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203:188</text:p>
          </table:table-cell>
          <table:table-cell table:style-name="ce27" office:value-type="float" office:value="1360491.48" calcext:value-type="float">
            <text:p>1 360 491,4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00000:117</text:p>
          </table:table-cell>
          <table:table-cell table:style-name="ce27" office:value-type="float" office:value="440960.28" calcext:value-type="float">
            <text:p>440 960,2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203:105</text:p>
          </table:table-cell>
          <table:table-cell table:style-name="ce27" office:value-type="float" office:value="521999.38" calcext:value-type="float">
            <text:p>521 999,3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912:39</text:p>
          </table:table-cell>
          <table:table-cell table:style-name="ce27" office:value-type="float" office:value="999496.84" calcext:value-type="float">
            <text:p>999 496,8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912:43</text:p>
          </table:table-cell>
          <table:table-cell table:style-name="ce27" office:value-type="float" office:value="779408.56" calcext:value-type="float">
            <text:p>779 408,5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05:531</text:p>
          </table:table-cell>
          <table:table-cell table:style-name="ce27" office:value-type="float" office:value="4031837.43" calcext:value-type="float">
            <text:p>4 031 837,4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203:93</text:p>
          </table:table-cell>
          <table:table-cell table:style-name="ce27" office:value-type="float" office:value="6860393.53" calcext:value-type="float">
            <text:p>6 860 393,5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22405:39</text:p>
          </table:table-cell>
          <table:table-cell table:style-name="ce27" office:value-type="float" office:value="235299.95" calcext:value-type="float">
            <text:p>235 299,9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310:306</text:p>
          </table:table-cell>
          <table:table-cell table:style-name="ce27" office:value-type="float" office:value="203345.26" calcext:value-type="float">
            <text:p>203 345,2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136:119</text:p>
          </table:table-cell>
          <table:table-cell table:style-name="ce27" office:value-type="float" office:value="3000336.82" calcext:value-type="float">
            <text:p>3 000 336,8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50024:64</text:p>
          </table:table-cell>
          <table:table-cell table:style-name="ce27" office:value-type="float" office:value="904905.64" calcext:value-type="float">
            <text:p>904 905,6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912:40</text:p>
          </table:table-cell>
          <table:table-cell table:style-name="ce27" office:value-type="float" office:value="1302324.12" calcext:value-type="float">
            <text:p>1 302 324,1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00000:992</text:p>
          </table:table-cell>
          <table:table-cell table:style-name="ce27" office:value-type="float" office:value="2344309.27" calcext:value-type="float">
            <text:p>2 344 309,2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1203:187</text:p>
          </table:table-cell>
          <table:table-cell table:style-name="ce27" office:value-type="float" office:value="7645461.92" calcext:value-type="float">
            <text:p>7 645 461,9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1203:189</text:p>
          </table:table-cell>
          <table:table-cell table:style-name="ce27" office:value-type="float" office:value="539585.37" calcext:value-type="float">
            <text:p>539 585,3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203:95</text:p>
          </table:table-cell>
          <table:table-cell table:style-name="ce27" office:value-type="float" office:value="7492786.2" calcext:value-type="float">
            <text:p>7 492 786,2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912:44</text:p>
          </table:table-cell>
          <table:table-cell table:style-name="ce27" office:value-type="float" office:value="807539.12" calcext:value-type="float">
            <text:p>807 539,1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912:37</text:p>
          </table:table-cell>
          <table:table-cell table:style-name="ce27" office:value-type="float" office:value="890277.75" calcext:value-type="float">
            <text:p>890 277,7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912:41</text:p>
          </table:table-cell>
          <table:table-cell table:style-name="ce27" office:value-type="float" office:value="787683.79" calcext:value-type="float">
            <text:p>787 683,7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913:113</text:p>
          </table:table-cell>
          <table:table-cell table:style-name="ce27" office:value-type="float" office:value="815815.23" calcext:value-type="float">
            <text:p>815 815,2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370:238</text:p>
          </table:table-cell>
          <table:table-cell table:style-name="ce27" office:value-type="float" office:value="556077.36" calcext:value-type="float">
            <text:p>556 077,3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21:654</text:p>
          </table:table-cell>
          <table:table-cell table:style-name="ce27" office:value-type="float" office:value="322756.96" calcext:value-type="float">
            <text:p>322 756,9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912:47</text:p>
          </table:table-cell>
          <table:table-cell table:style-name="ce27" office:value-type="float" office:value="769477.79" calcext:value-type="float">
            <text:p>769 477,7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203:103</text:p>
          </table:table-cell>
          <table:table-cell table:style-name="ce27" office:value-type="float" office:value="721479.77" calcext:value-type="float">
            <text:p>721 479,7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10018:1084</text:p>
          </table:table-cell>
          <table:table-cell table:style-name="ce27" office:value-type="float" office:value="535174.57" calcext:value-type="float">
            <text:p>535 174,5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37:583</text:p>
          </table:table-cell>
          <table:table-cell table:style-name="ce27" office:value-type="float" office:value="204433" calcext:value-type="float">
            <text:p>204 433,0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203:171</text:p>
          </table:table-cell>
          <table:table-cell table:style-name="ce27" office:value-type="float" office:value="1349372.97" calcext:value-type="float">
            <text:p>1 349 372,9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203:86</text:p>
          </table:table-cell>
          <table:table-cell table:style-name="ce27" office:value-type="float" office:value="915704.46" calcext:value-type="float">
            <text:p>915 704,4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203:91</text:p>
          </table:table-cell>
          <table:table-cell table:style-name="ce27" office:value-type="float" office:value="742368.34" calcext:value-type="float">
            <text:p>742 368,3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00000:121</text:p>
          </table:table-cell>
          <table:table-cell table:style-name="ce27" office:value-type="float" office:value="12347363.4" calcext:value-type="float">
            <text:p>12 347 363,4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912:56</text:p>
          </table:table-cell>
          <table:table-cell table:style-name="ce27" office:value-type="float" office:value="481545.19" calcext:value-type="float">
            <text:p>481 545,1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912:45</text:p>
          </table:table-cell>
          <table:table-cell table:style-name="ce27" office:value-type="float" office:value="690049.51" calcext:value-type="float">
            <text:p>690 049,5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355:611</text:p>
          </table:table-cell>
          <table:table-cell table:style-name="ce27" office:value-type="float" office:value="404613.38" calcext:value-type="float">
            <text:p>404 613,3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216:179</text:p>
          </table:table-cell>
          <table:table-cell table:style-name="ce27" office:value-type="float" office:value="269812.1" calcext:value-type="float">
            <text:p>269 812,1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1203:154</text:p>
          </table:table-cell>
          <table:table-cell table:style-name="ce27" office:value-type="float" office:value="531929.92" calcext:value-type="float">
            <text:p>531 929,9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203:209</text:p>
          </table:table-cell>
          <table:table-cell table:style-name="ce27" office:value-type="float" office:value="254377.13" calcext:value-type="float">
            <text:p>254 377,1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203:85</text:p>
          </table:table-cell>
          <table:table-cell table:style-name="ce27" office:value-type="float" office:value="794732.45" calcext:value-type="float">
            <text:p>794 732,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203:82</text:p>
          </table:table-cell>
          <table:table-cell table:style-name="ce27" office:value-type="float" office:value="1658299.59" calcext:value-type="float">
            <text:p>1 658 299,5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1203:83</text:p>
          </table:table-cell>
          <table:table-cell table:style-name="ce27" office:value-type="float" office:value="672781.65" calcext:value-type="float">
            <text:p>672 781,6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912:57</text:p>
          </table:table-cell>
          <table:table-cell table:style-name="ce27" office:value-type="float" office:value="1355275.4" calcext:value-type="float">
            <text:p>1 355 275,4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204:79</text:p>
          </table:table-cell>
          <table:table-cell table:style-name="ce27" office:value-type="float" office:value="624724.01" calcext:value-type="float">
            <text:p>624 724,0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9:3869</text:p>
          </table:table-cell>
          <table:table-cell table:style-name="ce27" office:value-type="float" office:value="352200" calcext:value-type="float">
            <text:p>352 200,0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203:84</text:p>
          </table:table-cell>
          <table:table-cell table:style-name="ce27" office:value-type="float" office:value="785475.79" calcext:value-type="float">
            <text:p>785 475,7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203:87</text:p>
          </table:table-cell>
          <table:table-cell table:style-name="ce27" office:value-type="float" office:value="888225.04" calcext:value-type="float">
            <text:p>888 225,0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1203:190</text:p>
          </table:table-cell>
          <table:table-cell table:style-name="ce27" office:value-type="float" office:value="513017.54" calcext:value-type="float">
            <text:p>513 017,5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203:186</text:p>
          </table:table-cell>
          <table:table-cell table:style-name="ce27" office:value-type="float" office:value="548630.23" calcext:value-type="float">
            <text:p>548 630,2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141:600</text:p>
          </table:table-cell>
          <table:table-cell table:style-name="ce27" office:value-type="float" office:value="187610.89" calcext:value-type="float">
            <text:p>187 610,8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2301:250</text:p>
          </table:table-cell>
          <table:table-cell table:style-name="ce27" office:value-type="float" office:value="400338.45" calcext:value-type="float">
            <text:p>400 338,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573:61</text:p>
          </table:table-cell>
          <table:table-cell table:style-name="ce27" office:value-type="float" office:value="210531.96" calcext:value-type="float">
            <text:p>210 531,9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210701:2082</text:p>
          </table:table-cell>
          <table:table-cell table:style-name="ce27" office:value-type="float" office:value="9717959.64" calcext:value-type="float">
            <text:p>9 717 959,6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1:2880</text:p>
          </table:table-cell>
          <table:table-cell table:style-name="ce27" office:value-type="float" office:value="613056.16" calcext:value-type="float">
            <text:p>613 056,1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2301:249</text:p>
          </table:table-cell>
          <table:table-cell table:style-name="ce27" office:value-type="float" office:value="1693170.14" calcext:value-type="float">
            <text:p>1 693 170,1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29:317</text:p>
          </table:table-cell>
          <table:table-cell table:style-name="ce27" office:value-type="float" office:value="29756212.73" calcext:value-type="float">
            <text:p>29 756 212,7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800:4279</text:p>
          </table:table-cell>
          <table:table-cell table:style-name="ce27" office:value-type="float" office:value="16592713.42" calcext:value-type="float">
            <text:p>16 592 713,4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202:3517</text:p>
          </table:table-cell>
          <table:table-cell table:style-name="ce27" office:value-type="float" office:value="253438.59" calcext:value-type="float">
            <text:p>253 438,5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202:3516</text:p>
          </table:table-cell>
          <table:table-cell table:style-name="ce27" office:value-type="float" office:value="292824.32" calcext:value-type="float">
            <text:p>292 824,3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136:111</text:p>
          </table:table-cell>
          <table:table-cell table:style-name="ce27" office:value-type="float" office:value="627376.11" calcext:value-type="float">
            <text:p>627 376,1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136:110</text:p>
          </table:table-cell>
          <table:table-cell table:style-name="ce27" office:value-type="float" office:value="631825.59" calcext:value-type="float">
            <text:p>631 825,5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136:114</text:p>
          </table:table-cell>
          <table:table-cell table:style-name="ce27" office:value-type="float" office:value="759846.98" calcext:value-type="float">
            <text:p>759 846,9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3:1879</text:p>
          </table:table-cell>
          <table:table-cell table:style-name="ce27" office:value-type="float" office:value="1582041.33" calcext:value-type="float">
            <text:p>1 582 041,3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136:112</text:p>
          </table:table-cell>
          <table:table-cell table:style-name="ce27" office:value-type="float" office:value="754112.29" calcext:value-type="float">
            <text:p>754 112,2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136:129</text:p>
          </table:table-cell>
          <table:table-cell table:style-name="ce27" office:value-type="float" office:value="474610.77" calcext:value-type="float">
            <text:p>474 610,7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641:256</text:p>
          </table:table-cell>
          <table:table-cell table:style-name="ce27" office:value-type="float" office:value="1254435.33" calcext:value-type="float">
            <text:p>1 254 435,3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136:104</text:p>
          </table:table-cell>
          <table:table-cell table:style-name="ce27" office:value-type="float" office:value="744076.58" calcext:value-type="float">
            <text:p>744 076,5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136:109</text:p>
          </table:table-cell>
          <table:table-cell table:style-name="ce27" office:value-type="float" office:value="624409.8" calcext:value-type="float">
            <text:p>624 409,8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136:108</text:p>
          </table:table-cell>
          <table:table-cell table:style-name="ce27" office:value-type="float" office:value="636275.07" calcext:value-type="float">
            <text:p>636 275,0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136:106</text:p>
          </table:table-cell>
          <table:table-cell table:style-name="ce27" office:value-type="float" office:value="624409.8" calcext:value-type="float">
            <text:p>624 409,8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136:105</text:p>
          </table:table-cell>
          <table:table-cell table:style-name="ce27" office:value-type="float" office:value="726872.49" calcext:value-type="float">
            <text:p>726 872,4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136:113</text:p>
          </table:table-cell>
          <table:table-cell table:style-name="ce27" office:value-type="float" office:value="646657.18" calcext:value-type="float">
            <text:p>646 657,1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136:107</text:p>
          </table:table-cell>
          <table:table-cell table:style-name="ce27" office:value-type="float" office:value="470161.29" calcext:value-type="float">
            <text:p>470 161,2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00000:932</text:p>
          </table:table-cell>
          <table:table-cell table:style-name="ce27" office:value-type="float" office:value="201541.89" calcext:value-type="float">
            <text:p>201 541,8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2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327:70</text:p>
          </table:table-cell>
          <table:table-cell table:style-name="ce27" office:value-type="float" office:value="1678902.27" calcext:value-type="float">
            <text:p>1 678 902,2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334:481</text:p>
          </table:table-cell>
          <table:table-cell table:style-name="ce27" office:value-type="float" office:value="2175678.8" calcext:value-type="float">
            <text:p>2 175 678,8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00000:934</text:p>
          </table:table-cell>
          <table:table-cell table:style-name="ce27" office:value-type="float" office:value="268722.53" calcext:value-type="float">
            <text:p>268 722,5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0334:467</text:p>
          </table:table-cell>
          <table:table-cell table:style-name="ce27" office:value-type="float" office:value="2063987.39" calcext:value-type="float">
            <text:p>2 063 987,3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00000:933</text:p>
          </table:table-cell>
          <table:table-cell table:style-name="ce27" office:value-type="float" office:value="180427.98" calcext:value-type="float">
            <text:p>180 427,9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00000:931</text:p>
          </table:table-cell>
          <table:table-cell table:style-name="ce27" office:value-type="float" office:value="282427.45" calcext:value-type="float">
            <text:p>282 427,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00000:946</text:p>
          </table:table-cell>
          <table:table-cell table:style-name="ce27" office:value-type="float" office:value="259125.29" calcext:value-type="float">
            <text:p>259 125,2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00000:956</text:p>
          </table:table-cell>
          <table:table-cell table:style-name="ce27" office:value-type="float" office:value="268722.53" calcext:value-type="float">
            <text:p>268 722,5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630:514</text:p>
          </table:table-cell>
          <table:table-cell table:style-name="ce27" office:value-type="float" office:value="201541.89" calcext:value-type="float">
            <text:p>201 541,8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327:76</text:p>
          </table:table-cell>
          <table:table-cell table:style-name="ce27" office:value-type="float" office:value="830657.85" calcext:value-type="float">
            <text:p>830 657,8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630:553</text:p>
          </table:table-cell>
          <table:table-cell table:style-name="ce27" office:value-type="float" office:value="1182520.35" calcext:value-type="float">
            <text:p>1 182 520,3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0334:592</text:p>
          </table:table-cell>
          <table:table-cell table:style-name="ce27" office:value-type="float" office:value="995625.07" calcext:value-type="float">
            <text:p>995 625,0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0334:502</text:p>
          </table:table-cell>
          <table:table-cell table:style-name="ce27" office:value-type="float" office:value="987846.75" calcext:value-type="float">
            <text:p>987 846,7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327:75</text:p>
          </table:table-cell>
          <table:table-cell table:style-name="ce27" office:value-type="float" office:value="783371.82" calcext:value-type="float">
            <text:p>783 371,8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0334:666</text:p>
          </table:table-cell>
          <table:table-cell table:style-name="ce27" office:value-type="float" office:value="841429.86" calcext:value-type="float">
            <text:p>841 429,8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334:584</text:p>
          </table:table-cell>
          <table:table-cell table:style-name="ce27" office:value-type="float" office:value="1249539.09" calcext:value-type="float">
            <text:p>1 249 539,0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53:9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53:9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501:26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501:26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911:4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912:5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203:14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203:18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203:16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203:20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203:20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203:17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203:12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203:20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203:13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203:20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203:12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1203:21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203:13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203:20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203:13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203:21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203:18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203:20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203:20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203:20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203:13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203:15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203:13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203:18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203:13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1203:18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1203:12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203:13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203:18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203:20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1203:14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203:18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204:10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204:9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00000:73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56:5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203:17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1203:33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912:16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56:4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204:23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203:34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53:8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203:3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203:33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00000:140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527:11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56:5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35:4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99:20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56:5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20074:24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203:34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1203:34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203:34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203:33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20074:11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203:15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203:35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404:393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88:24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203:34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203:33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203:35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203:34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203:33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203:34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10501:22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355:13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168:2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203:9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1203:34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55:17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12:6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56:5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356:4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203:34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539:9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9:270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1701:134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00000:237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0000:653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0000:603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0:000000:1494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00000:229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00000:224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00000:227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00000:229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312:10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00000:230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10321:76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00000:232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200:24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00000:225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00000:230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00000:227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00000:61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00000:225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00000:225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00000:229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200:24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00000:226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200:24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00000:228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00000:228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00000:228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200:21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00000:226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200:25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00000:225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200:25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00000:232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200:241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1203:11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3:236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3:238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630:50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921:1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00000:939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3:236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630:50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3:236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1630:528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00000:93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630:52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3:238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50037:84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1630:502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3:237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1630:530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3:23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85:44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95:53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191:696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00000:1027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127:101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0810:245</text:p>
          </table:table-cell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1D880D23141098F7167787CD3D9D5F5E1A058B5B</text:p>
          </table:table-cell>
          <table:covered-table-cell table:style-name="ce17"/>
          <table:table-cell table:style-name="ce32"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2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31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.00.0000</text:date>, <text:time style:data-style-name="N2" text:time-value="16:52:05.934686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07:50:47</meta:creation-date>
    <dc:date>2025-07-02T16:54:51.419549600</dc:date>
    <meta:generator>LibreOffice/25.2.4.3$Windows_X86_64 LibreOffice_project/33e196637044ead23f5c3226cde09b47731f7e27</meta:generator>
    <meta:editing-duration>PT2M45S</meta:editing-duration>
    <meta:editing-cycles>1</meta:editing-cycles>
    <meta:document-statistic meta:table-count="1" meta:cell-count="11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