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6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43" calcext:value-type="float">
            <text:p>14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3" calcext:value-type="float">
            <text:p>9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2469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804:33</text:p>
          </table:table-cell>
          <table:table-cell table:style-name="ce28" office:value-type="float" office:value="304743.64" calcext:value-type="float">
            <text:p>304 743,6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2472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71:35</text:p>
          </table:table-cell>
          <table:table-cell table:style-name="ce28" office:value-type="float" office:value="52512.68" calcext:value-type="float">
            <text:p>52 512,6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00000:1047</text:p>
          </table:table-cell>
          <table:table-cell table:style-name="ce28" office:value-type="float" office:value="5863454.9" calcext:value-type="float">
            <text:p>5 863 454,9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00000:2701</text:p>
          </table:table-cell>
          <table:table-cell table:style-name="ce28" office:value-type="float" office:value="193927.5" calcext:value-type="float">
            <text:p>193 927,5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26:41</text:p>
          </table:table-cell>
          <table:table-cell table:style-name="ce28" office:value-type="float" office:value="75211.1" calcext:value-type="float">
            <text:p>75 211,1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248:47</text:p>
          </table:table-cell>
          <table:table-cell table:style-name="ce28" office:value-type="float" office:value="89115.39" calcext:value-type="float">
            <text:p>89 115,3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601:56</text:p>
          </table:table-cell>
          <table:table-cell table:style-name="ce28" office:value-type="float" office:value="477092.07" calcext:value-type="float">
            <text:p>477 092,0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8:010107:725</text:p>
          </table:table-cell>
          <table:table-cell table:style-name="ce28" office:value-type="float" office:value="50644.42" calcext:value-type="float">
            <text:p>50 644,4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1:47</text:p>
          </table:table-cell>
          <table:table-cell table:style-name="ce28" office:value-type="float" office:value="1356205.87" calcext:value-type="float">
            <text:p>1 356 205,8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912:5</text:p>
          </table:table-cell>
          <table:table-cell table:style-name="ce28" office:value-type="float" office:value="1014444.46" calcext:value-type="float">
            <text:p>1 014 444,4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203:1</text:p>
          </table:table-cell>
          <table:table-cell table:style-name="ce28" office:value-type="float" office:value="486642.53" calcext:value-type="float">
            <text:p>486 642,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203:13</text:p>
          </table:table-cell>
          <table:table-cell table:style-name="ce28" office:value-type="float" office:value="333822.49" calcext:value-type="float">
            <text:p>333 822,4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449:124</text:p>
          </table:table-cell>
          <table:table-cell table:style-name="ce28" office:value-type="float" office:value="574281.97" calcext:value-type="float">
            <text:p>574 281,9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12000:1700</text:p>
          </table:table-cell>
          <table:table-cell table:style-name="ce28" office:value-type="float" office:value="501333.06" calcext:value-type="float">
            <text:p>501 333,0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603:2058</text:p>
          </table:table-cell>
          <table:table-cell table:style-name="ce28" office:value-type="float" office:value="63271.3" calcext:value-type="float">
            <text:p>63 271,3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22006:30</text:p>
          </table:table-cell>
          <table:table-cell table:style-name="ce28" office:value-type="float" office:value="232311.29" calcext:value-type="float">
            <text:p>232 311,2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12:34</text:p>
          </table:table-cell>
          <table:table-cell table:style-name="ce28" office:value-type="float" office:value="585551.02" calcext:value-type="float">
            <text:p>585 551,0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603:2060</text:p>
          </table:table-cell>
          <table:table-cell table:style-name="ce28" office:value-type="float" office:value="63270.28" calcext:value-type="float">
            <text:p>63 270,2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203:4</text:p>
          </table:table-cell>
          <table:table-cell table:style-name="ce28" office:value-type="float" office:value="446567.5" calcext:value-type="float">
            <text:p>446 567,5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203:59</text:p>
          </table:table-cell>
          <table:table-cell table:style-name="ce28" office:value-type="float" office:value="872060.74" calcext:value-type="float">
            <text:p>872 060,7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203:12</text:p>
          </table:table-cell>
          <table:table-cell table:style-name="ce28" office:value-type="float" office:value="90483.74" calcext:value-type="float">
            <text:p>90 483,7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203:14</text:p>
          </table:table-cell>
          <table:table-cell table:style-name="ce28" office:value-type="float" office:value="255075.83" calcext:value-type="float">
            <text:p>255 075,8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203:70</text:p>
          </table:table-cell>
          <table:table-cell table:style-name="ce28" office:value-type="float" office:value="508651.12" calcext:value-type="float">
            <text:p>508 651,1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203:166</text:p>
          </table:table-cell>
          <table:table-cell table:style-name="ce28" office:value-type="float" office:value="551810.55" calcext:value-type="float">
            <text:p>551 810,5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203:65</text:p>
          </table:table-cell>
          <table:table-cell table:style-name="ce28" office:value-type="float" office:value="345535.58" calcext:value-type="float">
            <text:p>345 535,5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912:9</text:p>
          </table:table-cell>
          <table:table-cell table:style-name="ce28" office:value-type="float" office:value="627258.8" calcext:value-type="float">
            <text:p>627 258,8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203:30</text:p>
          </table:table-cell>
          <table:table-cell table:style-name="ce28" office:value-type="float" office:value="1230704.53" calcext:value-type="float">
            <text:p>1 230 704,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203:43</text:p>
          </table:table-cell>
          <table:table-cell table:style-name="ce28" office:value-type="float" office:value="505100.08" calcext:value-type="float">
            <text:p>505 100,0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203:7</text:p>
          </table:table-cell>
          <table:table-cell table:style-name="ce28" office:value-type="float" office:value="530809.17" calcext:value-type="float">
            <text:p>530 809,1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39:226</text:p>
          </table:table-cell>
          <table:table-cell table:style-name="ce28" office:value-type="float" office:value="125659.29" calcext:value-type="float">
            <text:p>125 659,2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112:6</text:p>
          </table:table-cell>
          <table:table-cell table:style-name="ce28" office:value-type="float" office:value="231546.76" calcext:value-type="float">
            <text:p>231 546,7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505:443</text:p>
          </table:table-cell>
          <table:table-cell table:style-name="ce28" office:value-type="float" office:value="138820.45" calcext:value-type="float">
            <text:p>138 820,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1:395</text:p>
          </table:table-cell>
          <table:table-cell table:style-name="ce28" office:value-type="float" office:value="131872.32" calcext:value-type="float">
            <text:p>131 872,3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603:2061</text:p>
          </table:table-cell>
          <table:table-cell table:style-name="ce28" office:value-type="float" office:value="63271.64" calcext:value-type="float">
            <text:p>63 271,6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29:183</text:p>
          </table:table-cell>
          <table:table-cell table:style-name="ce28" office:value-type="float" office:value="16188512.09" calcext:value-type="float">
            <text:p>16 188 512,0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00711:44</text:p>
          </table:table-cell>
          <table:table-cell table:style-name="ce28" office:value-type="float" office:value="70286.03" calcext:value-type="float">
            <text:p>70 286,0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49:20</text:p>
          </table:table-cell>
          <table:table-cell table:style-name="ce28" office:value-type="float" office:value="332145.5" calcext:value-type="float">
            <text:p>332 145,5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9005:2470</text:p>
          </table:table-cell>
          <table:table-cell table:style-name="ce28" office:value-type="float" office:value="208520.73" calcext:value-type="float">
            <text:p>208 520,7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203:29</text:p>
          </table:table-cell>
          <table:table-cell table:style-name="ce28" office:value-type="float" office:value="447702.4" calcext:value-type="float">
            <text:p>447 702,4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203:42</text:p>
          </table:table-cell>
          <table:table-cell table:style-name="ce28" office:value-type="float" office:value="459021.26" calcext:value-type="float">
            <text:p>459 021,2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72:473</text:p>
          </table:table-cell>
          <table:table-cell table:style-name="ce28" office:value-type="float" office:value="19940.09" calcext:value-type="float">
            <text:p>19 940,0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032516:171</text:p>
          </table:table-cell>
          <table:table-cell table:style-name="ce28" office:value-type="float" office:value="648201.71" calcext:value-type="float">
            <text:p>648 201,7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912:33</text:p>
          </table:table-cell>
          <table:table-cell table:style-name="ce28" office:value-type="float" office:value="1231972.24" calcext:value-type="float">
            <text:p>1 231 972,2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203:19</text:p>
          </table:table-cell>
          <table:table-cell table:style-name="ce28" office:value-type="float" office:value="611160.96" calcext:value-type="float">
            <text:p>611 160,9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203:2</text:p>
          </table:table-cell>
          <table:table-cell table:style-name="ce28" office:value-type="float" office:value="279230.62" calcext:value-type="float">
            <text:p>279 230,6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203:333</text:p>
          </table:table-cell>
          <table:table-cell table:style-name="ce28" office:value-type="float" office:value="637275.62" calcext:value-type="float">
            <text:p>637 275,6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4:2284</text:p>
          </table:table-cell>
          <table:table-cell table:style-name="ce28" office:value-type="float" office:value="6568471.11" calcext:value-type="float">
            <text:p>6 568 471,1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912:7</text:p>
          </table:table-cell>
          <table:table-cell table:style-name="ce28" office:value-type="float" office:value="498419.38" calcext:value-type="float">
            <text:p>498 419,3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12:171</text:p>
          </table:table-cell>
          <table:table-cell table:style-name="ce28" office:value-type="float" office:value="644545.77" calcext:value-type="float">
            <text:p>644 545,7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203:24</text:p>
          </table:table-cell>
          <table:table-cell table:style-name="ce28" office:value-type="float" office:value="274399.27" calcext:value-type="float">
            <text:p>274 399,2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203:23</text:p>
          </table:table-cell>
          <table:table-cell table:style-name="ce28" office:value-type="float" office:value="536337.32" calcext:value-type="float">
            <text:p>536 337,3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203:72</text:p>
          </table:table-cell>
          <table:table-cell table:style-name="ce28" office:value-type="float" office:value="632529.89" calcext:value-type="float">
            <text:p>632 529,8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912:10</text:p>
          </table:table-cell>
          <table:table-cell table:style-name="ce28" office:value-type="float" office:value="567224.55" calcext:value-type="float">
            <text:p>567 224,5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203:8</text:p>
          </table:table-cell>
          <table:table-cell table:style-name="ce28" office:value-type="float" office:value="370776.45" calcext:value-type="float">
            <text:p>370 776,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912:170</text:p>
          </table:table-cell>
          <table:table-cell table:style-name="ce28" office:value-type="float" office:value="606245.52" calcext:value-type="float">
            <text:p>606 245,5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011647:189</text:p>
          </table:table-cell>
          <table:table-cell table:style-name="ce28" office:value-type="float" office:value="292951.56" calcext:value-type="float">
            <text:p>292 951,5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203:79</text:p>
          </table:table-cell>
          <table:table-cell table:style-name="ce28" office:value-type="float" office:value="742630.64" calcext:value-type="float">
            <text:p>742 630,6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00000:98</text:p>
          </table:table-cell>
          <table:table-cell table:style-name="ce28" office:value-type="float" office:value="7540205.39" calcext:value-type="float">
            <text:p>7 540 205,3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912:17</text:p>
          </table:table-cell>
          <table:table-cell table:style-name="ce28" office:value-type="float" office:value="747418.95" calcext:value-type="float">
            <text:p>747 418,9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203:54</text:p>
          </table:table-cell>
          <table:table-cell table:style-name="ce28" office:value-type="float" office:value="211647.45" calcext:value-type="float">
            <text:p>211 647,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912:12</text:p>
          </table:table-cell>
          <table:table-cell table:style-name="ce28" office:value-type="float" office:value="676447.7" calcext:value-type="float">
            <text:p>676 447,7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203:26</text:p>
          </table:table-cell>
          <table:table-cell table:style-name="ce28" office:value-type="float" office:value="440060.14" calcext:value-type="float">
            <text:p>440 060,1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203:81</text:p>
          </table:table-cell>
          <table:table-cell table:style-name="ce28" office:value-type="float" office:value="1463427.23" calcext:value-type="float">
            <text:p>1 463 427,2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912:14</text:p>
          </table:table-cell>
          <table:table-cell table:style-name="ce28" office:value-type="float" office:value="718840.41" calcext:value-type="float">
            <text:p>718 840,4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203:50</text:p>
          </table:table-cell>
          <table:table-cell table:style-name="ce28" office:value-type="float" office:value="297946.11" calcext:value-type="float">
            <text:p>297 946,1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203:10</text:p>
          </table:table-cell>
          <table:table-cell table:style-name="ce28" office:value-type="float" office:value="905737.91" calcext:value-type="float">
            <text:p>905 737,9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603:2059</text:p>
          </table:table-cell>
          <table:table-cell table:style-name="ce28" office:value-type="float" office:value="63270.97" calcext:value-type="float">
            <text:p>63 270,9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32:126</text:p>
          </table:table-cell>
          <table:table-cell table:style-name="ce28" office:value-type="float" office:value="387978.61" calcext:value-type="float">
            <text:p>387 978,6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005:88</text:p>
          </table:table-cell>
          <table:table-cell table:style-name="ce28" office:value-type="float" office:value="125164.97" calcext:value-type="float">
            <text:p>125 164,9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912:35</text:p>
          </table:table-cell>
          <table:table-cell table:style-name="ce28" office:value-type="float" office:value="398931.12" calcext:value-type="float">
            <text:p>398 931,1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203:44</text:p>
          </table:table-cell>
          <table:table-cell table:style-name="ce28" office:value-type="float" office:value="253336.94" calcext:value-type="float">
            <text:p>253 336,9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912:1</text:p>
          </table:table-cell>
          <table:table-cell table:style-name="ce28" office:value-type="float" office:value="1092338.79" calcext:value-type="float">
            <text:p>1 092 338,7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912:18</text:p>
          </table:table-cell>
          <table:table-cell table:style-name="ce28" office:value-type="float" office:value="840998.51" calcext:value-type="float">
            <text:p>840 998,5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912:3</text:p>
          </table:table-cell>
          <table:table-cell table:style-name="ce28" office:value-type="float" office:value="448225.44" calcext:value-type="float">
            <text:p>448 225,4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203:58</text:p>
          </table:table-cell>
          <table:table-cell table:style-name="ce28" office:value-type="float" office:value="852058.18" calcext:value-type="float">
            <text:p>852 058,1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50:1460</text:p>
          </table:table-cell>
          <table:table-cell table:style-name="ce28" office:value-type="float" office:value="59202.46" calcext:value-type="float">
            <text:p>59 202,4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603:2057</text:p>
          </table:table-cell>
          <table:table-cell table:style-name="ce28" office:value-type="float" office:value="63271.98" calcext:value-type="float">
            <text:p>63 271,9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9005:2471</text:p>
          </table:table-cell>
          <table:table-cell table:style-name="ce28" office:value-type="float" office:value="208552.72" calcext:value-type="float">
            <text:p>208 552,7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912:21</text:p>
          </table:table-cell>
          <table:table-cell table:style-name="ce28" office:value-type="float" office:value="1218373.04" calcext:value-type="float">
            <text:p>1 218 373,0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2255:286</text:p>
          </table:table-cell>
          <table:table-cell table:style-name="ce28" office:value-type="float" office:value="361188.34" calcext:value-type="float">
            <text:p>361 188,3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12000:1690</text:p>
          </table:table-cell>
          <table:table-cell table:style-name="ce28" office:value-type="float" office:value="685182.58" calcext:value-type="float">
            <text:p>685 182,5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37:21</text:p>
          </table:table-cell>
          <table:table-cell table:style-name="ce28" office:value-type="float" office:value="250899.24" calcext:value-type="float">
            <text:p>250 899,2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912:4</text:p>
          </table:table-cell>
          <table:table-cell table:style-name="ce28" office:value-type="float" office:value="629509.91" calcext:value-type="float">
            <text:p>629 509,9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912:6</text:p>
          </table:table-cell>
          <table:table-cell table:style-name="ce28" office:value-type="float" office:value="661207.68" calcext:value-type="float">
            <text:p>661 207,6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912:58</text:p>
          </table:table-cell>
          <table:table-cell table:style-name="ce28" office:value-type="float" office:value="559276.16" calcext:value-type="float">
            <text:p>559 276,1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203:51</text:p>
          </table:table-cell>
          <table:table-cell table:style-name="ce28" office:value-type="float" office:value="758300.48" calcext:value-type="float">
            <text:p>758 300,4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203:64</text:p>
          </table:table-cell>
          <table:table-cell table:style-name="ce28" office:value-type="float" office:value="1340094.78" calcext:value-type="float">
            <text:p>1 340 094,7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0507:337</text:p>
          </table:table-cell>
          <table:table-cell table:style-name="ce28" office:value-type="float" office:value="17067.2" calcext:value-type="float">
            <text:p>17 067,2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203:15</text:p>
          </table:table-cell>
          <table:table-cell table:style-name="ce28" office:value-type="float" office:value="269279.61" calcext:value-type="float">
            <text:p>269 279,6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937:114</text:p>
          </table:table-cell>
          <table:table-cell table:style-name="ce28" office:value-type="float" office:value="3961882.49" calcext:value-type="float">
            <text:p>3 961 882,4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10603:2056</text:p>
          </table:table-cell>
          <table:table-cell table:style-name="ce28" office:value-type="float" office:value="63269.93" calcext:value-type="float">
            <text:p>63 269,9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912:2</text:p>
          </table:table-cell>
          <table:table-cell table:style-name="ce28" office:value-type="float" office:value="777569.96" calcext:value-type="float">
            <text:p>777 569,9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1203:163</text:p>
          </table:table-cell>
          <table:table-cell table:style-name="ce28" office:value-type="float" office:value="88892.01" calcext:value-type="float">
            <text:p>88 892,0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1203:74</text:p>
          </table:table-cell>
          <table:table-cell table:style-name="ce28" office:value-type="float" office:value="458819.96" calcext:value-type="float">
            <text:p>458 819,9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1203:11</text:p>
          </table:table-cell>
          <table:table-cell table:style-name="ce28" office:value-type="float" office:value="358915.1" calcext:value-type="float">
            <text:p>358 915,1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12:8</text:p>
          </table:table-cell>
          <table:table-cell table:style-name="ce28" office:value-type="float" office:value="514027.65" calcext:value-type="float">
            <text:p>514 027,6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10501:529</text:p>
          </table:table-cell>
          <table:table-cell table:style-name="ce28" office:value-type="float" office:value="244184.88" calcext:value-type="float">
            <text:p>244 184,8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0507:336</text:p>
          </table:table-cell>
          <table:table-cell table:style-name="ce28" office:value-type="float" office:value="43912.03" calcext:value-type="float">
            <text:p>43 912,0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1203:77</text:p>
          </table:table-cell>
          <table:table-cell table:style-name="ce28" office:value-type="float" office:value="437238.3" calcext:value-type="float">
            <text:p>437 238,3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912:11</text:p>
          </table:table-cell>
          <table:table-cell table:style-name="ce28" office:value-type="float" office:value="741245.3" calcext:value-type="float">
            <text:p>741 245,3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912:36</text:p>
          </table:table-cell>
          <table:table-cell table:style-name="ce28" office:value-type="float" office:value="624680.25" calcext:value-type="float">
            <text:p>624 680,2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1203:33</text:p>
          </table:table-cell>
          <table:table-cell table:style-name="ce28" office:value-type="float" office:value="167216.31" calcext:value-type="float">
            <text:p>167 216,3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203:25</text:p>
          </table:table-cell>
          <table:table-cell table:style-name="ce28" office:value-type="float" office:value="524149.41" calcext:value-type="float">
            <text:p>524 149,4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12:32</text:p>
          </table:table-cell>
          <table:table-cell table:style-name="ce28" office:value-type="float" office:value="635056.6" calcext:value-type="float">
            <text:p>635 056,6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912:19</text:p>
          </table:table-cell>
          <table:table-cell table:style-name="ce28" office:value-type="float" office:value="670048.11" calcext:value-type="float">
            <text:p>670 048,1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1203:57</text:p>
          </table:table-cell>
          <table:table-cell table:style-name="ce28" office:value-type="float" office:value="831337.75" calcext:value-type="float">
            <text:p>831 337,7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1203:16</text:p>
          </table:table-cell>
          <table:table-cell table:style-name="ce28" office:value-type="float" office:value="597558.05" calcext:value-type="float">
            <text:p>597 558,0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1203:68</text:p>
          </table:table-cell>
          <table:table-cell table:style-name="ce28" office:value-type="float" office:value="348707.33" calcext:value-type="float">
            <text:p>348 707,3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1203:31</text:p>
          </table:table-cell>
          <table:table-cell table:style-name="ce28" office:value-type="float" office:value="303240.04" calcext:value-type="float">
            <text:p>303 240,0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1203:18</text:p>
          </table:table-cell>
          <table:table-cell table:style-name="ce28" office:value-type="float" office:value="402738.16" calcext:value-type="float">
            <text:p>402 738,1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00000:3437</text:p>
          </table:table-cell>
          <table:table-cell table:style-name="ce28" office:value-type="float" office:value="3078575.07" calcext:value-type="float">
            <text:p>3 078 575,0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1:396</text:p>
          </table:table-cell>
          <table:table-cell table:style-name="ce28" office:value-type="float" office:value="114579.16" calcext:value-type="float">
            <text:p>114 579,1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1203:53</text:p>
          </table:table-cell>
          <table:table-cell table:style-name="ce28" office:value-type="float" office:value="359278.45" calcext:value-type="float">
            <text:p>359 278,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4:86</text:p>
          </table:table-cell>
          <table:table-cell table:style-name="ce28" office:value-type="float" office:value="665595.37" calcext:value-type="float">
            <text:p>665 595,3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56:102</text:p>
          </table:table-cell>
          <table:table-cell table:style-name="ce28" office:value-type="float" office:value="123070.79" calcext:value-type="float">
            <text:p>123 070,7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077:1327</text:p>
          </table:table-cell>
          <table:table-cell table:style-name="ce28" office:value-type="float" office:value="3154674.36" calcext:value-type="float">
            <text:p>3 154 674,3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435:163</text:p>
          </table:table-cell>
          <table:table-cell table:style-name="ce28" office:value-type="float" office:value="686465.14" calcext:value-type="float">
            <text:p>686 465,1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20074:241</text:p>
          </table:table-cell>
          <table:table-cell table:style-name="ce28" office:value-type="float" office:value="729204.72" calcext:value-type="float">
            <text:p>729 204,7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40743:11</text:p>
          </table:table-cell>
          <table:table-cell table:style-name="ce28" office:value-type="float" office:value="156854.41" calcext:value-type="float">
            <text:p>156 854,4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527:269</text:p>
          </table:table-cell>
          <table:table-cell table:style-name="ce28" office:value-type="float" office:value="993655.04" calcext:value-type="float">
            <text:p>993 655,0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102:964</text:p>
          </table:table-cell>
          <table:table-cell table:style-name="ce28" office:value-type="float" office:value="330172.87" calcext:value-type="float">
            <text:p>330 172,8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1009:35</text:p>
          </table:table-cell>
          <table:table-cell table:style-name="ce28" office:value-type="float" office:value="192383.99" calcext:value-type="float">
            <text:p>192 383,9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404:4209</text:p>
          </table:table-cell>
          <table:table-cell table:style-name="ce28" office:value-type="float" office:value="70231.22" calcext:value-type="float">
            <text:p>70 231,2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028:16</text:p>
          </table:table-cell>
          <table:table-cell table:style-name="ce28" office:value-type="float" office:value="903996.59" calcext:value-type="float">
            <text:p>903 996,5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006:53</text:p>
          </table:table-cell>
          <table:table-cell table:style-name="ce28" office:value-type="float" office:value="290269.49" calcext:value-type="float">
            <text:p>290 269,4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39:2381</text:p>
          </table:table-cell>
          <table:table-cell table:style-name="ce28" office:value-type="float" office:value="54911.43" calcext:value-type="float">
            <text:p>54 911,4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608:619</text:p>
          </table:table-cell>
          <table:table-cell table:style-name="ce28" office:value-type="float" office:value="175666.26" calcext:value-type="float">
            <text:p>175 666,2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143:9</text:p>
          </table:table-cell>
          <table:table-cell table:style-name="ce28" office:value-type="float" office:value="149315.49" calcext:value-type="float">
            <text:p>149 315,4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168:141</text:p>
          </table:table-cell>
          <table:table-cell table:style-name="ce28" office:value-type="float" office:value="673566.13" calcext:value-type="float">
            <text:p>673 566,1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56:10</text:p>
          </table:table-cell>
          <table:table-cell table:style-name="ce28" office:value-type="float" office:value="115211.15" calcext:value-type="float">
            <text:p>115 211,1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555:181</text:p>
          </table:table-cell>
          <table:table-cell table:style-name="ce28" office:value-type="float" office:value="1015660.86" calcext:value-type="float">
            <text:p>1 015 660,8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46:89</text:p>
          </table:table-cell>
          <table:table-cell table:style-name="ce28" office:value-type="float" office:value="162442.3" calcext:value-type="float">
            <text:p>162 442,3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20074:242</text:p>
          </table:table-cell>
          <table:table-cell table:style-name="ce28" office:value-type="float" office:value="585617.21" calcext:value-type="float">
            <text:p>585 617,2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1006:108</text:p>
          </table:table-cell>
          <table:table-cell table:style-name="ce28" office:value-type="float" office:value="118961.66" calcext:value-type="float">
            <text:p>118 961,6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1006:453</text:p>
          </table:table-cell>
          <table:table-cell table:style-name="ce28" office:value-type="float" office:value="127722.35" calcext:value-type="float">
            <text:p>127 722,3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3:3295</text:p>
          </table:table-cell>
          <table:table-cell table:style-name="ce28" office:value-type="float" office:value="186578.9" calcext:value-type="float">
            <text:p>186 578,9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1168:140</text:p>
          </table:table-cell>
          <table:table-cell table:style-name="ce28" office:value-type="float" office:value="1063517.46" calcext:value-type="float">
            <text:p>1 063 517,4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077:1326</text:p>
          </table:table-cell>
          <table:table-cell table:style-name="ce28" office:value-type="float" office:value="3154674.36" calcext:value-type="float">
            <text:p>3 154 674,3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9:3870</text:p>
          </table:table-cell>
          <table:table-cell table:style-name="ce28" office:value-type="float" office:value="80458.39" calcext:value-type="float">
            <text:p>80 458,3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00000:65</text:p>
          </table:table-cell>
          <table:table-cell table:style-name="ce28" office:value-type="float" office:value="17853840" calcext:value-type="float">
            <text:p>17 853 840,0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0334:260</text:p>
          </table:table-cell>
          <table:table-cell table:style-name="ce28" office:value-type="float" office:value="558618.54" calcext:value-type="float">
            <text:p>558 618,5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73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773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0:783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0:773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0:781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0:786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649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787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0:783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0:765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00:774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00:773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00:785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00:778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00:771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00:784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00:772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90103:8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00:777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00:786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723:1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00:784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0:780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00:787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00:768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0:81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101:71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1004:3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400:163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603:20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53:11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163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32520:2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702:76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601:112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20700:4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602:8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601:100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56:16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204:17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400:76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400:149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004:11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400:166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2:2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400:57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032520:1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601:108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400:155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1200:60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49:1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10701:207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32515: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312:49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518:27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20152:272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601:2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53:11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3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152:272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400:72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319:6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3:20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0408:16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027:1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0408:17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0402:8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0407:12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0408:17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55: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0402:1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70040:7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0408:17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0408:4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0408:2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88:23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00000:201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0410:4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0407:11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0402:3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0408: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0407:12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0407:11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0407:11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0408:2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009:2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242:2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10000: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0104:7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334:24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334:24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334:25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c61ddab0627341899061846963bced71b268c5b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32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 style:data-style-name="N2" text:time-value="12:35:13.42215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03:29:32</meta:creation-date>
    <dc:date>2025-07-03T12:36:15.689423100</dc:date>
    <meta:generator>LibreOffice/25.2.4.3$Windows_X86_64 LibreOffice_project/33e196637044ead23f5c3226cde09b47731f7e27</meta:generator>
    <meta:editing-duration>PT1M2S</meta:editing-duration>
    <meta:editing-cycles>1</meta:editing-cycles>
    <meta:document-statistic meta:table-count="1" meta:cell-count="11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