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6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2.07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62:264</text:p>
          </table:table-cell>
          <table:table-cell table:style-name="ce27" office:value-type="float" office:value="284300.38" calcext:value-type="float">
            <text:p>284 300,3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11003:19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11003:37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11003:36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50896234C09F47477216E222501AA84D5E3750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.00.0000</text:date>, <text:time style:data-style-name="N2" text:time-value="10:54:09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2T01:51:44</meta:creation-date>
    <dc:date>2025-07-02T10:55:18.070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