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4.34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96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260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3.07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23" calcext:value-type="float">
            <text:p>2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212" calcext:value-type="float">
            <text:p>21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0000:4657</text:p>
          </table:table-cell>
          <table:table-cell table:style-name="ce27" office:value-type="float" office:value="1630256.39" calcext:value-type="float">
            <text:p>1 630 256,3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2:021202:553</text:p>
          </table:table-cell>
          <table:table-cell table:style-name="ce27" office:value-type="float" office:value="361031.19" calcext:value-type="float">
            <text:p>361 031,1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21:010402:351</text:p>
          </table:table-cell>
          <table:table-cell table:style-name="ce27" office:value-type="float" office:value="908697.79" calcext:value-type="float">
            <text:p>908 697,7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3:020007:308</text:p>
          </table:table-cell>
          <table:table-cell table:style-name="ce27" office:value-type="float" office:value="259830.08" calcext:value-type="float">
            <text:p>259 830,0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1:011701:903</text:p>
          </table:table-cell>
          <table:table-cell table:style-name="ce27" office:value-type="float" office:value="1365279.89" calcext:value-type="float">
            <text:p>1 365 279,8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3:011648:68</text:p>
          </table:table-cell>
          <table:table-cell table:style-name="ce27" office:value-type="float" office:value="183419.88" calcext:value-type="float">
            <text:p>183 419,8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09005:2468</text:p>
          </table:table-cell>
          <table:table-cell table:style-name="ce27" office:value-type="float" office:value="503434.95" calcext:value-type="float">
            <text:p>503 434,9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013002:5950</text:p>
          </table:table-cell>
          <table:table-cell table:style-name="ce27" office:value-type="float" office:value="1467239" calcext:value-type="float">
            <text:p>1 467 239,0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10246:849</text:p>
          </table:table-cell>
          <table:table-cell table:style-name="ce27" office:value-type="float" office:value="1753226.23" calcext:value-type="float">
            <text:p>1 753 226,2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4:010928:173</text:p>
          </table:table-cell>
          <table:table-cell table:style-name="ce27" office:value-type="float" office:value="681795.88" calcext:value-type="float">
            <text:p>681 795,8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8:010117:159</text:p>
          </table:table-cell>
          <table:table-cell table:style-name="ce27" office:value-type="float" office:value="469179.65" calcext:value-type="float">
            <text:p>469 179,6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8:020202:948</text:p>
          </table:table-cell>
          <table:table-cell table:style-name="ce27" office:value-type="float" office:value="959584.21" calcext:value-type="float">
            <text:p>959 584,2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4:010393:261</text:p>
          </table:table-cell>
          <table:table-cell table:style-name="ce27" office:value-type="float" office:value="4768461.14" calcext:value-type="float">
            <text:p>4 768 461,1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4:010849:230</text:p>
          </table:table-cell>
          <table:table-cell table:style-name="ce27" office:value-type="float" office:value="719608.1" calcext:value-type="float">
            <text:p>719 608,1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1:010799:614</text:p>
          </table:table-cell>
          <table:table-cell table:style-name="ce27" office:value-type="float" office:value="5573679.46" calcext:value-type="float">
            <text:p>5 573 679,4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1:010727:594</text:p>
          </table:table-cell>
          <table:table-cell table:style-name="ce27" office:value-type="float" office:value="1618370.44" calcext:value-type="float">
            <text:p>1 618 370,4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6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71:842</text:p>
          </table:table-cell>
          <table:table-cell table:style-name="ce27" office:value-type="float" office:value="4362646.64" calcext:value-type="float">
            <text:p>4 362 646,6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155:535</text:p>
          </table:table-cell>
          <table:table-cell table:style-name="ce27" office:value-type="float" office:value="2868273.29" calcext:value-type="float">
            <text:p>2 868 273,2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3:190811:75</text:p>
          </table:table-cell>
          <table:table-cell table:style-name="ce27" office:value-type="float" office:value="192239.63" calcext:value-type="float">
            <text:p>192 239,6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2:010313:144</text:p>
          </table:table-cell>
          <table:table-cell table:style-name="ce27" office:value-type="float" office:value="951868.7" calcext:value-type="float">
            <text:p>951 868,7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7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5:010503:82</text:p>
          </table:table-cell>
          <table:table-cell table:style-name="ce27" office:value-type="float" office:value="1799834.07" calcext:value-type="float">
            <text:p>1 799 834,0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5:010503:86</text:p>
          </table:table-cell>
          <table:table-cell table:style-name="ce27" office:value-type="float" office:value="869810.67" calcext:value-type="float">
            <text:p>869 810,6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503:85</text:p>
          </table:table-cell>
          <table:table-cell table:style-name="ce27" office:value-type="float" office:value="859869.98" calcext:value-type="float">
            <text:p>859 869,9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10.06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00000:212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00000:231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00000:234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9:000000:235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00000:235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9:000000:235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9:000000:235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9:000000:235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9:000000:235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9:000000:235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00000:235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9:000000:235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9:000000:235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9:000000:236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00000:236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9:000000:270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9:000000:271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9:000000:273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9:000000:273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9:000000:273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9:000000:273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9:000000:273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00000:273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00000:274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9:000000:274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9:000000:274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9:000000:274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9:000000:274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9:000000:274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9:000000:274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9:000000:275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9:000000:275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9:000000:275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00000:275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9:000000:275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00000:275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00000:275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9:000000:275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00000:276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9:000000:276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9:000000:276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9:000000:276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9:000000:276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9:000000:276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00000:276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9:000000:277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9:000000:277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9:000000:277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9:000000:277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9:000000:277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00000:277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00000:277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9:000000:277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9:000000:277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00000:278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9:000000:278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9:000000:278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00000:278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9:000000:278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9:000000:279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9:000000:279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9:000000:294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9:000000:296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9:010956:17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9:010956:9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9:010956:9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20427:78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00000:236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00000:236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6:000000:262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6:000000:262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6:000000:263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6:000000:263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26:000000:263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6:011700:41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11700:62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6:011700:63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2:000000:812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2:010603:122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013013:660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2:010554:5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50002:34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2:010539:10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5:011355:13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4:011509:14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4:011509:25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11509:25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4:011509:15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4:000000:195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4:011509:25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4:011509:11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4:011509:14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4:000000:105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4:011509:15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4:011509:25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8:012802:23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4:000000:203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4:000000:105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4:011509:25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4:011509:24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4:011509:24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4:000000:203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4:011509:24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4:011509:24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4:011509:24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4:011655:7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4:011509:25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4:011509:24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4:011509:24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4:011509:14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4:011509:25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4:011509:15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4:011509:14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4:011509:25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4:011509:24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4:000000:105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2:000104:6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00000:509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20020:76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00000:831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00000:510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00000:510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00000:831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424:226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5:000000:184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26:030300:88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2:000539:3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6:000000:73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8:012802:21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24:000000:114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4:000000:114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24:000000:114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4:000000:113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20015:38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20015:38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00000:509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00000:821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20020:71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10:131032:20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5:020415:6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26:011700:22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254:85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7:010803:26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26:030800:38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15:011356:5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4:010863:7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50005:19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00000:510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20015:38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20020:71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00000:510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00000:422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00000:510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00000:510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00000:509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8:012802:21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26:011700:60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5:010573:17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8:012801:38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24:000000:170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24:000000:114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24:000000:170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6:000000:478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21:011102:119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1:011102:119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21:011102:119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4:000000:337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2:000104:5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2:000104:6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4:000000:399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4:000000:399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4:011634:29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4:000000:367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30053:15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2:000104:5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2:000104:6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2:000000:781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4:000000:340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4:011634:29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20004:83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2:000104:5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4:000000:414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20004:82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20004:83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9:000000:60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9:000000:60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8:010102:76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23:010703:51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2:000459:342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6:030101:427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26:030101:427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26:030101:424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6:030300:160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4:000000:353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4:000000:355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5:010546:5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6:000000:350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20409:210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5:010605:8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9:000000:99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4:000000:348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4:000000:347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4:000000:3495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24:000000:347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4:000000:349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425:80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9:000000:2754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10425:810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5:010413:71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9:000000:234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4:000000:4147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4:000000:4138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6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D71ED9D95C24E1C2BBE94921C9D433E9E359BAC4</text:p>
          </table:table-cell>
          <table:covered-table-cell table:style-name="ce31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3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.00.0000</text:date>, <text:time style:data-style-name="N2" text:time-value="17:30:55.9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7-02T08:29:43</meta:creation-date>
    <dc:date>2025-07-02T17:33:18.763000000</dc:date>
    <meta:generator>LibreOffice/6.3.1.2$Windows_X86_64 LibreOffice_project/b79626edf0065ac373bd1df5c28bd630b4424273</meta:generator>
    <meta:editing-duration>PT2M25S</meta:editing-duration>
    <meta:editing-cycles>1</meta:editing-cycles>
    <meta:document-statistic meta:table-count="1" meta:cell-count="9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