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025/ОКС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0.02.2025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6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3" office:value-type="float" office:value="49" calcext:value-type="float">
            <text:p>49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3" office:value-type="float" office:value="419" calcext:value-type="float">
            <text:p>419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9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2:000595:1259</text:p>
          </table:table-cell>
          <table:table-cell table:style-name="ce28" office:value-type="float" office:value="199648.12" calcext:value-type="float">
            <text:p>199 648,1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2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90033:123</text:p>
          </table:table-cell>
          <table:table-cell table:style-name="ce28" office:value-type="float" office:value="10089399.26" calcext:value-type="float">
            <text:p>10 089 399,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2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026:156</text:p>
          </table:table-cell>
          <table:table-cell table:style-name="ce28" office:value-type="float" office:value="36135784.89" calcext:value-type="float">
            <text:p>36 135 784,8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013001:2808</text:p>
          </table:table-cell>
          <table:table-cell table:style-name="ce28" office:value-type="float" office:value="1898614.54" calcext:value-type="float">
            <text:p>1 898 614,5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130026:158</text:p>
          </table:table-cell>
          <table:table-cell table:style-name="ce28" office:value-type="float" office:value="13113551.67" calcext:value-type="float">
            <text:p>13 113 551,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81008:22</text:p>
          </table:table-cell>
          <table:table-cell table:style-name="ce28" office:value-type="float" office:value="487118.8" calcext:value-type="float">
            <text:p>487 118,8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9:011308:237</text:p>
          </table:table-cell>
          <table:table-cell table:style-name="ce28" office:value-type="float" office:value="1139539.53" calcext:value-type="float">
            <text:p>1 139 539,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5:010506:294</text:p>
          </table:table-cell>
          <table:table-cell table:style-name="ce28" office:value-type="float" office:value="1137582.77" calcext:value-type="float">
            <text:p>1 137 582,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09005:2404</text:p>
          </table:table-cell>
          <table:table-cell table:style-name="ce28" office:value-type="float" office:value="1651255.18" calcext:value-type="float">
            <text:p>1 651 255,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5:010417:189</text:p>
          </table:table-cell>
          <table:table-cell table:style-name="ce28" office:value-type="float" office:value="7357111.53" calcext:value-type="float">
            <text:p>7 357 111,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9:020112:265</text:p>
          </table:table-cell>
          <table:table-cell table:style-name="ce28" office:value-type="float" office:value="879040.38" calcext:value-type="float">
            <text:p>879 040,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90033:124</text:p>
          </table:table-cell>
          <table:table-cell table:style-name="ce28" office:value-type="float" office:value="9784615.19" calcext:value-type="float">
            <text:p>9 784 615,1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3:021903:495</text:p>
          </table:table-cell>
          <table:table-cell table:style-name="ce28" office:value-type="float" office:value="474153.5" calcext:value-type="float">
            <text:p>474 153,5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130026:157</text:p>
          </table:table-cell>
          <table:table-cell table:style-name="ce28" office:value-type="float" office:value="28810146.92" calcext:value-type="float">
            <text:p>28 810 146,9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130026:155</text:p>
          </table:table-cell>
          <table:table-cell table:style-name="ce28" office:value-type="float" office:value="161610911.67" calcext:value-type="float">
            <text:p>161 610 911,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5:010915:202</text:p>
          </table:table-cell>
          <table:table-cell table:style-name="ce28" office:value-type="float" office:value="389464" calcext:value-type="float">
            <text:p>389 464,0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83001:329</text:p>
          </table:table-cell>
          <table:table-cell table:style-name="ce28" office:value-type="float" office:value="906368.62" calcext:value-type="float">
            <text:p>906 368,6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130063:946</text:p>
          </table:table-cell>
          <table:table-cell table:style-name="ce28" office:value-type="float" office:value="354082.06" calcext:value-type="float">
            <text:p>354 082,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30007:1768</text:p>
          </table:table-cell>
          <table:table-cell table:style-name="ce28" office:value-type="float" office:value="365398" calcext:value-type="float">
            <text:p>365 398,0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7:040051:317</text:p>
          </table:table-cell>
          <table:table-cell table:style-name="ce28" office:value-type="float" office:value="2730925.49" calcext:value-type="float">
            <text:p>2 730 925,4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2:000000:8194</text:p>
          </table:table-cell>
          <table:table-cell table:style-name="ce28" office:value-type="float" office:value="2313723.13" calcext:value-type="float">
            <text:p>2 313 723,1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2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090033:125</text:p>
          </table:table-cell>
          <table:table-cell table:style-name="ce28" office:value-type="float" office:value="6936915.81" calcext:value-type="float">
            <text:p>6 936 915,8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4:010876:966</text:p>
          </table:table-cell>
          <table:table-cell table:style-name="ce28" office:value-type="float" office:value="616253.37" calcext:value-type="float">
            <text:p>616 253,3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2:000132:358</text:p>
          </table:table-cell>
          <table:table-cell table:style-name="ce28" office:value-type="float" office:value="774130.48" calcext:value-type="float">
            <text:p>774 130,4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090033:126</text:p>
          </table:table-cell>
          <table:table-cell table:style-name="ce28" office:value-type="float" office:value="4447143.35" calcext:value-type="float">
            <text:p>4 447 143,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2:000408:488</text:p>
          </table:table-cell>
          <table:table-cell table:style-name="ce28" office:value-type="float" office:value="3020533.65" calcext:value-type="float">
            <text:p>3 020 533,6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1:010925:216</text:p>
          </table:table-cell>
          <table:table-cell table:style-name="ce28" office:value-type="float" office:value="322019.53" calcext:value-type="float">
            <text:p>322 019,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8:012101:1059</text:p>
          </table:table-cell>
          <table:table-cell table:style-name="ce28" office:value-type="float" office:value="880797.81" calcext:value-type="float">
            <text:p>880 797,8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7:011166:316</text:p>
          </table:table-cell>
          <table:table-cell table:style-name="ce28" office:value-type="float" office:value="285550.82" calcext:value-type="float">
            <text:p>285 550,8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7:011166:321</text:p>
          </table:table-cell>
          <table:table-cell table:style-name="ce28" office:value-type="float" office:value="670905.8" calcext:value-type="float">
            <text:p>670 905,8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3:071843:148</text:p>
          </table:table-cell>
          <table:table-cell table:style-name="ce28" office:value-type="float" office:value="148920.68" calcext:value-type="float">
            <text:p>148 920,6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2:000424:330</text:p>
          </table:table-cell>
          <table:table-cell table:style-name="ce28" office:value-type="float" office:value="1435927.82" calcext:value-type="float">
            <text:p>1 435 927,8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7:011166:320</text:p>
          </table:table-cell>
          <table:table-cell table:style-name="ce28" office:value-type="float" office:value="357631.61" calcext:value-type="float">
            <text:p>357 631,6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7:011166:319</text:p>
          </table:table-cell>
          <table:table-cell table:style-name="ce28" office:value-type="float" office:value="363176.28" calcext:value-type="float">
            <text:p>363 176,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3:071834:157</text:p>
          </table:table-cell>
          <table:table-cell table:style-name="ce28" office:value-type="float" office:value="298361.24" calcext:value-type="float">
            <text:p>298 361,2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7:011166:322</text:p>
          </table:table-cell>
          <table:table-cell table:style-name="ce28" office:value-type="float" office:value="404761.35" calcext:value-type="float">
            <text:p>404 761,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0:031001:207</text:p>
          </table:table-cell>
          <table:table-cell table:style-name="ce28" office:value-type="float" office:value="1514818.47" calcext:value-type="float">
            <text:p>1 514 818,4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3:071813:147</text:p>
          </table:table-cell>
          <table:table-cell table:style-name="ce28" office:value-type="float" office:value="263177.61" calcext:value-type="float">
            <text:p>263 177,6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0708:140</text:p>
          </table:table-cell>
          <table:table-cell table:style-name="ce28" office:value-type="float" office:value="1178730.77" calcext:value-type="float">
            <text:p>1 178 730,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7:011166:323</text:p>
          </table:table-cell>
          <table:table-cell table:style-name="ce28" office:value-type="float" office:value="340997.58" calcext:value-type="float">
            <text:p>340 997,5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3:071831:163</text:p>
          </table:table-cell>
          <table:table-cell table:style-name="ce28" office:value-type="float" office:value="338845.52" calcext:value-type="float">
            <text:p>338 845,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3:071843:149</text:p>
          </table:table-cell>
          <table:table-cell table:style-name="ce28" office:value-type="float" office:value="148920.68" calcext:value-type="float">
            <text:p>148 920,6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7:011166:317</text:p>
          </table:table-cell>
          <table:table-cell table:style-name="ce28" office:value-type="float" office:value="329908.23" calcext:value-type="float">
            <text:p>329 908,2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5:010131:187</text:p>
          </table:table-cell>
          <table:table-cell table:style-name="ce28" office:value-type="float" office:value="526127.4" calcext:value-type="float">
            <text:p>526 127,4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3:071825:151</text:p>
          </table:table-cell>
          <table:table-cell table:style-name="ce28" office:value-type="float" office:value="340434.67" calcext:value-type="float">
            <text:p>340 434,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3:053107:115</text:p>
          </table:table-cell>
          <table:table-cell table:style-name="ce28" office:value-type="float" office:value="180979.44" calcext:value-type="float">
            <text:p>180 979,4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7:011166:318</text:p>
          </table:table-cell>
          <table:table-cell table:style-name="ce28" office:value-type="float" office:value="1250324.45" calcext:value-type="float">
            <text:p>1 250 324,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000000:13565</text:p>
          </table:table-cell>
          <table:table-cell table:style-name="ce28" office:value-type="float" office:value="657772.87" calcext:value-type="float">
            <text:p>657 772,8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7:011166:315</text:p>
          </table:table-cell>
          <table:table-cell table:style-name="ce28" office:value-type="float" office:value="462980.45" calcext:value-type="float">
            <text:p>462 980,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9" office:value-type="string" calcext:value-type="string">
            <text:p>03.02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9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130026: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130026:1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026: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130026:2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130026: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130026: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130026:3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130026: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130026:4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130026:1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130026: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130026:1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130026: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130026: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130026:2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130026: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00000:13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00000:133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00000:135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11300:2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11300:2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11300:2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11300:3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11300:41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11300:4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11300:4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11300:4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11300:41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11300:4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11300:41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11300:4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11300:4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11300:4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11300:46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11300:46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11300:46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11300:4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6:011300:48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00000:122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00000:122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6:000000:12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6:030600:22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0600:2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30600:23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30600:2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6:030600:24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6:030600:24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30600:2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6:030600:24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6:030600:25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30600:2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30600:25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6:030600:25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6:030600:25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6:030600:34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30600:37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30600:37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6:030600:3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30600:37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30600:37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6:030600:38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30600:4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30600:41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6:030600:4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6:030600:4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6:030600:4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6:030600:42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6:030600:42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6:030600:44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6:030600:44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6:030600:44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6:030600:4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6:030600:44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6:030600:44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6:030600:44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6:030600:45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6:030800:4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6:030800:7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6:030800:22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6:030800:2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6:030800:2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6:030800:3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6:030800:34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6:030800:3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6:030800:35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6:030800:35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6:030800:36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6:030800:36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6:030800:36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30800:36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6:030800:36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6:030800:37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6:030800:37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6:030800:37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6:030800:37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6:030800:37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6:030800:37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6:030800:38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6:030800:39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6:030800:40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6:030800:40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6:030800:40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6:030800:4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6:030800:40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6:030800:40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6:030800:41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6:030800:41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6:030800:4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6:030800:41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6:030800:4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6:030800:4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6:030800:42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6:030800:4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6:030800:42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6:030800:4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6:030800:4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6:030800:43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6:030800:43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6:030800:44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6:030800:44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6:030800:48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6:030800:5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6:030800:71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0:121017:2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2:000123:16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2:000128:96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2:000128:36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6:030600:1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6:030800:3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6:030800:49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0:061003:5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2:000124:20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2:010603:20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020410:38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3:010907: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2:000000:578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130082:17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9:000000:15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2:000330:20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0:013013:649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000000:1344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020408:396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2:000514:7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130082:18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2:000128:37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7:000000:11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6:011300:13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6:030800:39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1:000000:246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5:000000:24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5:000000:26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4:011515:83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16:000000:20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4:030387:4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020408:330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020001:6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7:010503:1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13:071827:15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130237:58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000000:21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10:002004:84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010232:79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0:013004:216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130085:77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020527:1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00000:1345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0:013013:64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4:010526:9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0:013002:53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4:011401:17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0:013015:10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0:051001:3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5:010831:6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020439:138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0:013001:268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0:013001:26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000000:1359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000000:1340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000000:1349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4:011633:80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1:000000:1357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000000:135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1:020800:40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1:000000:1340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000000:1354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0:101001:270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1:000000:134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000000:1340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4:000000:415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000000:1348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1:000000:1356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1:000000:134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1:000000:1339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1:000000:1348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1:000000:134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7:020060:21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6:011404:448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0:000000:73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10:000000:73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6:011404:448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7:010002:160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0:000000:731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1:010232:8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7:020060:21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6:011404:446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0:000000:731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0:000000:73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10:000000:73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10:000000:73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9:010703:53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1:010232:83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10:000000:73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7:010002:160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010232:83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10:000000:731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7:010009:153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1:010232:8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7:010009:15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6:011404:448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1:010232:81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1:010232:80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1:010232:78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1:010232:8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1:010232:8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1:010232:80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1:010232:81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1:010232:79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1:010232:8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1:010232:8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1:010232:80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1:010232:78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1:010232:83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1:010232:80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010232:78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010232:78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010232:78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010232:8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1:010232:80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1:010232:80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010232:81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1:010232:82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1:010232:8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010232:78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010232:80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10232:83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010232:81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010232:80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010232:8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010232:78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010232:81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010232:79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010232:78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010232:80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010232:79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010232:85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010232:86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010232:88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10:000000:73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10:000000:73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1:010232:84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1:010232:84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1:010232:88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1:010232:93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1:010232:94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1:010232:91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130239:85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130239:86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010232:92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130239:85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030605:53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010232:92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010232:93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130239:87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010232:85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1:010232:85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010232:84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010232:85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1:010232:90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010232:90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010232:90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010232:90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1:010232:91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1:010232:9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1:010232:88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1:010232:88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1:010232:84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1:010232:84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010232:83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10:000000:732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010232:90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010232:89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010232:89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1:010232:84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10:000000:73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1:010232:90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1:010232:9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1:130239:86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1:130239:87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1:130239:87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1:010232:92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1:010232:9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1:010232:9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1:010232:92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25:000000:10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1:010232:89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1:010232:90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10:000000:731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1:010232:86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1:010232:88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1:010232:87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10:000000:732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1:010232:87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1:010232:85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1:010232:8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10:000000:731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1:010232:85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1:010232:85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1:010232:86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1:130239:85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1:010232:94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1:010232:9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1:130239:86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1:010232:92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1:010232:9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1:010232:93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1:010232:93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1:010232:93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1:130239:86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1:010232:87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10:000000:732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1:010232:84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1:010232:87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1:010232:88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10:000000:733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10:000000:73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10:000000:733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10:000000:733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10:000000:73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1:010232:89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1:010232:91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1:010232:9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1:010232:9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1:010232:91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1:010232:89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1:010232:89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1:010232:89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1:130239:86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1:020800:405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1:010232:90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1:010232:87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1:010232:87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1:010232:89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10:000000:733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1:010232:88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1:010232:93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1:130239:86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1:010232:93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1:130239:86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1:010232:94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1:130239:85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1:010232:93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1:130239:85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1:010232:92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23:020703:4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1:010232:91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1:130085:10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1:020800:404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1:130239:86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1:130239:86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1:010232:94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1:130239:8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1:130239:86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1:010232:85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1:010232:85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10:000000:731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1:010232:86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1:010232:85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5:020421:1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1:010232:90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1:010232:91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1:010232:90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1:010232:91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10:000000:732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1:010232:84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1:010232:88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1:010232:87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1:010232:84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1:010232:87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10:000000:732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10:000000:733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1:010232:87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2:000122:27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1:010232:86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1:010232:88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1:010232:89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1:010232:84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1:010232:86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1:010232:86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1:010232:87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14:010439:12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1:130239:87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1:010232:82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1:010232:82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1:010232:82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1:010232:8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1:010232:821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1:010232:826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1:010232:822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1:010232:819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1:010096:718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1:010232:825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1:010232:820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25:000000:2464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4"/>
          <table:table-cell table:style-name="ce12" office:value-type="string" calcext:value-type="string" table:number-columns-spanned="2" table:number-rows-spanned="1">
            <text:p>B39DD86252D597860D50916EEC1BE12494721877</text:p>
          </table:table-cell>
          <table:covered-table-cell table:style-name="ce3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9">
          <table:table-cell table:style-name="ce10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2"/>
          <table:table-cell table:style-name="ce30"/>
          <table:table-cell table:style-name="ce1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0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2:56:04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0T01:03:23</meta:creation-date>
    <dc:date>2025-02-10T12:57:49.466000000</dc:date>
    <meta:generator>LibreOffice/6.3.1.2$Windows_X86_64 LibreOffice_project/b79626edf0065ac373bd1df5c28bd630b4424273</meta:generator>
    <meta:editing-duration>PT38M54S</meta:editing-duration>
    <meta:editing-cycles>4</meta:editing-cycles>
    <meta:document-statistic meta:table-count="1" meta:cell-count="19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