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16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5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2" calcext:value-type="float">
            <text:p>72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80" calcext:value-type="float">
            <text:p>380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4652</text:p>
          </table:table-cell>
          <table:table-cell table:style-name="ce28" office:value-type="float" office:value="16977.14" calcext:value-type="float">
            <text:p>16 977,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521</text:p>
          </table:table-cell>
          <table:table-cell table:style-name="ce28" office:value-type="float" office:value="23626.1" calcext:value-type="float">
            <text:p>23 626,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215:48</text:p>
          </table:table-cell>
          <table:table-cell table:style-name="ce28" office:value-type="float" office:value="66509.81" calcext:value-type="float">
            <text:p>66 509,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509:107</text:p>
          </table:table-cell>
          <table:table-cell table:style-name="ce28" office:value-type="float" office:value="1013404.38" calcext:value-type="float">
            <text:p>1 013 404,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521</text:p>
          </table:table-cell>
          <table:table-cell table:style-name="ce28" office:value-type="float" office:value="1013645.03" calcext:value-type="float">
            <text:p>1 013 645,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20017:25</text:p>
          </table:table-cell>
          <table:table-cell table:style-name="ce28" office:value-type="float" office:value="71828.79" calcext:value-type="float">
            <text:p>71 828,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64:82</text:p>
          </table:table-cell>
          <table:table-cell table:style-name="ce28" office:value-type="float" office:value="274562.13" calcext:value-type="float">
            <text:p>274 562,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101:57</text:p>
          </table:table-cell>
          <table:table-cell table:style-name="ce28" office:value-type="float" office:value="242833.44" calcext:value-type="float">
            <text:p>242 833,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448:348</text:p>
          </table:table-cell>
          <table:table-cell table:style-name="ce28" office:value-type="float" office:value="73217.62" calcext:value-type="float">
            <text:p>73 217,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00000:3441</text:p>
          </table:table-cell>
          <table:table-cell table:style-name="ce28" office:value-type="float" office:value="6137541.29" calcext:value-type="float">
            <text:p>6 137 541,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133:3</text:p>
          </table:table-cell>
          <table:table-cell table:style-name="ce28" office:value-type="float" office:value="958564.09" calcext:value-type="float">
            <text:p>958 564,0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65:161</text:p>
          </table:table-cell>
          <table:table-cell table:style-name="ce28" office:value-type="float" office:value="524769.16" calcext:value-type="float">
            <text:p>524 769,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0012:54</text:p>
          </table:table-cell>
          <table:table-cell table:style-name="ce28" office:value-type="float" office:value="116014.07" calcext:value-type="float">
            <text:p>116 014,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2055</text:p>
          </table:table-cell>
          <table:table-cell table:style-name="ce28" office:value-type="float" office:value="63269.58" calcext:value-type="float">
            <text:p>63 269,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603:2054</text:p>
          </table:table-cell>
          <table:table-cell table:style-name="ce28" office:value-type="float" office:value="63270.62" calcext:value-type="float">
            <text:p>63 270,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23:29</text:p>
          </table:table-cell>
          <table:table-cell table:style-name="ce28" office:value-type="float" office:value="94482.13" calcext:value-type="float">
            <text:p>94 482,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50:1268</text:p>
          </table:table-cell>
          <table:table-cell table:style-name="ce28" office:value-type="float" office:value="54375.18" calcext:value-type="float">
            <text:p>54 375,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3932</text:p>
          </table:table-cell>
          <table:table-cell table:style-name="ce28" office:value-type="float" office:value="78314.31" calcext:value-type="float">
            <text:p>78 314,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5:87</text:p>
          </table:table-cell>
          <table:table-cell table:style-name="ce28" office:value-type="float" office:value="578140.68" calcext:value-type="float">
            <text:p>578 140,6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242:29</text:p>
          </table:table-cell>
          <table:table-cell table:style-name="ce28" office:value-type="float" office:value="695485.31" calcext:value-type="float">
            <text:p>695 485,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00000:3442</text:p>
          </table:table-cell>
          <table:table-cell table:style-name="ce28" office:value-type="float" office:value="15276773.39" calcext:value-type="float">
            <text:p>15 276 773,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44:331</text:p>
          </table:table-cell>
          <table:table-cell table:style-name="ce28" office:value-type="float" office:value="1139049.97" calcext:value-type="float">
            <text:p>1 139 049,9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31:25</text:p>
          </table:table-cell>
          <table:table-cell table:style-name="ce28" office:value-type="float" office:value="187814.65" calcext:value-type="float">
            <text:p>187 814,6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96:44</text:p>
          </table:table-cell>
          <table:table-cell table:style-name="ce28" office:value-type="float" office:value="701463.5" calcext:value-type="float">
            <text:p>701 463,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702:678</text:p>
          </table:table-cell>
          <table:table-cell table:style-name="ce28" office:value-type="float" office:value="3023871.55" calcext:value-type="float">
            <text:p>3 023 871,5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750:1267</text:p>
          </table:table-cell>
          <table:table-cell table:style-name="ce28" office:value-type="float" office:value="53377.22" calcext:value-type="float">
            <text:p>53 377,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1228:162</text:p>
          </table:table-cell>
          <table:table-cell table:style-name="ce28" office:value-type="float" office:value="108272.76" calcext:value-type="float">
            <text:p>108 272,7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0603:127</text:p>
          </table:table-cell>
          <table:table-cell table:style-name="ce28" office:value-type="float" office:value="2412861.9" calcext:value-type="float">
            <text:p>2 412 861,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547:214</text:p>
          </table:table-cell>
          <table:table-cell table:style-name="ce28" office:value-type="float" office:value="2214101.98" calcext:value-type="float">
            <text:p>2 214 101,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48</text:p>
          </table:table-cell>
          <table:table-cell table:style-name="ce28" office:value-type="float" office:value="543280.43" calcext:value-type="float">
            <text:p>543 280,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604:32</text:p>
          </table:table-cell>
          <table:table-cell table:style-name="ce28" office:value-type="float" office:value="409757.38" calcext:value-type="float">
            <text:p>409 757,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429:3</text:p>
          </table:table-cell>
          <table:table-cell table:style-name="ce28" office:value-type="float" office:value="280859.4" calcext:value-type="float">
            <text:p>280 859,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839:5</text:p>
          </table:table-cell>
          <table:table-cell table:style-name="ce28" office:value-type="float" office:value="951987.74" calcext:value-type="float">
            <text:p>951 987,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15:3</text:p>
          </table:table-cell>
          <table:table-cell table:style-name="ce28" office:value-type="float" office:value="1008008.46" calcext:value-type="float">
            <text:p>1 008 008,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0901:9</text:p>
          </table:table-cell>
          <table:table-cell table:style-name="ce28" office:value-type="float" office:value="187005.4" calcext:value-type="float">
            <text:p>187 005,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002:21</text:p>
          </table:table-cell>
          <table:table-cell table:style-name="ce28" office:value-type="float" office:value="331923.33" calcext:value-type="float">
            <text:p>331 923,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839:18</text:p>
          </table:table-cell>
          <table:table-cell table:style-name="ce28" office:value-type="float" office:value="956270.53" calcext:value-type="float">
            <text:p>956 270,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39:19</text:p>
          </table:table-cell>
          <table:table-cell table:style-name="ce28" office:value-type="float" office:value="761121.35" calcext:value-type="float">
            <text:p>761 121,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840:16</text:p>
          </table:table-cell>
          <table:table-cell table:style-name="ce28" office:value-type="float" office:value="900535.67" calcext:value-type="float">
            <text:p>900 535,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0901:6</text:p>
          </table:table-cell>
          <table:table-cell table:style-name="ce28" office:value-type="float" office:value="123489.83" calcext:value-type="float">
            <text:p>123 489,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56:166</text:p>
          </table:table-cell>
          <table:table-cell table:style-name="ce28" office:value-type="float" office:value="142015.42" calcext:value-type="float">
            <text:p>142 015,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0901:10</text:p>
          </table:table-cell>
          <table:table-cell table:style-name="ce28" office:value-type="float" office:value="187003.45" calcext:value-type="float">
            <text:p>187 003,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4:87</text:p>
          </table:table-cell>
          <table:table-cell table:style-name="ce28" office:value-type="float" office:value="747528.78" calcext:value-type="float">
            <text:p>747 528,7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841:23</text:p>
          </table:table-cell>
          <table:table-cell table:style-name="ce28" office:value-type="float" office:value="346517.06" calcext:value-type="float">
            <text:p>346 517,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104:176</text:p>
          </table:table-cell>
          <table:table-cell table:style-name="ce28" office:value-type="float" office:value="4371220.96" calcext:value-type="float">
            <text:p>4 371 220,9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104:175</text:p>
          </table:table-cell>
          <table:table-cell table:style-name="ce28" office:value-type="float" office:value="3034929.53" calcext:value-type="float">
            <text:p>3 034 929,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8:152</text:p>
          </table:table-cell>
          <table:table-cell table:style-name="ce28" office:value-type="float" office:value="5848784.08" calcext:value-type="float">
            <text:p>5 848 784,0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020:1021</text:p>
          </table:table-cell>
          <table:table-cell table:style-name="ce28" office:value-type="float" office:value="5498579.37" calcext:value-type="float">
            <text:p>5 498 579,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539:176</text:p>
          </table:table-cell>
          <table:table-cell table:style-name="ce28" office:value-type="float" office:value="843414.7" calcext:value-type="float">
            <text:p>843 414,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51:226</text:p>
          </table:table-cell>
          <table:table-cell table:style-name="ce28" office:value-type="float" office:value="86507.06" calcext:value-type="float">
            <text:p>86 507,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573:174</text:p>
          </table:table-cell>
          <table:table-cell table:style-name="ce28" office:value-type="float" office:value="1232801.35" calcext:value-type="float">
            <text:p>1 232 801,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104:177</text:p>
          </table:table-cell>
          <table:table-cell table:style-name="ce28" office:value-type="float" office:value="75780.57" calcext:value-type="float">
            <text:p>75 780,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8:154</text:p>
          </table:table-cell>
          <table:table-cell table:style-name="ce28" office:value-type="float" office:value="997762.13" calcext:value-type="float">
            <text:p>997 762,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45:46</text:p>
          </table:table-cell>
          <table:table-cell table:style-name="ce28" office:value-type="float" office:value="2803721.02" calcext:value-type="float">
            <text:p>2 803 721,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539:177</text:p>
          </table:table-cell>
          <table:table-cell table:style-name="ce28" office:value-type="float" office:value="875301.58" calcext:value-type="float">
            <text:p>875 301,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00000:14187</text:p>
          </table:table-cell>
          <table:table-cell table:style-name="ce28" office:value-type="float" office:value="1394761.73" calcext:value-type="float">
            <text:p>1 394 761,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4186</text:p>
          </table:table-cell>
          <table:table-cell table:style-name="ce28" office:value-type="float" office:value="27235086.83" calcext:value-type="float">
            <text:p>27 235 086,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020:1019</text:p>
          </table:table-cell>
          <table:table-cell table:style-name="ce28" office:value-type="float" office:value="14966132.94" calcext:value-type="float">
            <text:p>14 966 132,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50023:269</text:p>
          </table:table-cell>
          <table:table-cell table:style-name="ce28" office:value-type="float" office:value="710856.28" calcext:value-type="float">
            <text:p>710 856,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50005:101</text:p>
          </table:table-cell>
          <table:table-cell table:style-name="ce28" office:value-type="float" office:value="653812.64" calcext:value-type="float">
            <text:p>653 812,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092:193</text:p>
          </table:table-cell>
          <table:table-cell table:style-name="ce28" office:value-type="float" office:value="361748.73" calcext:value-type="float">
            <text:p>361 748,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24:2265</text:p>
          </table:table-cell>
          <table:table-cell table:style-name="ce28" office:value-type="float" office:value="108891.01" calcext:value-type="float">
            <text:p>108 891,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34:52</text:p>
          </table:table-cell>
          <table:table-cell table:style-name="ce28" office:value-type="float" office:value="385102.97" calcext:value-type="float">
            <text:p>385 102,9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70108:211</text:p>
          </table:table-cell>
          <table:table-cell table:style-name="ce28" office:value-type="float" office:value="425330.79" calcext:value-type="float">
            <text:p>425 330,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50005:102</text:p>
          </table:table-cell>
          <table:table-cell table:style-name="ce28" office:value-type="float" office:value="258338.09" calcext:value-type="float">
            <text:p>258 338,0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020:1020</text:p>
          </table:table-cell>
          <table:table-cell table:style-name="ce28" office:value-type="float" office:value="8303305.4" calcext:value-type="float">
            <text:p>8 303 305,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20033:8</text:p>
          </table:table-cell>
          <table:table-cell table:style-name="ce28" office:value-type="float" office:value="76325.01" calcext:value-type="float">
            <text:p>76 325,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20005:8</text:p>
          </table:table-cell>
          <table:table-cell table:style-name="ce28" office:value-type="float" office:value="69732.07" calcext:value-type="float">
            <text:p>69 732,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20341:1</text:p>
          </table:table-cell>
          <table:table-cell table:style-name="ce28" office:value-type="float" office:value="73048.71" calcext:value-type="float">
            <text:p>73 048,7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20341:7</text:p>
          </table:table-cell>
          <table:table-cell table:style-name="ce28" office:value-type="float" office:value="72345.31" calcext:value-type="float">
            <text:p>72 345,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20357:1</text:p>
          </table:table-cell>
          <table:table-cell table:style-name="ce28" office:value-type="float" office:value="73913.99" calcext:value-type="float">
            <text:p>73 913,9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20253:1</text:p>
          </table:table-cell>
          <table:table-cell table:style-name="ce28" office:value-type="float" office:value="74607.62" calcext:value-type="float">
            <text:p>74 607,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18:2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3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3:8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90103: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14: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270:90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270: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397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54:3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70:38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270:2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270:9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345:47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210345:4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254:3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70:8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210345:4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57:53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70: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70: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54:3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353:18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90:7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10257:5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54:3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8:116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54:3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270:90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100:6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270:9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210345:4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40001:12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254:3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210345:4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345:27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210353:189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345: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018:11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90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54:3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90: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210345:27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40718:4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31:1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31:3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59: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31:8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31:10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43:20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31:2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50:13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43:19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207:19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50:12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1: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50:13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50:13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50:12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50:131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43:3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23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50:12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210:1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31:2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43: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01: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50:14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41:18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31:2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205:9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50:128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50:14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20700: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31200:59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43:1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50:13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50:14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89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31:10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210:2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1131:1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141: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1156: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1131:2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1131:2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11156: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143:19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11150:12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150:14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8:011150:12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50:130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8:011150:12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1150:12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1123:1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103:2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143:2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101: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31:2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131:2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25: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8:011150:12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39: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150: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207:1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150:14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50:12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56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50: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159: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8:011150:14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50: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150:145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131: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8:011150:12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131:2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5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200:6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00000:51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8:011150:14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150:13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150:14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150: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50:13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50:14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150:130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200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601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131:2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212:12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8:011123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8:011101: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101: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143:19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50: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50:129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150: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131:2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150:13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8:011131:1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1150:129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150: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01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150:12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1601:10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60:38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601:108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131032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3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0101:1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200:3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001:6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001:50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36:4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00000:13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02:1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36: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036:4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01:5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48: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36:42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01: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00000:15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01:47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01:4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00000:15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46:2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27: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48: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8:011048:3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09:1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01: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8:011002:16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01:2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01:49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36:6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00000:13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01:4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8:011001:2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8:011036:4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8:011036:4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36:4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8:011101: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01:2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101: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05: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8:011001: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01:4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01:6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00000:7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36:44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04:8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01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00000:15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8:011001:5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8:011001:4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8:011001:6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001:5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8:010408:1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8:011001:4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0841:2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0840: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8:011001:4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8:011001:4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00000:6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101: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00000:42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48: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48: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8:011036:4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005: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8:011048: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101:10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8:011036:4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09:2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8:011036:4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01:4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101:1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101:1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8:011001: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8:011101:1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46:1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101: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05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009:1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101:2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36:6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8:011002:1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01:48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8:011001:2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8:000000:15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01:62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05:1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8:011036:42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8:011001: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8:011048: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8:011002: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8:011001:4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01:4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8:000000:15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8:011048: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8:011048: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8:000000:20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8:011005:1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8:011036:6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01: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8:000000:42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8:000000:4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28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8:011009:1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8:011036:4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8:011101:1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001:6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8:011001:4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8:011036:4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48: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8:011001:4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48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01: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8:011048: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26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8:000000:4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8:011009:1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8:011001:4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8:011036:6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8:011036:4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8:011101: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8:011001:5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11048: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11048: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8:011048: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00000:7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8:011009: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11101:1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8:011001:1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8:011001:16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8:011048: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458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57:6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3:010004:19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829:18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120308: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120044: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120334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120006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120053: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120053: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120077:2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120047: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120357: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120077: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9:010603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2003: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120005: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2003:7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2003: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120005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120077: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120044: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20053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120053: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20053: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120356: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120047: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120005: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120044: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120044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20033: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2003: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120014: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120044: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120077: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120053: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8:010412:106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2001: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02004:49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7:020047: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7:020065:1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7:020059:2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8:010104: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7:020070: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7:020048: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8:010501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7:040025:1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7:020073:2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205:4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8:011006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7:040016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7:020088: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8:011012: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7:020086: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8:011016:1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7:020088: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7:040002:1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8:011008: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8:011013:1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7:020086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8:011008: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8:011015:2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7:020054: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7:040022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7:040010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7:040017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7:020069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7:040008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7:040007: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8:011007: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8:011012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8:011010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8:011007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7:020054: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7:020047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7:020067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7:020062: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7:020047: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7:020075:1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7:020072:2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7:020085: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7:020085: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7:040023:1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7:020056: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7:020068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7:020086: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7:020057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7:020072: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7:020072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7:040022: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7:020057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7:020088:1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7:020086: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7:040016: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7:020086: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7:040008: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7:020071: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00000:45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100:6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1:010846:37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40001:2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11af376297370670dfbccd33bf704e687207efb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0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12:30:36.179891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3T03:28:34</meta:creation-date>
    <dc:date>2025-07-03T12:31:43.447739900</dc:date>
    <meta:generator>LibreOffice/25.2.4.3$Windows_X86_64 LibreOffice_project/33e196637044ead23f5c3226cde09b47731f7e27</meta:generator>
    <meta:editing-duration>PT1M7S</meta:editing-duration>
    <meta:editing-cycles>1</meta:editing-cycles>
    <meta:document-statistic meta:table-count="1" meta:cell-count="19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