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2.157cm" fo:break-before="auto" style:use-optimal-row-height="tru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1.737cm" fo:break-before="auto" style:use-optimal-row-height="true"/>
    </style:style>
    <style:style style:name="ro12" style:family="table-row">
      <style:table-row-properties style:row-height="1.316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ext-properties style:font-name="Times New Roman1" fo:font-size="11pt" style:font-size-asian="11pt" style:font-size-complex="11pt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1" fo:font-size="11pt" style:font-size-asian="11pt" style:font-size-complex="11pt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29"/>
        <table:table-column table:style-name="co8" table:number-columns-repeated="16320" table:default-cell-style-name="ce29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637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1" office:value-type="string" calcext:value-type="string" table:number-columns-spanned="2" table:number-rows-spanned="1">
            <text:p>АОКС-28/2025/000258</text:p>
          </table:table-cell>
          <table:covered-table-cell table:style-name="ce21"/>
          <table:table-cell table:style-name="ce5" table:number-columns-repeated="3"/>
          <table:table-cell table:style-name="ce21" office:value-type="string" calcext:value-type="string">
            <text:p>02.07.2025</text:p>
          </table:table-cell>
          <table:table-cell table:number-columns-repeated="16377"/>
        </table:table-row>
        <table:table-row table:style-name="ro2">
          <table:table-cell/>
          <table:table-cell table:style-name="ce24" office:value-type="string" calcext:value-type="string" table:number-columns-spanned="2" table:number-rows-spanned="1">
            <text:p>(номер акта)</text:p>
          </table:table-cell>
          <table:covered-table-cell table:style-name="ce24"/>
          <table:table-cell table:number-columns-repeated="3"/>
          <table:table-cell table:style-name="ce27" office:value-type="string" calcext:value-type="string">
            <text:p>(дата составления акта)</text:p>
          </table:table-cell>
          <table:table-cell table:number-columns-repeated="1637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1"/>
          <table:table-cell table:number-columns-repeated="1637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637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637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8" office:value-type="float" office:value="133" calcext:value-type="float">
            <text:p>133</text:p>
          </table:table-cell>
          <table:table-cell table:number-columns-repeated="1637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8" office:value-type="float" office:value="202" calcext:value-type="float">
            <text:p>202</text:p>
          </table:table-cell>
          <table:table-cell table:number-columns-repeated="1637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637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4:010530:121</text:p>
          </table:table-cell>
          <table:table-cell table:style-name="ce26" office:value-type="float" office:value="656513.21" calcext:value-type="float">
            <text:p>656 513,21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4:010530:136</text:p>
          </table:table-cell>
          <table:table-cell table:style-name="ce26" office:value-type="float" office:value="649688.74" calcext:value-type="float">
            <text:p>649 688,74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4:011628:104</text:p>
          </table:table-cell>
          <table:table-cell table:style-name="ce26" office:value-type="float" office:value="427918.31" calcext:value-type="float">
            <text:p>427 918,31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4:011628:123</text:p>
          </table:table-cell>
          <table:table-cell table:style-name="ce26" office:value-type="float" office:value="538746.08" calcext:value-type="float">
            <text:p>538 746,08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4:011628:101</text:p>
          </table:table-cell>
          <table:table-cell table:style-name="ce26" office:value-type="float" office:value="993351.07" calcext:value-type="float">
            <text:p>993 351,07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4:011628:106</text:p>
          </table:table-cell>
          <table:table-cell table:style-name="ce26" office:value-type="float" office:value="982620.43" calcext:value-type="float">
            <text:p>982 620,43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4:011637:143</text:p>
          </table:table-cell>
          <table:table-cell table:style-name="ce26" office:value-type="float" office:value="739939.12" calcext:value-type="float">
            <text:p>739 939,12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4:011637:190</text:p>
          </table:table-cell>
          <table:table-cell table:style-name="ce26" office:value-type="float" office:value="741568.94" calcext:value-type="float">
            <text:p>741 568,94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4:011637:146</text:p>
          </table:table-cell>
          <table:table-cell table:style-name="ce26" office:value-type="float" office:value="1550516.44" calcext:value-type="float">
            <text:p>1 550 516,44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4:011637:177</text:p>
          </table:table-cell>
          <table:table-cell table:style-name="ce26" office:value-type="float" office:value="925715.74" calcext:value-type="float">
            <text:p>925 715,74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4:011637:154</text:p>
          </table:table-cell>
          <table:table-cell table:style-name="ce26" office:value-type="float" office:value="2477618.11" calcext:value-type="float">
            <text:p>2 477 618,11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4:011637:155</text:p>
          </table:table-cell>
          <table:table-cell table:style-name="ce26" office:value-type="float" office:value="2460706.04" calcext:value-type="float">
            <text:p>2 460 706,04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4:011637:192</text:p>
          </table:table-cell>
          <table:table-cell table:style-name="ce26" office:value-type="float" office:value="1531396.46" calcext:value-type="float">
            <text:p>1 531 396,46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4:011637:193</text:p>
          </table:table-cell>
          <table:table-cell table:style-name="ce26" office:value-type="float" office:value="1508505.63" calcext:value-type="float">
            <text:p>1 508 505,63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4:011637:157</text:p>
          </table:table-cell>
          <table:table-cell table:style-name="ce26" office:value-type="float" office:value="645728.48" calcext:value-type="float">
            <text:p>645 728,48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4:011637:158</text:p>
          </table:table-cell>
          <table:table-cell table:style-name="ce26" office:value-type="float" office:value="2343654.9" calcext:value-type="float">
            <text:p>2 343 654,90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4:011637:173</text:p>
          </table:table-cell>
          <table:table-cell table:style-name="ce26" office:value-type="float" office:value="1819367.09" calcext:value-type="float">
            <text:p>1 819 367,09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4:011637:205</text:p>
          </table:table-cell>
          <table:table-cell table:style-name="ce26" office:value-type="float" office:value="1012804.71" calcext:value-type="float">
            <text:p>1 012 804,71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0:009005:2464</text:p>
          </table:table-cell>
          <table:table-cell table:style-name="ce26" office:value-type="float" office:value="503431.74" calcext:value-type="float">
            <text:p>503 431,74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4:011628:96</text:p>
          </table:table-cell>
          <table:table-cell table:style-name="ce26" office:value-type="float" office:value="2052761.27" calcext:value-type="float">
            <text:p>2 052 761,27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4:011637:166</text:p>
          </table:table-cell>
          <table:table-cell table:style-name="ce26" office:value-type="float" office:value="1163718.97" calcext:value-type="float">
            <text:p>1 163 718,97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4:011628:75</text:p>
          </table:table-cell>
          <table:table-cell table:style-name="ce26" office:value-type="float" office:value="1094071.15" calcext:value-type="float">
            <text:p>1 094 071,15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4:011628:88</text:p>
          </table:table-cell>
          <table:table-cell table:style-name="ce26" office:value-type="float" office:value="1628744.6" calcext:value-type="float">
            <text:p>1 628 744,60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9:011233:641</text:p>
          </table:table-cell>
          <table:table-cell table:style-name="ce26" office:value-type="float" office:value="251960.01" calcext:value-type="float">
            <text:p>251 960,01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4:011637:125</text:p>
          </table:table-cell>
          <table:table-cell table:style-name="ce26" office:value-type="float" office:value="4938324.14" calcext:value-type="float">
            <text:p>4 938 324,14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010017:1428</text:p>
          </table:table-cell>
          <table:table-cell table:style-name="ce26" office:value-type="float" office:value="5498796.93" calcext:value-type="float">
            <text:p>5 498 796,93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4:011637:111</text:p>
          </table:table-cell>
          <table:table-cell table:style-name="ce26" office:value-type="float" office:value="953371.97" calcext:value-type="float">
            <text:p>953 371,97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4:011637:122</text:p>
          </table:table-cell>
          <table:table-cell table:style-name="ce26" office:value-type="float" office:value="2994843.25" calcext:value-type="float">
            <text:p>2 994 843,25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4:011628:68</text:p>
          </table:table-cell>
          <table:table-cell table:style-name="ce26" office:value-type="float" office:value="491943.55" calcext:value-type="float">
            <text:p>491 943,55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4:011628:90</text:p>
          </table:table-cell>
          <table:table-cell table:style-name="ce26" office:value-type="float" office:value="410584.64" calcext:value-type="float">
            <text:p>410 584,64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020439:2380</text:p>
          </table:table-cell>
          <table:table-cell table:style-name="ce26" office:value-type="float" office:value="412766.89" calcext:value-type="float">
            <text:p>412 766,89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4:011628:116</text:p>
          </table:table-cell>
          <table:table-cell table:style-name="ce26" office:value-type="float" office:value="542470.31" calcext:value-type="float">
            <text:p>542 470,31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3:050048:302</text:p>
          </table:table-cell>
          <table:table-cell table:style-name="ce26" office:value-type="float" office:value="960460.51" calcext:value-type="float">
            <text:p>960 460,51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0:009005:2466</text:p>
          </table:table-cell>
          <table:table-cell table:style-name="ce26" office:value-type="float" office:value="503433.83" calcext:value-type="float">
            <text:p>503 433,83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010321:176</text:p>
          </table:table-cell>
          <table:table-cell table:style-name="ce26" office:value-type="float" office:value="20018707.07" calcext:value-type="float">
            <text:p>20 018 707,07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4:010530:133</text:p>
          </table:table-cell>
          <table:table-cell table:style-name="ce26" office:value-type="float" office:value="438159.75" calcext:value-type="float">
            <text:p>438 159,75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4:010530:99</text:p>
          </table:table-cell>
          <table:table-cell table:style-name="ce26" office:value-type="float" office:value="431256.85" calcext:value-type="float">
            <text:p>431 256,85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4:010530:129</text:p>
          </table:table-cell>
          <table:table-cell table:style-name="ce26" office:value-type="float" office:value="552481.48" calcext:value-type="float">
            <text:p>552 481,48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4:010530:89</text:p>
          </table:table-cell>
          <table:table-cell table:style-name="ce26" office:value-type="float" office:value="1313026.41" calcext:value-type="float">
            <text:p>1 313 026,41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4:010530:58</text:p>
          </table:table-cell>
          <table:table-cell table:style-name="ce26" office:value-type="float" office:value="542685.07" calcext:value-type="float">
            <text:p>542 685,07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4:010530:97</text:p>
          </table:table-cell>
          <table:table-cell table:style-name="ce26" office:value-type="float" office:value="568721.91" calcext:value-type="float">
            <text:p>568 721,91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4:010530:101</text:p>
          </table:table-cell>
          <table:table-cell table:style-name="ce26" office:value-type="float" office:value="412385.49" calcext:value-type="float">
            <text:p>412 385,49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4:010530:87</text:p>
          </table:table-cell>
          <table:table-cell table:style-name="ce26" office:value-type="float" office:value="1039966.9" calcext:value-type="float">
            <text:p>1 039 966,90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4:010530:132</text:p>
          </table:table-cell>
          <table:table-cell table:style-name="ce26" office:value-type="float" office:value="625143.89" calcext:value-type="float">
            <text:p>625 143,89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4:011637:112</text:p>
          </table:table-cell>
          <table:table-cell table:style-name="ce26" office:value-type="float" office:value="2196461.59" calcext:value-type="float">
            <text:p>2 196 461,59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4:011637:113</text:p>
          </table:table-cell>
          <table:table-cell table:style-name="ce26" office:value-type="float" office:value="669229.1" calcext:value-type="float">
            <text:p>669 229,10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4:011603:173</text:p>
          </table:table-cell>
          <table:table-cell table:style-name="ce26" office:value-type="float" office:value="773658.58" calcext:value-type="float">
            <text:p>773 658,58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4:011628:83</text:p>
          </table:table-cell>
          <table:table-cell table:style-name="ce26" office:value-type="float" office:value="880626.69" calcext:value-type="float">
            <text:p>880 626,69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4:011628:70</text:p>
          </table:table-cell>
          <table:table-cell table:style-name="ce26" office:value-type="float" office:value="700770.28" calcext:value-type="float">
            <text:p>700 770,28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4:011628:92</text:p>
          </table:table-cell>
          <table:table-cell table:style-name="ce26" office:value-type="float" office:value="483614.06" calcext:value-type="float">
            <text:p>483 614,06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4:010530:134</text:p>
          </table:table-cell>
          <table:table-cell table:style-name="ce26" office:value-type="float" office:value="228316.69" calcext:value-type="float">
            <text:p>228 316,69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4:011637:130</text:p>
          </table:table-cell>
          <table:table-cell table:style-name="ce26" office:value-type="float" office:value="1283324.36" calcext:value-type="float">
            <text:p>1 283 324,36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4:011637:109</text:p>
          </table:table-cell>
          <table:table-cell table:style-name="ce26" office:value-type="float" office:value="768821.78" calcext:value-type="float">
            <text:p>768 821,78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4:011637:114</text:p>
          </table:table-cell>
          <table:table-cell table:style-name="ce26" office:value-type="float" office:value="1228840.08" calcext:value-type="float">
            <text:p>1 228 840,08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0:013001:2879</text:p>
          </table:table-cell>
          <table:table-cell table:style-name="ce26" office:value-type="float" office:value="1715196.24" calcext:value-type="float">
            <text:p>1 715 196,24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8:010127:193</text:p>
          </table:table-cell>
          <table:table-cell table:style-name="ce26" office:value-type="float" office:value="1625374.95" calcext:value-type="float">
            <text:p>1 625 374,95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4:010885:72</text:p>
          </table:table-cell>
          <table:table-cell table:style-name="ce26" office:value-type="float" office:value="3745760.73" calcext:value-type="float">
            <text:p>3 745 760,73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9:011401:279</text:p>
          </table:table-cell>
          <table:table-cell table:style-name="ce26" office:value-type="float" office:value="387012.52" calcext:value-type="float">
            <text:p>387 012,52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0:009005:2467</text:p>
          </table:table-cell>
          <table:table-cell table:style-name="ce26" office:value-type="float" office:value="503430.09" calcext:value-type="float">
            <text:p>503 430,09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4:010530:73</text:p>
          </table:table-cell>
          <table:table-cell table:style-name="ce26" office:value-type="float" office:value="269516.14" calcext:value-type="float">
            <text:p>269 516,14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4:010530:72</text:p>
          </table:table-cell>
          <table:table-cell table:style-name="ce26" office:value-type="float" office:value="404270.61" calcext:value-type="float">
            <text:p>404 270,61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4:010530:47</text:p>
          </table:table-cell>
          <table:table-cell table:style-name="ce26" office:value-type="float" office:value="596483.93" calcext:value-type="float">
            <text:p>596 483,93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4:011628:84</text:p>
          </table:table-cell>
          <table:table-cell table:style-name="ce26" office:value-type="float" office:value="562073.29" calcext:value-type="float">
            <text:p>562 073,29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4:011628:94</text:p>
          </table:table-cell>
          <table:table-cell table:style-name="ce26" office:value-type="float" office:value="966664.39" calcext:value-type="float">
            <text:p>966 664,39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4:011628:67</text:p>
          </table:table-cell>
          <table:table-cell table:style-name="ce26" office:value-type="float" office:value="479036.95" calcext:value-type="float">
            <text:p>479 036,95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0:009005:2465</text:p>
          </table:table-cell>
          <table:table-cell table:style-name="ce26" office:value-type="float" office:value="503433.78" calcext:value-type="float">
            <text:p>503 433,78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4:011628:73</text:p>
          </table:table-cell>
          <table:table-cell table:style-name="ce26" office:value-type="float" office:value="1175535.21" calcext:value-type="float">
            <text:p>1 175 535,21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2:000146:477</text:p>
          </table:table-cell>
          <table:table-cell table:style-name="ce26" office:value-type="float" office:value="153893.76" calcext:value-type="float">
            <text:p>153 893,76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4:011628:87</text:p>
          </table:table-cell>
          <table:table-cell table:style-name="ce26" office:value-type="float" office:value="1097798.33" calcext:value-type="float">
            <text:p>1 097 798,33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4:011628:85</text:p>
          </table:table-cell>
          <table:table-cell table:style-name="ce26" office:value-type="float" office:value="1209962.43" calcext:value-type="float">
            <text:p>1 209 962,43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4:011628:118</text:p>
          </table:table-cell>
          <table:table-cell table:style-name="ce26" office:value-type="float" office:value="954010.42" calcext:value-type="float">
            <text:p>954 010,42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100005:1308</text:p>
          </table:table-cell>
          <table:table-cell table:style-name="ce26" office:value-type="float" office:value="1499844.31" calcext:value-type="float">
            <text:p>1 499 844,31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4:011628:91</text:p>
          </table:table-cell>
          <table:table-cell table:style-name="ce26" office:value-type="float" office:value="552202.72" calcext:value-type="float">
            <text:p>552 202,72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4:011628:114</text:p>
          </table:table-cell>
          <table:table-cell table:style-name="ce26" office:value-type="float" office:value="463967.38" calcext:value-type="float">
            <text:p>463 967,38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4:011628:124</text:p>
          </table:table-cell>
          <table:table-cell table:style-name="ce26" office:value-type="float" office:value="598973.38" calcext:value-type="float">
            <text:p>598 973,38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9:011136:120</text:p>
          </table:table-cell>
          <table:table-cell table:style-name="ce26" office:value-type="float" office:value="3734610.15" calcext:value-type="float">
            <text:p>3 734 610,15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4:011628:69</text:p>
          </table:table-cell>
          <table:table-cell table:style-name="ce26" office:value-type="float" office:value="438875.92" calcext:value-type="float">
            <text:p>438 875,92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4:010530:48</text:p>
          </table:table-cell>
          <table:table-cell table:style-name="ce26" office:value-type="float" office:value="462747.21" calcext:value-type="float">
            <text:p>462 747,21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4:010530:116</text:p>
          </table:table-cell>
          <table:table-cell table:style-name="ce26" office:value-type="float" office:value="333025.39" calcext:value-type="float">
            <text:p>333 025,39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4:010530:52</text:p>
          </table:table-cell>
          <table:table-cell table:style-name="ce26" office:value-type="float" office:value="619923.62" calcext:value-type="float">
            <text:p>619 923,62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4:011637:120</text:p>
          </table:table-cell>
          <table:table-cell table:style-name="ce26" office:value-type="float" office:value="1479878.25" calcext:value-type="float">
            <text:p>1 479 878,25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4:011637:132</text:p>
          </table:table-cell>
          <table:table-cell table:style-name="ce26" office:value-type="float" office:value="171013.57" calcext:value-type="float">
            <text:p>171 013,57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6:011601:667</text:p>
          </table:table-cell>
          <table:table-cell table:style-name="ce26" office:value-type="float" office:value="1161289.86" calcext:value-type="float">
            <text:p>1 161 289,86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4:011637:133</text:p>
          </table:table-cell>
          <table:table-cell table:style-name="ce26" office:value-type="float" office:value="1819367.09" calcext:value-type="float">
            <text:p>1 819 367,09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4:011637:206</text:p>
          </table:table-cell>
          <table:table-cell table:style-name="ce26" office:value-type="float" office:value="1308353.17" calcext:value-type="float">
            <text:p>1 308 353,17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4:011637:104</text:p>
          </table:table-cell>
          <table:table-cell table:style-name="ce26" office:value-type="float" office:value="900373.62" calcext:value-type="float">
            <text:p>900 373,62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4:011637:110</text:p>
          </table:table-cell>
          <table:table-cell table:style-name="ce26" office:value-type="float" office:value="1515685.77" calcext:value-type="float">
            <text:p>1 515 685,77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4:011637:129</text:p>
          </table:table-cell>
          <table:table-cell table:style-name="ce26" office:value-type="float" office:value="1508505.63" calcext:value-type="float">
            <text:p>1 508 505,63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4:011637:174</text:p>
          </table:table-cell>
          <table:table-cell table:style-name="ce26" office:value-type="float" office:value="2547341.43" calcext:value-type="float">
            <text:p>2 547 341,43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4:011637:126</text:p>
          </table:table-cell>
          <table:table-cell table:style-name="ce26" office:value-type="float" office:value="1305135.23" calcext:value-type="float">
            <text:p>1 305 135,23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1:030605:1545</text:p>
          </table:table-cell>
          <table:table-cell table:style-name="ce26" office:value-type="float" office:value="403312.05" calcext:value-type="float">
            <text:p>403 312,05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4:010530:55</text:p>
          </table:table-cell>
          <table:table-cell table:style-name="ce26" office:value-type="float" office:value="520159.15" calcext:value-type="float">
            <text:p>520 159,15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4:000000:3102</text:p>
          </table:table-cell>
          <table:table-cell table:style-name="ce26" office:value-type="float" office:value="217623.17" calcext:value-type="float">
            <text:p>217 623,17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4:010530:135</text:p>
          </table:table-cell>
          <table:table-cell table:style-name="ce26" office:value-type="float" office:value="375368.14" calcext:value-type="float">
            <text:p>375 368,14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4:010530:49</text:p>
          </table:table-cell>
          <table:table-cell table:style-name="ce26" office:value-type="float" office:value="363055" calcext:value-type="float">
            <text:p>363 055,00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4:010530:104</text:p>
          </table:table-cell>
          <table:table-cell table:style-name="ce26" office:value-type="float" office:value="311311.03" calcext:value-type="float">
            <text:p>311 311,03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4:010530:54</text:p>
          </table:table-cell>
          <table:table-cell table:style-name="ce26" office:value-type="float" office:value="536307.84" calcext:value-type="float">
            <text:p>536 307,84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4:010530:50</text:p>
          </table:table-cell>
          <table:table-cell table:style-name="ce26" office:value-type="float" office:value="384907.69" calcext:value-type="float">
            <text:p>384 907,69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4:010530:64</text:p>
          </table:table-cell>
          <table:table-cell table:style-name="ce26" office:value-type="float" office:value="477052.46" calcext:value-type="float">
            <text:p>477 052,46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1:000000:14185</text:p>
          </table:table-cell>
          <table:table-cell table:style-name="ce26" office:value-type="float" office:value="417237.11" calcext:value-type="float">
            <text:p>417 237,11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22:010634:1119</text:p>
          </table:table-cell>
          <table:table-cell table:style-name="ce26" office:value-type="float" office:value="859573.82" calcext:value-type="float">
            <text:p>859 573,82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26:000000:1766</text:p>
          </table:table-cell>
          <table:table-cell table:style-name="ce26" office:value-type="float" office:value="975507.07" calcext:value-type="float">
            <text:p>975 507,07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9:011136:96</text:p>
          </table:table-cell>
          <table:table-cell table:style-name="ce26" office:value-type="float" office:value="380777.23" calcext:value-type="float">
            <text:p>380 777,23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9:011136:103</text:p>
          </table:table-cell>
          <table:table-cell table:style-name="ce26" office:value-type="float" office:value="625366.27" calcext:value-type="float">
            <text:p>625 366,27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9:011136:137</text:p>
          </table:table-cell>
          <table:table-cell table:style-name="ce26" office:value-type="float" office:value="510167.55" calcext:value-type="float">
            <text:p>510 167,55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9:011136:132</text:p>
          </table:table-cell>
          <table:table-cell table:style-name="ce26" office:value-type="float" office:value="385706.39" calcext:value-type="float">
            <text:p>385 706,39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9:011136:93</text:p>
          </table:table-cell>
          <table:table-cell table:style-name="ce26" office:value-type="float" office:value="523722.73" calcext:value-type="float">
            <text:p>523 722,73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2:000146:476</text:p>
          </table:table-cell>
          <table:table-cell table:style-name="ce26" office:value-type="float" office:value="1834499.81" calcext:value-type="float">
            <text:p>1 834 499,81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1:010017:536</text:p>
          </table:table-cell>
          <table:table-cell table:style-name="ce26" office:value-type="float" office:value="689228.59" calcext:value-type="float">
            <text:p>689 228,59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1:010017:562</text:p>
          </table:table-cell>
          <table:table-cell table:style-name="ce26" office:value-type="float" office:value="859845.06" calcext:value-type="float">
            <text:p>859 845,06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24:010810:245</text:p>
          </table:table-cell>
          <table:table-cell table:style-name="ce26" office:value-type="float" office:value="1839220.49" calcext:value-type="float">
            <text:p>1 839 220,49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4:010318:326</text:p>
          </table:table-cell>
          <table:table-cell table:style-name="ce26" office:value-type="float" office:value="1448606.36" calcext:value-type="float">
            <text:p>1 448 606,36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14:010306:475</text:p>
          </table:table-cell>
          <table:table-cell table:style-name="ce26" office:value-type="float" office:value="738754.05" calcext:value-type="float">
            <text:p>738 754,05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1:010017:1383</text:p>
          </table:table-cell>
          <table:table-cell table:style-name="ce26" office:value-type="float" office:value="1505447.29" calcext:value-type="float">
            <text:p>1 505 447,29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1:090001:171</text:p>
          </table:table-cell>
          <table:table-cell table:style-name="ce26" office:value-type="float" office:value="1643324.83" calcext:value-type="float">
            <text:p>1 643 324,83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14:010318:325</text:p>
          </table:table-cell>
          <table:table-cell table:style-name="ce26" office:value-type="float" office:value="706456.85" calcext:value-type="float">
            <text:p>706 456,85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1:010017:532</text:p>
          </table:table-cell>
          <table:table-cell table:style-name="ce26" office:value-type="float" office:value="1205641.58" calcext:value-type="float">
            <text:p>1 205 641,58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19:011136:62</text:p>
          </table:table-cell>
          <table:table-cell table:style-name="ce26" office:value-type="float" office:value="630130.97" calcext:value-type="float">
            <text:p>630 130,97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19:011136:130</text:p>
          </table:table-cell>
          <table:table-cell table:style-name="ce26" office:value-type="float" office:value="618219.23" calcext:value-type="float">
            <text:p>618 219,23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19:011136:101</text:p>
          </table:table-cell>
          <table:table-cell table:style-name="ce26" office:value-type="float" office:value="511399.84" calcext:value-type="float">
            <text:p>511 399,84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24:010810:251</text:p>
          </table:table-cell>
          <table:table-cell table:style-name="ce26" office:value-type="float" office:value="1548301.94" calcext:value-type="float">
            <text:p>1 548 301,94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14:010306:476</text:p>
          </table:table-cell>
          <table:table-cell table:style-name="ce26" office:value-type="float" office:value="1012729.06" calcext:value-type="float">
            <text:p>1 012 729,06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14:011810:235</text:p>
          </table:table-cell>
          <table:table-cell table:style-name="ce26" office:value-type="float" office:value="1274261.85" calcext:value-type="float">
            <text:p>1 274 261,85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19:011136:95</text:p>
          </table:table-cell>
          <table:table-cell table:style-name="ce26" office:value-type="float" office:value="588439.89" calcext:value-type="float">
            <text:p>588 439,89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19:011136:92</text:p>
          </table:table-cell>
          <table:table-cell table:style-name="ce26" office:value-type="float" office:value="523722.73" calcext:value-type="float">
            <text:p>523 722,73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19:011136:102</text:p>
          </table:table-cell>
          <table:table-cell table:style-name="ce26" office:value-type="float" office:value="527419.6" calcext:value-type="float">
            <text:p>527 419,60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9:010945:298</text:p>
          </table:table-cell>
          <table:table-cell table:style-name="ce26" office:value-type="float" office:value="1125794.31" calcext:value-type="float">
            <text:p>1 125 794,31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19:011136:126</text:p>
          </table:table-cell>
          <table:table-cell table:style-name="ce26" office:value-type="float" office:value="521258.15" calcext:value-type="float">
            <text:p>521 258,15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14:010405:177</text:p>
          </table:table-cell>
          <table:table-cell table:style-name="ce26" office:value-type="float" office:value="23565512.92" calcext:value-type="float">
            <text:p>23 565 512,92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14:010405:182</text:p>
          </table:table-cell>
          <table:table-cell table:style-name="ce26" office:value-type="float" office:value="2452546.37" calcext:value-type="float">
            <text:p>2 452 546,37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4:010516:234</text:p>
          </table:table-cell>
          <table:table-cell table:style-name="ce26" office:value-type="float" office:value="1338533.02" calcext:value-type="float">
            <text:p>1 338 533,02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14:010405:220</text:p>
          </table:table-cell>
          <table:table-cell table:style-name="ce26" office:value-type="float" office:value="1199723.54" calcext:value-type="float">
            <text:p>1 199 723,54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5:010574:67</text:p>
          </table:table-cell>
          <table:table-cell table:style-name="ce26" office:value-type="float" office:value="7060759.41" calcext:value-type="float">
            <text:p>7 060 759,41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637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4:010303:46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4:010307:139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4:010405:194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4:010405:200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4:010405:185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4:010405:201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4:010405:433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4:010810:238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4:010810:239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4:010810:240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4:010810:241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4:010810:242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4:010810:243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4:010810:244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4:010810:246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4:010810:247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4:010810:248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4:010810:249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4:010810:250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4:010810:252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4:010810:253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4:010810:254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4:010810:255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4:010810:256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4:010810:257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4:010810:258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4:010810:259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4:010810:260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4:010810:261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4:010810:262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4:010810:263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4:010810:264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4:010810:265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4:010810:266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4:010810:267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4:010810:268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4:010810:269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4:010810:270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4:010810:271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4:010810:272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4:010810:273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4:010810:274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4:010810:275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4:010810:276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4:010810:277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4:010810:278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4:010810:279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4:010810:280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4:010810:281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4:010810:282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4:010810:283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4:010810:284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4:010810:285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4:010810:286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4:010810:287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4:010810:288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4:010810:289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4:010810:290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4:010810:291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4:010810:292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4:010810:293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4:010810:294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4:010810:295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4:010810:296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4:010810:297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4:010810:298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4:010810:299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4:010810:300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4:010810:301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4:010810:302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4:010810:376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4:010810:378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6:000000:993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6:012000:451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6:030101:4276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6:030101:4278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6:000000:3069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6:030300:1609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5:011312:87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8:012802:214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2:000161:28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1:020475:741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6:011605:256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6:030101:1640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1:010449:26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24:010810:43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7:020062:57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7:011171:45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2:010603:1996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2:010539:78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8:012801:318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6:011404:4514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0:131004:297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4:010307:76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25:011502:262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0:000000:6684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8:012802:223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8:012801:349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26:030101:4267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26:012000:1692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1:020391:84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8:012605:100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8:012601:805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4:011628:241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2:000000:1033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26:030300:1610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8:013001:495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2:000432:186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1:020409:2660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8:012801:316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8:012601:766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8:012802:212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15:011312:86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14:011638:323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0:000000:15065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16:000000:3482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10:061001:592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14:000000:4138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14:011638:322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14:000000:4147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27:010702:65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10:000000:5654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14:010405:195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14:010405:205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2:000128:1337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26:000000:2068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2:000410:822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2:000142:93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2:000127:250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2:000149:136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11:010750:1163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2:000595:1013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14:010405:411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14:010405:414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6:011303:2320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14:010405:176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1:020018:665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6:011303:2317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24:010899:368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6:011303:3556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1:010425:793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1:010295:293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1:010425:781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1:010425:775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1:010425:786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1:010295:276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1:010295:288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1:010295:274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1:010425:791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1:010425:787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1:010425:783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1:010295:289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1:010425:779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1:010425:782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1:010425:784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1:010295:284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1:010425:792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1:010295:277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1:010425:790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1:010295:295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1:010295:287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1:010295:275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1:010295:291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1:010425:794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1:010295:282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1:010425:788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1:010295:279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1:010425:780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1:010295:296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1:010425:777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1:010295:281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1:010425:785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1:010295:280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1:010425:778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1:010425:776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1:010295:292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1:010295:294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1:010295:283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1:010295:278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1:010295:286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1:010295:290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1:010425:762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1:010425:759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1:010425:756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1:010425:761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1:010425:797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1:010425:799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1:010425:800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1:010425:760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1:010425:763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1:010425:755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1:010425:804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1:010425:795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1:010425:801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1:010425:803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1:010425:802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1:010425:796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1:010425:754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1:010425:757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1:010425:758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1:010425:798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16:015621:31</text:p>
          </table:table-cell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11">
          <table:table-cell table:style-name="ce1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7"/>
          <table:table-cell table:style-name="ce17" office:value-type="string" calcext:value-type="string" table:number-columns-spanned="2" table:number-rows-spanned="1">
            <text:p>D36EC05961F1F42E7B71FD6B0A679FC1F8A02A1A</text:p>
          </table:table-cell>
          <table:covered-table-cell table:style-name="ce17"/>
          <table:table-cell table:style-name="ce30"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table:style-name="ce21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1"/>
          <table:table-cell table:style-name="ce8"/>
          <table:table-cell table:style-name="ce21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1"/>
          <table:table-cell table:style-name="ce31" table:number-columns-repeated="16377"/>
        </table:table-row>
        <table:table-row table:style-name="ro12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5"/>
          <table:table-cell table:style-name="ce25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5"/>
          <table:table-cell table:number-columns-repeated="16377"/>
        </table:table-row>
        <table:table-row table:style-name="ro2" table:number-rows-repeated="104822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2">00.00.0000</text:date>, <text:time style:data-style-name="N2" text:time-value="10:17:02.2162657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02T01:15:02</meta:creation-date>
    <dc:date>2025-07-02T10:25:32.501392600</dc:date>
    <meta:generator>LibreOffice/25.2.4.1$Windows_X86_64 LibreOffice_project/09303ce8b49f86f106fccd32b1324662053027cc</meta:generator>
    <meta:editing-duration>PT8M30S</meta:editing-duration>
    <meta:editing-cycles>2</meta:editing-cycles>
    <meta:document-statistic meta:table-count="1" meta:cell-count="150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