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5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23" calcext:value-type="float">
            <text:p>123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11" calcext:value-type="float">
            <text:p>211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0205:133</text:p>
          </table:table-cell>
          <table:table-cell table:style-name="ce28" office:value-type="float" office:value="931020" calcext:value-type="float">
            <text:p>931 020,0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00000:90</text:p>
          </table:table-cell>
          <table:table-cell table:style-name="ce28" office:value-type="float" office:value="24974700" calcext:value-type="float">
            <text:p>24 974 700,0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41:4</text:p>
          </table:table-cell>
          <table:table-cell table:style-name="ce28" office:value-type="float" office:value="91180.14" calcext:value-type="float">
            <text:p>91 180,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7441</text:p>
          </table:table-cell>
          <table:table-cell table:style-name="ce28" office:value-type="float" office:value="68791.25" calcext:value-type="float">
            <text:p>68 791,2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1039:89</text:p>
          </table:table-cell>
          <table:table-cell table:style-name="ce28" office:value-type="float" office:value="1212129.71" calcext:value-type="float">
            <text:p>1 212 129,7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1039:130</text:p>
          </table:table-cell>
          <table:table-cell table:style-name="ce28" office:value-type="float" office:value="762336.85" calcext:value-type="float">
            <text:p>762 336,8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00002:226</text:p>
          </table:table-cell>
          <table:table-cell table:style-name="ce28" office:value-type="float" office:value="1435894.63" calcext:value-type="float">
            <text:p>1 435 894,6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23:30</text:p>
          </table:table-cell>
          <table:table-cell table:style-name="ce28" office:value-type="float" office:value="316854" calcext:value-type="float">
            <text:p>316 854,0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37:5</text:p>
          </table:table-cell>
          <table:table-cell table:style-name="ce28" office:value-type="float" office:value="1398499.3" calcext:value-type="float">
            <text:p>1 398 499,3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28:11</text:p>
          </table:table-cell>
          <table:table-cell table:style-name="ce28" office:value-type="float" office:value="582480.32" calcext:value-type="float">
            <text:p>582 480,3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37:48</text:p>
          </table:table-cell>
          <table:table-cell table:style-name="ce28" office:value-type="float" office:value="659923.76" calcext:value-type="float">
            <text:p>659 923,7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502:263</text:p>
          </table:table-cell>
          <table:table-cell table:style-name="ce28" office:value-type="float" office:value="783234.49" calcext:value-type="float">
            <text:p>783 234,4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210701:2081</text:p>
          </table:table-cell>
          <table:table-cell table:style-name="ce28" office:value-type="float" office:value="32455.67" calcext:value-type="float">
            <text:p>32 455,6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28:30</text:p>
          </table:table-cell>
          <table:table-cell table:style-name="ce28" office:value-type="float" office:value="741586.28" calcext:value-type="float">
            <text:p>741 586,2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28:36</text:p>
          </table:table-cell>
          <table:table-cell table:style-name="ce28" office:value-type="float" office:value="861757.06" calcext:value-type="float">
            <text:p>861 757,0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28:29</text:p>
          </table:table-cell>
          <table:table-cell table:style-name="ce28" office:value-type="float" office:value="722198.91" calcext:value-type="float">
            <text:p>722 198,9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28:6</text:p>
          </table:table-cell>
          <table:table-cell table:style-name="ce28" office:value-type="float" office:value="453855.26" calcext:value-type="float">
            <text:p>453 855,2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28:4</text:p>
          </table:table-cell>
          <table:table-cell table:style-name="ce28" office:value-type="float" office:value="518928.68" calcext:value-type="float">
            <text:p>518 928,6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28:37</text:p>
          </table:table-cell>
          <table:table-cell table:style-name="ce28" office:value-type="float" office:value="767448.4" calcext:value-type="float">
            <text:p>767 448,4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1040:15</text:p>
          </table:table-cell>
          <table:table-cell table:style-name="ce28" office:value-type="float" office:value="578565.57" calcext:value-type="float">
            <text:p>578 565,5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37:47</text:p>
          </table:table-cell>
          <table:table-cell table:style-name="ce28" office:value-type="float" office:value="692251.33" calcext:value-type="float">
            <text:p>692 251,3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37:22</text:p>
          </table:table-cell>
          <table:table-cell table:style-name="ce28" office:value-type="float" office:value="777942.12" calcext:value-type="float">
            <text:p>777 942,1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37:40</text:p>
          </table:table-cell>
          <table:table-cell table:style-name="ce28" office:value-type="float" office:value="800025.95" calcext:value-type="float">
            <text:p>800 025,9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37:21</text:p>
          </table:table-cell>
          <table:table-cell table:style-name="ce28" office:value-type="float" office:value="400401.26" calcext:value-type="float">
            <text:p>400 401,2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37:82</text:p>
          </table:table-cell>
          <table:table-cell table:style-name="ce28" office:value-type="float" office:value="5186087.13" calcext:value-type="float">
            <text:p>5 186 087,1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308:64</text:p>
          </table:table-cell>
          <table:table-cell table:style-name="ce28" office:value-type="float" office:value="234742.09" calcext:value-type="float">
            <text:p>234 742,0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37:79</text:p>
          </table:table-cell>
          <table:table-cell table:style-name="ce28" office:value-type="float" office:value="641430.53" calcext:value-type="float">
            <text:p>641 430,5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28:45</text:p>
          </table:table-cell>
          <table:table-cell table:style-name="ce28" office:value-type="float" office:value="132549.76" calcext:value-type="float">
            <text:p>132 549,7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28:3</text:p>
          </table:table-cell>
          <table:table-cell table:style-name="ce28" office:value-type="float" office:value="573946.26" calcext:value-type="float">
            <text:p>573 946,2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28:10</text:p>
          </table:table-cell>
          <table:table-cell table:style-name="ce28" office:value-type="float" office:value="646971.61" calcext:value-type="float">
            <text:p>646 971,6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28:28</text:p>
          </table:table-cell>
          <table:table-cell table:style-name="ce28" office:value-type="float" office:value="908476.04" calcext:value-type="float">
            <text:p>908 476,0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00711:1049</text:p>
          </table:table-cell>
          <table:table-cell table:style-name="ce28" office:value-type="float" office:value="58584.78" calcext:value-type="float">
            <text:p>58 584,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37:33</text:p>
          </table:table-cell>
          <table:table-cell table:style-name="ce28" office:value-type="float" office:value="759574.78" calcext:value-type="float">
            <text:p>759 574,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37:39</text:p>
          </table:table-cell>
          <table:table-cell table:style-name="ce28" office:value-type="float" office:value="974865.67" calcext:value-type="float">
            <text:p>974 865,6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37:23</text:p>
          </table:table-cell>
          <table:table-cell table:style-name="ce28" office:value-type="float" office:value="876665.61" calcext:value-type="float">
            <text:p>876 665,6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7:27</text:p>
          </table:table-cell>
          <table:table-cell table:style-name="ce28" office:value-type="float" office:value="706325.28" calcext:value-type="float">
            <text:p>706 325,2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37:60</text:p>
          </table:table-cell>
          <table:table-cell table:style-name="ce28" office:value-type="float" office:value="569623.15" calcext:value-type="float">
            <text:p>569 623,1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37:70</text:p>
          </table:table-cell>
          <table:table-cell table:style-name="ce28" office:value-type="float" office:value="446329.98" calcext:value-type="float">
            <text:p>446 329,9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37:69</text:p>
          </table:table-cell>
          <table:table-cell table:style-name="ce28" office:value-type="float" office:value="415848.83" calcext:value-type="float">
            <text:p>415 848,8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37:32</text:p>
          </table:table-cell>
          <table:table-cell table:style-name="ce28" office:value-type="float" office:value="820695.4" calcext:value-type="float">
            <text:p>820 695,4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37:24</text:p>
          </table:table-cell>
          <table:table-cell table:style-name="ce28" office:value-type="float" office:value="480480.81" calcext:value-type="float">
            <text:p>480 480,8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37:49</text:p>
          </table:table-cell>
          <table:table-cell table:style-name="ce28" office:value-type="float" office:value="803030.7" calcext:value-type="float">
            <text:p>803 030,7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37:54</text:p>
          </table:table-cell>
          <table:table-cell table:style-name="ce28" office:value-type="float" office:value="1291619.78" calcext:value-type="float">
            <text:p>1 291 619,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37:52</text:p>
          </table:table-cell>
          <table:table-cell table:style-name="ce28" office:value-type="float" office:value="1136236.08" calcext:value-type="float">
            <text:p>1 136 236,0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37:30</text:p>
          </table:table-cell>
          <table:table-cell table:style-name="ce28" office:value-type="float" office:value="1509927.64" calcext:value-type="float">
            <text:p>1 509 927,6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50:1700</text:p>
          </table:table-cell>
          <table:table-cell table:style-name="ce28" office:value-type="float" office:value="45622.61" calcext:value-type="float">
            <text:p>45 622,6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37:34</text:p>
          </table:table-cell>
          <table:table-cell table:style-name="ce28" office:value-type="float" office:value="787551.73" calcext:value-type="float">
            <text:p>787 551,7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37:59</text:p>
          </table:table-cell>
          <table:table-cell table:style-name="ce28" office:value-type="float" office:value="713889.85" calcext:value-type="float">
            <text:p>713 889,8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37:212</text:p>
          </table:table-cell>
          <table:table-cell table:style-name="ce28" office:value-type="float" office:value="40682.08" calcext:value-type="float">
            <text:p>40 682,0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228:515</text:p>
          </table:table-cell>
          <table:table-cell table:style-name="ce28" office:value-type="float" office:value="16536.61" calcext:value-type="float">
            <text:p>16 536,6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09:31</text:p>
          </table:table-cell>
          <table:table-cell table:style-name="ce28" office:value-type="float" office:value="55778.55" calcext:value-type="float">
            <text:p>55 778,5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28:26</text:p>
          </table:table-cell>
          <table:table-cell table:style-name="ce28" office:value-type="float" office:value="484024.12" calcext:value-type="float">
            <text:p>484 024,1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28:33</text:p>
          </table:table-cell>
          <table:table-cell table:style-name="ce28" office:value-type="float" office:value="878693.98" calcext:value-type="float">
            <text:p>878 693,9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28:31</text:p>
          </table:table-cell>
          <table:table-cell table:style-name="ce28" office:value-type="float" office:value="934557.98" calcext:value-type="float">
            <text:p>934 557,9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28:22</text:p>
          </table:table-cell>
          <table:table-cell table:style-name="ce28" office:value-type="float" office:value="805538.78" calcext:value-type="float">
            <text:p>805 538,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28:25</text:p>
          </table:table-cell>
          <table:table-cell table:style-name="ce28" office:value-type="float" office:value="390551.49" calcext:value-type="float">
            <text:p>390 551,4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28:126</text:p>
          </table:table-cell>
          <table:table-cell table:style-name="ce28" office:value-type="float" office:value="222621.45" calcext:value-type="float">
            <text:p>222 621,4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28:9</text:p>
          </table:table-cell>
          <table:table-cell table:style-name="ce28" office:value-type="float" office:value="936640.62" calcext:value-type="float">
            <text:p>936 640,6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28:23</text:p>
          </table:table-cell>
          <table:table-cell table:style-name="ce28" office:value-type="float" office:value="790794.59" calcext:value-type="float">
            <text:p>790 794,5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28:5</text:p>
          </table:table-cell>
          <table:table-cell table:style-name="ce28" office:value-type="float" office:value="104046.8" calcext:value-type="float">
            <text:p>104 046,8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28:15</text:p>
          </table:table-cell>
          <table:table-cell table:style-name="ce28" office:value-type="float" office:value="722993.86" calcext:value-type="float">
            <text:p>722 993,8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628:109</text:p>
          </table:table-cell>
          <table:table-cell table:style-name="ce28" office:value-type="float" office:value="288389.26" calcext:value-type="float">
            <text:p>288 389,2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28:44</text:p>
          </table:table-cell>
          <table:table-cell table:style-name="ce28" office:value-type="float" office:value="435333.56" calcext:value-type="float">
            <text:p>435 333,5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28:16</text:p>
          </table:table-cell>
          <table:table-cell table:style-name="ce28" office:value-type="float" office:value="795791.36" calcext:value-type="float">
            <text:p>795 791,3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28:27</text:p>
          </table:table-cell>
          <table:table-cell table:style-name="ce28" office:value-type="float" office:value="561855.82" calcext:value-type="float">
            <text:p>561 855,8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28:14</text:p>
          </table:table-cell>
          <table:table-cell table:style-name="ce28" office:value-type="float" office:value="644046.11" calcext:value-type="float">
            <text:p>644 046,1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28:47</text:p>
          </table:table-cell>
          <table:table-cell table:style-name="ce28" office:value-type="float" office:value="360513.37" calcext:value-type="float">
            <text:p>360 513,3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1167:148</text:p>
          </table:table-cell>
          <table:table-cell table:style-name="ce28" office:value-type="float" office:value="131441.99" calcext:value-type="float">
            <text:p>131 441,9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1040:9</text:p>
          </table:table-cell>
          <table:table-cell table:style-name="ce28" office:value-type="float" office:value="574404.71" calcext:value-type="float">
            <text:p>574 404,7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37:4</text:p>
          </table:table-cell>
          <table:table-cell table:style-name="ce28" office:value-type="float" office:value="898416.04" calcext:value-type="float">
            <text:p>898 416,0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37:36</text:p>
          </table:table-cell>
          <table:table-cell table:style-name="ce28" office:value-type="float" office:value="1582230.05" calcext:value-type="float">
            <text:p>1 582 230,0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37:61</text:p>
          </table:table-cell>
          <table:table-cell table:style-name="ce28" office:value-type="float" office:value="736446.05" calcext:value-type="float">
            <text:p>736 446,0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37:1</text:p>
          </table:table-cell>
          <table:table-cell table:style-name="ce28" office:value-type="float" office:value="466937.15" calcext:value-type="float">
            <text:p>466 937,1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1040:32</text:p>
          </table:table-cell>
          <table:table-cell table:style-name="ce28" office:value-type="float" office:value="398168.23" calcext:value-type="float">
            <text:p>398 168,2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37:41</text:p>
          </table:table-cell>
          <table:table-cell table:style-name="ce28" office:value-type="float" office:value="738630.05" calcext:value-type="float">
            <text:p>738 630,0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37:38</text:p>
          </table:table-cell>
          <table:table-cell table:style-name="ce28" office:value-type="float" office:value="1024639.38" calcext:value-type="float">
            <text:p>1 024 639,3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637:25</text:p>
          </table:table-cell>
          <table:table-cell table:style-name="ce28" office:value-type="float" office:value="827913.84" calcext:value-type="float">
            <text:p>827 913,8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37:42</text:p>
          </table:table-cell>
          <table:table-cell table:style-name="ce28" office:value-type="float" office:value="570178.09" calcext:value-type="float">
            <text:p>570 178,0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637:62</text:p>
          </table:table-cell>
          <table:table-cell table:style-name="ce28" office:value-type="float" office:value="584448.13" calcext:value-type="float">
            <text:p>584 448,1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637:50</text:p>
          </table:table-cell>
          <table:table-cell table:style-name="ce28" office:value-type="float" office:value="1101486.89" calcext:value-type="float">
            <text:p>1 101 486,8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37:35</text:p>
          </table:table-cell>
          <table:table-cell table:style-name="ce28" office:value-type="float" office:value="1440855.67" calcext:value-type="float">
            <text:p>1 440 855,6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1228:20</text:p>
          </table:table-cell>
          <table:table-cell table:style-name="ce28" office:value-type="float" office:value="364900.54" calcext:value-type="float">
            <text:p>364 900,5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238:179</text:p>
          </table:table-cell>
          <table:table-cell table:style-name="ce28" office:value-type="float" office:value="196591.19" calcext:value-type="float">
            <text:p>196 591,1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112:8</text:p>
          </table:table-cell>
          <table:table-cell table:style-name="ce28" office:value-type="float" office:value="445417.16" calcext:value-type="float">
            <text:p>445 417,1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20504:8</text:p>
          </table:table-cell>
          <table:table-cell table:style-name="ce28" office:value-type="float" office:value="2640259.85" calcext:value-type="float">
            <text:p>2 640 259,8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9:1049</text:p>
          </table:table-cell>
          <table:table-cell table:style-name="ce28" office:value-type="float" office:value="165324.77" calcext:value-type="float">
            <text:p>165 324,7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306:64</text:p>
          </table:table-cell>
          <table:table-cell table:style-name="ce28" office:value-type="float" office:value="228622.21" calcext:value-type="float">
            <text:p>228 622,2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4009:473</text:p>
          </table:table-cell>
          <table:table-cell table:style-name="ce28" office:value-type="float" office:value="977862.04" calcext:value-type="float">
            <text:p>977 862,0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10387:1570</text:p>
          </table:table-cell>
          <table:table-cell table:style-name="ce28" office:value-type="float" office:value="628275.71" calcext:value-type="float">
            <text:p>628 275,7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10530:37</text:p>
          </table:table-cell>
          <table:table-cell table:style-name="ce28" office:value-type="float" office:value="556813.53" calcext:value-type="float">
            <text:p>556 813,5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10530:14</text:p>
          </table:table-cell>
          <table:table-cell table:style-name="ce28" office:value-type="float" office:value="489004.07" calcext:value-type="float">
            <text:p>489 004,0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10530:2</text:p>
          </table:table-cell>
          <table:table-cell table:style-name="ce28" office:value-type="float" office:value="412631.9" calcext:value-type="float">
            <text:p>412 631,9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40001:27</text:p>
          </table:table-cell>
          <table:table-cell table:style-name="ce28" office:value-type="float" office:value="1985282.85" calcext:value-type="float">
            <text:p>1 985 282,8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9:3868</text:p>
          </table:table-cell>
          <table:table-cell table:style-name="ce28" office:value-type="float" office:value="189325.14" calcext:value-type="float">
            <text:p>189 325,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10530:16</text:p>
          </table:table-cell>
          <table:table-cell table:style-name="ce28" office:value-type="float" office:value="448186.7" calcext:value-type="float">
            <text:p>448 186,7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1401:186</text:p>
          </table:table-cell>
          <table:table-cell table:style-name="ce28" office:value-type="float" office:value="202405.88" calcext:value-type="float">
            <text:p>202 405,8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432:189</text:p>
          </table:table-cell>
          <table:table-cell table:style-name="ce28" office:value-type="float" office:value="1126403.69" calcext:value-type="float">
            <text:p>1 126 403,6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50001:1169</text:p>
          </table:table-cell>
          <table:table-cell table:style-name="ce28" office:value-type="float" office:value="1042176.84" calcext:value-type="float">
            <text:p>1 042 176,8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194</text:p>
          </table:table-cell>
          <table:table-cell table:style-name="ce28" office:value-type="float" office:value="95203.5" calcext:value-type="float">
            <text:p>95 203,5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10530:26</text:p>
          </table:table-cell>
          <table:table-cell table:style-name="ce28" office:value-type="float" office:value="889246.4" calcext:value-type="float">
            <text:p>889 246,4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20504:31</text:p>
          </table:table-cell>
          <table:table-cell table:style-name="ce28" office:value-type="float" office:value="633110.2" calcext:value-type="float">
            <text:p>633 110,2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10530:4</text:p>
          </table:table-cell>
          <table:table-cell table:style-name="ce28" office:value-type="float" office:value="644956.02" calcext:value-type="float">
            <text:p>644 956,0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4:010530:28</text:p>
          </table:table-cell>
          <table:table-cell table:style-name="ce28" office:value-type="float" office:value="444491.32" calcext:value-type="float">
            <text:p>444 491,3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10530:3</text:p>
          </table:table-cell>
          <table:table-cell table:style-name="ce28" office:value-type="float" office:value="456046.68" calcext:value-type="float">
            <text:p>456 046,6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6657</text:p>
          </table:table-cell>
          <table:table-cell table:style-name="ce28" office:value-type="float" office:value="1110300.99" calcext:value-type="float">
            <text:p>1 110 300,9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10530:39</text:p>
          </table:table-cell>
          <table:table-cell table:style-name="ce28" office:value-type="float" office:value="428503.55" calcext:value-type="float">
            <text:p>428 503,5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10530:40</text:p>
          </table:table-cell>
          <table:table-cell table:style-name="ce28" office:value-type="float" office:value="345701.25" calcext:value-type="float">
            <text:p>345 701,2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10530:32</text:p>
          </table:table-cell>
          <table:table-cell table:style-name="ce28" office:value-type="float" office:value="352007.97" calcext:value-type="float">
            <text:p>352 007,9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10530:21</text:p>
          </table:table-cell>
          <table:table-cell table:style-name="ce28" office:value-type="float" office:value="964693.36" calcext:value-type="float">
            <text:p>964 693,3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10530:29</text:p>
          </table:table-cell>
          <table:table-cell table:style-name="ce28" office:value-type="float" office:value="362642.12" calcext:value-type="float">
            <text:p>362 642,1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61001:94</text:p>
          </table:table-cell>
          <table:table-cell table:style-name="ce28" office:value-type="float" office:value="5071786.18" calcext:value-type="float">
            <text:p>5 071 786,1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9:250</text:p>
          </table:table-cell>
          <table:table-cell table:style-name="ce28" office:value-type="float" office:value="189416.66" calcext:value-type="float">
            <text:p>189 416,6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112:4</text:p>
          </table:table-cell>
          <table:table-cell table:style-name="ce28" office:value-type="float" office:value="501220.29" calcext:value-type="float">
            <text:p>501 220,2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10225:38</text:p>
          </table:table-cell>
          <table:table-cell table:style-name="ce28" office:value-type="float" office:value="278699.82" calcext:value-type="float">
            <text:p>278 699,8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20204:165</text:p>
          </table:table-cell>
          <table:table-cell table:style-name="ce28" office:value-type="float" office:value="1399490.94" calcext:value-type="float">
            <text:p>1 399 490,9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40033:58</text:p>
          </table:table-cell>
          <table:table-cell table:style-name="ce28" office:value-type="float" office:value="382799.14" calcext:value-type="float">
            <text:p>382 799,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391:307</text:p>
          </table:table-cell>
          <table:table-cell table:style-name="ce28" office:value-type="float" office:value="113504.96" calcext:value-type="float">
            <text:p>113 504,9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20077:40</text:p>
          </table:table-cell>
          <table:table-cell table:style-name="ce28" office:value-type="float" office:value="74637.61" calcext:value-type="float">
            <text:p>74 637,6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20260:5</text:p>
          </table:table-cell>
          <table:table-cell table:style-name="ce28" office:value-type="float" office:value="74619.51" calcext:value-type="float">
            <text:p>74 619,5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20077:4</text:p>
          </table:table-cell>
          <table:table-cell table:style-name="ce28" office:value-type="float" office:value="78457.16" calcext:value-type="float">
            <text:p>78 457,1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20260:63</text:p>
          </table:table-cell>
          <table:table-cell table:style-name="ce28" office:value-type="float" office:value="73534.98" calcext:value-type="float">
            <text:p>73 534,9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1:2856</text:p>
          </table:table-cell>
          <table:table-cell table:style-name="ce28" office:value-type="float" office:value="80369.34" calcext:value-type="float">
            <text:p>80 369,3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27:5</text:p>
          </table:table-cell>
          <table:table-cell table:style-name="ce28" office:value-type="float" office:value="527123.11" calcext:value-type="float">
            <text:p>527 123,1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5:23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5:23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8:19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5:23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5:1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5:24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8:40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0:764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8: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8:19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8:23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5:24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5:2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00:760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8:26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8:18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18:17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8:26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18:23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90103:4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18:21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18:2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60:2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018:29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18: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060:8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18:16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18:29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00:760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18:16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18:21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101:6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1039:94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470: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603:205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1500:70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11700:37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032503:1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300:10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603:205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12000: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3901:57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11700:39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11700:27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603:195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400:48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312:12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28:3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28:3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1200:4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603:195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1400:58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37:4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11700:39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28:24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11700:40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11700:31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11700:53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11700:42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723:16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34003:16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404:422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314:2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9:331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70040:3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39:94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202:36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01:64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34:5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17:73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70022: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126:2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90316:1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183:3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183:2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183:4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90316:2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183:1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90316:2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90297:1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90289:1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90289: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90270: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90270:3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90270: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90289:1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90254:4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90316:1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90316: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90254:2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90270:2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90254: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20077:5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243:6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20260:8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20260:3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20308:3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244:1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20294:11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20077:8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20260:1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243:1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20260:10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20077:7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20119:3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20260:8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20077:8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20077:4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20260:3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20260:9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20280: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20294:10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243:3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20291:2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183:7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244:2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20280: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20077:4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243:9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183: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20291:8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243: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1501:3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20260:13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20280: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20260:7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20260:1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20260:5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243:7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20294:10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90197:2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90179:7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90186:2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90203:2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90186:4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90186: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90215: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90209: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90179:5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20067:2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20009:27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20011:1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10019:3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20006:5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20009:28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10019:3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20009:1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20016:1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20005:6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7:020009:7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7:020005:2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20010: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7:020005: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2:16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20008: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20008:39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10019:3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20009:23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20003:2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20006:6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7:010019:73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20006:3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20012:2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00000:383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7:020040: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7:020005:8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20043: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20045:2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20044: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20037:1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7:040036: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7:040035:1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7:040034:4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20017:1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20029: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7:020026: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40043: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00000:204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40037: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20026:1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20005: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20005:6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40030: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7:020045:2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7:020043:2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40031:1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40043:1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40032: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00000:81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7:020019: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7:040031:2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7:020018:2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7:040044: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7:040042: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00000:210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7:040051:2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7:040052: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7:040038:1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7:020021: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7:020045:2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7:040052:1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7:020002:1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7:040031:5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20044: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7:020044:1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7:040029:1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7:040034:1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7:040044: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7:020026:2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0aac391711db6448d974c1ae2e0e803372a87d8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6377"/>
        </table:table-row>
        <table:table-row table:style-name="ro2" table:number-rows-repeated="104822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.00.0000</text:date>, <text:time style:data-style-name="N2" text:time-value="10:55:26.01949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01:54:05</meta:creation-date>
    <dc:date>2025-07-02T10:56:33.264209300</dc:date>
    <meta:generator>LibreOffice/25.2.4.3$Windows_X86_64 LibreOffice_project/33e196637044ead23f5c3226cde09b47731f7e27</meta:generator>
    <meta:editing-duration>PT1M7S</meta:editing-duration>
    <meta:editing-cycles>1</meta:editing-cycles>
    <meta:document-statistic meta:table-count="1" meta:cell-count="14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