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5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93" calcext:value-type="float">
            <text:p>9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89" calcext:value-type="float">
            <text:p>18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526:137</text:p>
          </table:table-cell>
          <table:table-cell table:style-name="ce27" office:value-type="float" office:value="714340.83" calcext:value-type="float">
            <text:p>714 340,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526:138</text:p>
          </table:table-cell>
          <table:table-cell table:style-name="ce27" office:value-type="float" office:value="712909.28" calcext:value-type="float">
            <text:p>712 909,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526:145</text:p>
          </table:table-cell>
          <table:table-cell table:style-name="ce27" office:value-type="float" office:value="712315.38" calcext:value-type="float">
            <text:p>712 315,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26:146</text:p>
          </table:table-cell>
          <table:table-cell table:style-name="ce27" office:value-type="float" office:value="720795.32" calcext:value-type="float">
            <text:p>720 795,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4:010526:147</text:p>
          </table:table-cell>
          <table:table-cell table:style-name="ce27" office:value-type="float" office:value="732102.22" calcext:value-type="float">
            <text:p>732 102,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526:148</text:p>
          </table:table-cell>
          <table:table-cell table:style-name="ce27" office:value-type="float" office:value="723622.27" calcext:value-type="float">
            <text:p>723 622,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526:151</text:p>
          </table:table-cell>
          <table:table-cell table:style-name="ce27" office:value-type="float" office:value="708078.89" calcext:value-type="float">
            <text:p>708 078,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4:010526:152</text:p>
          </table:table-cell>
          <table:table-cell table:style-name="ce27" office:value-type="float" office:value="719385.53" calcext:value-type="float">
            <text:p>719 385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4:010526:155</text:p>
          </table:table-cell>
          <table:table-cell table:style-name="ce27" office:value-type="float" office:value="710905.34" calcext:value-type="float">
            <text:p>710 905,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4:010526:156</text:p>
          </table:table-cell>
          <table:table-cell table:style-name="ce27" office:value-type="float" office:value="720798.66" calcext:value-type="float">
            <text:p>720 798,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526:157</text:p>
          </table:table-cell>
          <table:table-cell table:style-name="ce27" office:value-type="float" office:value="729279.52" calcext:value-type="float">
            <text:p>729 279,5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526:171</text:p>
          </table:table-cell>
          <table:table-cell table:style-name="ce27" office:value-type="float" office:value="727866.19" calcext:value-type="float">
            <text:p>727 866,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526:165</text:p>
          </table:table-cell>
          <table:table-cell table:style-name="ce27" office:value-type="float" office:value="691114.76" calcext:value-type="float">
            <text:p>691 114,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526:178</text:p>
          </table:table-cell>
          <table:table-cell table:style-name="ce27" office:value-type="float" office:value="691114.76" calcext:value-type="float">
            <text:p>691 114,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00000:390</text:p>
          </table:table-cell>
          <table:table-cell table:style-name="ce27" office:value-type="float" office:value="658223.95" calcext:value-type="float">
            <text:p>658 223,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519:68</text:p>
          </table:table-cell>
          <table:table-cell table:style-name="ce27" office:value-type="float" office:value="653736.06" calcext:value-type="float">
            <text:p>653 736,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907:122</text:p>
          </table:table-cell>
          <table:table-cell table:style-name="ce27" office:value-type="float" office:value="542805.28" calcext:value-type="float">
            <text:p>542 805,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907:166</text:p>
          </table:table-cell>
          <table:table-cell table:style-name="ce27" office:value-type="float" office:value="663612.93" calcext:value-type="float">
            <text:p>663 612,9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907:167</text:p>
          </table:table-cell>
          <table:table-cell table:style-name="ce27" office:value-type="float" office:value="663612.93" calcext:value-type="float">
            <text:p>663 612,9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907:170</text:p>
          </table:table-cell>
          <table:table-cell table:style-name="ce27" office:value-type="float" office:value="1006178.67" calcext:value-type="float">
            <text:p>1 006 178,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907:171</text:p>
          </table:table-cell>
          <table:table-cell table:style-name="ce27" office:value-type="float" office:value="991284.58" calcext:value-type="float">
            <text:p>991 284,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167:819</text:p>
          </table:table-cell>
          <table:table-cell table:style-name="ce27" office:value-type="float" office:value="2615638.96" calcext:value-type="float">
            <text:p>2 615 638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03:887</text:p>
          </table:table-cell>
          <table:table-cell table:style-name="ce27" office:value-type="float" office:value="27630656.82" calcext:value-type="float">
            <text:p>27 630 656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526:123</text:p>
          </table:table-cell>
          <table:table-cell table:style-name="ce27" office:value-type="float" office:value="1605947.23" calcext:value-type="float">
            <text:p>1 605 947,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526:177</text:p>
          </table:table-cell>
          <table:table-cell table:style-name="ce27" office:value-type="float" office:value="1588297.72" calcext:value-type="float">
            <text:p>1 588 297,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655</text:p>
          </table:table-cell>
          <table:table-cell table:style-name="ce27" office:value-type="float" office:value="1627585.09" calcext:value-type="float">
            <text:p>1 627 585,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526:130</text:p>
          </table:table-cell>
          <table:table-cell table:style-name="ce27" office:value-type="float" office:value="1516246.57" calcext:value-type="float">
            <text:p>1 516 246,5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526:124</text:p>
          </table:table-cell>
          <table:table-cell table:style-name="ce27" office:value-type="float" office:value="1629478.27" calcext:value-type="float">
            <text:p>1 629 478,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8009:390</text:p>
          </table:table-cell>
          <table:table-cell table:style-name="ce27" office:value-type="float" office:value="595376.54" calcext:value-type="float">
            <text:p>595 376,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907:90</text:p>
          </table:table-cell>
          <table:table-cell table:style-name="ce27" office:value-type="float" office:value="830753.25" calcext:value-type="float">
            <text:p>830 753,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10525:90</text:p>
          </table:table-cell>
          <table:table-cell table:style-name="ce27" office:value-type="float" office:value="622735.16" calcext:value-type="float">
            <text:p>622 735,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10526:118</text:p>
          </table:table-cell>
          <table:table-cell table:style-name="ce27" office:value-type="float" office:value="549784.28" calcext:value-type="float">
            <text:p>549 784,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20201:363</text:p>
          </table:table-cell>
          <table:table-cell table:style-name="ce27" office:value-type="float" office:value="531213.89" calcext:value-type="float">
            <text:p>531 213,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907:109</text:p>
          </table:table-cell>
          <table:table-cell table:style-name="ce27" office:value-type="float" office:value="2078479.03" calcext:value-type="float">
            <text:p>2 078 479,0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506:327</text:p>
          </table:table-cell>
          <table:table-cell table:style-name="ce27" office:value-type="float" office:value="658770.58" calcext:value-type="float">
            <text:p>658 770,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1602:146</text:p>
          </table:table-cell>
          <table:table-cell table:style-name="ce27" office:value-type="float" office:value="2305109.85" calcext:value-type="float">
            <text:p>2 305 109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69:328</text:p>
          </table:table-cell>
          <table:table-cell table:style-name="ce27" office:value-type="float" office:value="6315236.82" calcext:value-type="float">
            <text:p>6 315 236,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320:213</text:p>
          </table:table-cell>
          <table:table-cell table:style-name="ce27" office:value-type="float" office:value="177821.07" calcext:value-type="float">
            <text:p>177 821,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525:83</text:p>
          </table:table-cell>
          <table:table-cell table:style-name="ce27" office:value-type="float" office:value="446637.59" calcext:value-type="float">
            <text:p>446 637,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10526:163</text:p>
          </table:table-cell>
          <table:table-cell table:style-name="ce27" office:value-type="float" office:value="565453.29" calcext:value-type="float">
            <text:p>565 453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526:113</text:p>
          </table:table-cell>
          <table:table-cell table:style-name="ce27" office:value-type="float" office:value="708612.41" calcext:value-type="float">
            <text:p>708 612,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526:131</text:p>
          </table:table-cell>
          <table:table-cell table:style-name="ce27" office:value-type="float" office:value="621289.18" calcext:value-type="float">
            <text:p>621 289,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10526:80</text:p>
          </table:table-cell>
          <table:table-cell table:style-name="ce27" office:value-type="float" office:value="647304.2" calcext:value-type="float">
            <text:p>647 304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10320:212</text:p>
          </table:table-cell>
          <table:table-cell table:style-name="ce27" office:value-type="float" office:value="281467.24" calcext:value-type="float">
            <text:p>281 467,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526:110</text:p>
          </table:table-cell>
          <table:table-cell table:style-name="ce27" office:value-type="float" office:value="1432976.29" calcext:value-type="float">
            <text:p>1 432 976,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10526:119</text:p>
          </table:table-cell>
          <table:table-cell table:style-name="ce27" office:value-type="float" office:value="531411.2" calcext:value-type="float">
            <text:p>531 411,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907:105</text:p>
          </table:table-cell>
          <table:table-cell table:style-name="ce27" office:value-type="float" office:value="537840.6" calcext:value-type="float">
            <text:p>537 840,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00000:299</text:p>
          </table:table-cell>
          <table:table-cell table:style-name="ce27" office:value-type="float" office:value="1443604.81" calcext:value-type="float">
            <text:p>1 443 604,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07:106</text:p>
          </table:table-cell>
          <table:table-cell table:style-name="ce27" office:value-type="float" office:value="1327225.86" calcext:value-type="float">
            <text:p>1 327 225,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07:95</text:p>
          </table:table-cell>
          <table:table-cell table:style-name="ce27" office:value-type="float" office:value="1653238.34" calcext:value-type="float">
            <text:p>1 653 238,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07:96</text:p>
          </table:table-cell>
          <table:table-cell table:style-name="ce27" office:value-type="float" office:value="420341.95" calcext:value-type="float">
            <text:p>420 341,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2848</text:p>
          </table:table-cell>
          <table:table-cell table:style-name="ce27" office:value-type="float" office:value="1712907.85" calcext:value-type="float">
            <text:p>1 712 907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7:238</text:p>
          </table:table-cell>
          <table:table-cell table:style-name="ce27" office:value-type="float" office:value="781701.93" calcext:value-type="float">
            <text:p>781 701,9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07:552</text:p>
          </table:table-cell>
          <table:table-cell table:style-name="ce27" office:value-type="float" office:value="226704.49" calcext:value-type="float">
            <text:p>226 704,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21003:888</text:p>
          </table:table-cell>
          <table:table-cell table:style-name="ce27" office:value-type="float" office:value="2304906.26" calcext:value-type="float">
            <text:p>2 304 906,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10526:103</text:p>
          </table:table-cell>
          <table:table-cell table:style-name="ce27" office:value-type="float" office:value="565323.62" calcext:value-type="float">
            <text:p>565 323,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526:126</text:p>
          </table:table-cell>
          <table:table-cell table:style-name="ce27" office:value-type="float" office:value="1582424.64" calcext:value-type="float">
            <text:p>1 582 424,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10526:129</text:p>
          </table:table-cell>
          <table:table-cell table:style-name="ce27" office:value-type="float" office:value="1494184.92" calcext:value-type="float">
            <text:p>1 494 184,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1:233</text:p>
          </table:table-cell>
          <table:table-cell table:style-name="ce27" office:value-type="float" office:value="205361.75" calcext:value-type="float">
            <text:p>205 361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6:014068:218</text:p>
          </table:table-cell>
          <table:table-cell table:style-name="ce27" office:value-type="float" office:value="127224.12" calcext:value-type="float">
            <text:p>127 224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18:780</text:p>
          </table:table-cell>
          <table:table-cell table:style-name="ce27" office:value-type="float" office:value="292739.02" calcext:value-type="float">
            <text:p>292 739,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907:384</text:p>
          </table:table-cell>
          <table:table-cell table:style-name="ce27" office:value-type="float" office:value="3126862.12" calcext:value-type="float">
            <text:p>3 126 862,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40002:1972</text:p>
          </table:table-cell>
          <table:table-cell table:style-name="ce27" office:value-type="float" office:value="404186.62" calcext:value-type="float">
            <text:p>404 186,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07:381</text:p>
          </table:table-cell>
          <table:table-cell table:style-name="ce27" office:value-type="float" office:value="2700197.84" calcext:value-type="float">
            <text:p>2 700 197,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00000:2442</text:p>
          </table:table-cell>
          <table:table-cell table:style-name="ce27" office:value-type="float" office:value="1424380.48" calcext:value-type="float">
            <text:p>1 424 380,4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07:180</text:p>
          </table:table-cell>
          <table:table-cell table:style-name="ce27" office:value-type="float" office:value="1070716.62" calcext:value-type="float">
            <text:p>1 070 716,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132:168</text:p>
          </table:table-cell>
          <table:table-cell table:style-name="ce27" office:value-type="float" office:value="1333269.65" calcext:value-type="float">
            <text:p>1 333 269,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525:89</text:p>
          </table:table-cell>
          <table:table-cell table:style-name="ce27" office:value-type="float" office:value="648717.34" calcext:value-type="float">
            <text:p>648 717,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907:248</text:p>
          </table:table-cell>
          <table:table-cell table:style-name="ce27" office:value-type="float" office:value="2469437.55" calcext:value-type="float">
            <text:p>2 469 437,5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30191:696</text:p>
          </table:table-cell>
          <table:table-cell table:style-name="ce27" office:value-type="float" office:value="14442989.26" calcext:value-type="float">
            <text:p>14 442 989,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20151:1544</text:p>
          </table:table-cell>
          <table:table-cell table:style-name="ce27" office:value-type="float" office:value="462190.67" calcext:value-type="float">
            <text:p>462 190,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30069:327</text:p>
          </table:table-cell>
          <table:table-cell table:style-name="ce27" office:value-type="float" office:value="1498489.91" calcext:value-type="float">
            <text:p>1 498 489,9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3:050024:79</text:p>
          </table:table-cell>
          <table:table-cell table:style-name="ce27" office:value-type="float" office:value="1158635.96" calcext:value-type="float">
            <text:p>1 158 635,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1217:50</text:p>
          </table:table-cell>
          <table:table-cell table:style-name="ce27" office:value-type="float" office:value="211229.21" calcext:value-type="float">
            <text:p>211 229,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01001:2989</text:p>
          </table:table-cell>
          <table:table-cell table:style-name="ce27" office:value-type="float" office:value="3573781.51" calcext:value-type="float">
            <text:p>3 573 781,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7480</text:p>
          </table:table-cell>
          <table:table-cell table:style-name="ce27" office:value-type="float" office:value="1040505.86" calcext:value-type="float">
            <text:p>1 040 505,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504:150</text:p>
          </table:table-cell>
          <table:table-cell table:style-name="ce27" office:value-type="float" office:value="177293.54" calcext:value-type="float">
            <text:p>177 293,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218:372</text:p>
          </table:table-cell>
          <table:table-cell table:style-name="ce27" office:value-type="float" office:value="936201.53" calcext:value-type="float">
            <text:p>936 201,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4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4:4108</text:p>
          </table:table-cell>
          <table:table-cell table:style-name="ce27" office:value-type="float" office:value="2042278.09" calcext:value-type="float">
            <text:p>2 042 278,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296:672</text:p>
          </table:table-cell>
          <table:table-cell table:style-name="ce27" office:value-type="float" office:value="2034159.47" calcext:value-type="float">
            <text:p>2 034 159,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77:186</text:p>
          </table:table-cell>
          <table:table-cell table:style-name="ce27" office:value-type="float" office:value="26027722.36" calcext:value-type="float">
            <text:p>26 027 722,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4:4113</text:p>
          </table:table-cell>
          <table:table-cell table:style-name="ce27" office:value-type="float" office:value="2019070.38" calcext:value-type="float">
            <text:p>2 019 070,3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4:4110</text:p>
          </table:table-cell>
          <table:table-cell table:style-name="ce27" office:value-type="float" office:value="1285706.89" calcext:value-type="float">
            <text:p>1 285 706,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4:4111</text:p>
          </table:table-cell>
          <table:table-cell table:style-name="ce27" office:value-type="float" office:value="2014428.85" calcext:value-type="float">
            <text:p>2 014 428,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127:1016</text:p>
          </table:table-cell>
          <table:table-cell table:style-name="ce27" office:value-type="float" office:value="1683357.75" calcext:value-type="float">
            <text:p>1 683 357,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127:1015</text:p>
          </table:table-cell>
          <table:table-cell table:style-name="ce27" office:value-type="float" office:value="1707524.01" calcext:value-type="float">
            <text:p>1 707 524,0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4:4109</text:p>
          </table:table-cell>
          <table:table-cell table:style-name="ce27" office:value-type="float" office:value="1420311.58" calcext:value-type="float">
            <text:p>1 420 311,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177:187</text:p>
          </table:table-cell>
          <table:table-cell table:style-name="ce27" office:value-type="float" office:value="22099470.73" calcext:value-type="float">
            <text:p>22 099 470,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21:273</text:p>
          </table:table-cell>
          <table:table-cell table:style-name="ce27" office:value-type="float" office:value="1979944.99" calcext:value-type="float">
            <text:p>1 979 944,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4:4112</text:p>
          </table:table-cell>
          <table:table-cell table:style-name="ce27" office:value-type="float" office:value="1898390.32" calcext:value-type="float">
            <text:p>1 898 390,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177:124</text:p>
          </table:table-cell>
          <table:table-cell table:style-name="ce27" office:value-type="float" office:value="2531497.41" calcext:value-type="float">
            <text:p>2 531 497,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105:194</text:p>
          </table:table-cell>
          <table:table-cell table:style-name="ce27" office:value-type="float" office:value="3227926.41" calcext:value-type="float">
            <text:p>3 227 926,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22:2443</text:p>
          </table:table-cell>
          <table:table-cell table:style-name="ce27" office:value-type="float" office:value="1917725.34" calcext:value-type="float">
            <text:p>1 917 725,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13" office:value-type="string" calcext:value-type="string">
            <text:p>25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28:1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30028:1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30028:1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30028:12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28:1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238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45:10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45:14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45:14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145:4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45:9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45:9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525:1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10526:1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526:1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526:14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526:14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526:1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526:1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30368:1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526:14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526:1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10526:15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10526:1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10526:1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526:1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0603:2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0603:23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603:23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105:2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105:2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0401:10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401:10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9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9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1:010401:10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401:10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404:1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07:1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907:1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907:1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907:2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907:11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907:12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907:1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907:2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907:1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907:2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907:11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907:3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907:2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907:2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907:2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0401:1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7:010401:14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000:27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101:393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901:13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00000:464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2000:3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1121:2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526:1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525: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907:11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907:37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907: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907:3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526:8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526:8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907:9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907:37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00000:6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30022: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1:010401:130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526: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284:18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525: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401:130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2:5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526:10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0907:1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0907:37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0907:9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907:37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0907:2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1166: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09:2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0603:14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12: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5621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45:11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526:12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526:1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526: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526:1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526:1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526: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526:11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526:11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526:1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526:1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907:10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907:3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907:8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00000:9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401:13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907:1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00000:36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7:010401:1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907:3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23:20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39:7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20247: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10526:10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526:12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0195:3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525:1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00000:43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177: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907:9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907:37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526: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3:050013:3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525:1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526: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8:011141:5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39:20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240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574: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10003:2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0603:4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509:2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59:4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15:1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00000:241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00000:102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4:000000:302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20220:4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00000:245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00000:11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00000:248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401:126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1:000000:71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0907:8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2:250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71:28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5:011322:14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2043: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5:011312: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0879: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231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1379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3:226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227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210265:139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00000:1339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0:000000:1501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00000:1339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0:000000:1503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30605:123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295:25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295:26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295:25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425:76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425:76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30004:122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905:9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295:26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295:25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017:1378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295:25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017:98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425:77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425:77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1201:118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029:196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086:123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232:100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232:100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425:76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425:769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425:774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295:26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425:767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425:773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425:770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00000:792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00000:791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20341:25</text:p>
          </table:table-cell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7D6B53C5C72AD93D0143A595FF53AFC78B3764F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.00.0000</text:date>, <text:time style:data-style-name="N2" text:time-value="15:34:18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1T06:32:57</meta:creation-date>
    <dc:date>2025-07-01T15:35:29.958000000</dc:dat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2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