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237cm" fo:break-before="auto" style:use-optimal-row-height="false"/>
    </style:style>
    <style:style style:name="ro12" style:family="table-row">
      <style:table-row-properties style:row-height="1.39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  <style:style style:name="ce33" style:family="table-cell" style:parent-style-name="Default">
      <style:table-cell-properties style:vertical-align="middle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637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255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01.07.2025</text:p>
          </table:table-cell>
          <table:table-cell table:number-columns-repeated="1637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637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637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64" calcext:value-type="float">
            <text:p>264</text:p>
          </table:table-cell>
          <table:table-cell table:number-columns-repeated="1637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416" calcext:value-type="float">
            <text:p>416</text:p>
          </table:table-cell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637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004:35</text:p>
          </table:table-cell>
          <table:table-cell table:style-name="ce28" office:value-type="float" office:value="24083.1" calcext:value-type="float">
            <text:p>24 083,1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30018:286</text:p>
          </table:table-cell>
          <table:table-cell table:style-name="ce28" office:value-type="float" office:value="27366.82" calcext:value-type="float">
            <text:p>27 366,8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30004:65</text:p>
          </table:table-cell>
          <table:table-cell table:style-name="ce28" office:value-type="float" office:value="31705.12" calcext:value-type="float">
            <text:p>31 705,1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30014:883</text:p>
          </table:table-cell>
          <table:table-cell table:style-name="ce28" office:value-type="float" office:value="23719.06" calcext:value-type="float">
            <text:p>23 719,0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30003:8</text:p>
          </table:table-cell>
          <table:table-cell table:style-name="ce28" office:value-type="float" office:value="35978.51" calcext:value-type="float">
            <text:p>35 978,5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30004:89</text:p>
          </table:table-cell>
          <table:table-cell table:style-name="ce28" office:value-type="float" office:value="27768.19" calcext:value-type="float">
            <text:p>27 768,1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3:030401:5</text:p>
          </table:table-cell>
          <table:table-cell table:style-name="ce28" office:value-type="float" office:value="38284.81" calcext:value-type="float">
            <text:p>38 284,8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5:010317:157</text:p>
          </table:table-cell>
          <table:table-cell table:style-name="ce28" office:value-type="float" office:value="68956.13" calcext:value-type="float">
            <text:p>68 956,1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01:2878</text:p>
          </table:table-cell>
          <table:table-cell table:style-name="ce28" office:value-type="float" office:value="95084.63" calcext:value-type="float">
            <text:p>95 084,6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9:000000:2315</text:p>
          </table:table-cell>
          <table:table-cell table:style-name="ce28" office:value-type="float" office:value="241500" calcext:value-type="float">
            <text:p>241 500,0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13011:394</text:p>
          </table:table-cell>
          <table:table-cell table:style-name="ce28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00000:7491</text:p>
          </table:table-cell>
          <table:table-cell table:style-name="ce28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9:000000:1864</text:p>
          </table:table-cell>
          <table:table-cell table:style-name="ce28" office:value-type="float" office:value="11948976" calcext:value-type="float">
            <text:p>11 948 976,0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40002:577</text:p>
          </table:table-cell>
          <table:table-cell table:style-name="ce28" office:value-type="float" office:value="55894.82" calcext:value-type="float">
            <text:p>55 894,8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460:102</text:p>
          </table:table-cell>
          <table:table-cell table:style-name="ce28" office:value-type="float" office:value="82279.44" calcext:value-type="float">
            <text:p>82 279,4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1121:11</text:p>
          </table:table-cell>
          <table:table-cell table:style-name="ce28" office:value-type="float" office:value="781211.45" calcext:value-type="float">
            <text:p>781 211,4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5:010907:48</text:p>
          </table:table-cell>
          <table:table-cell table:style-name="ce28" office:value-type="float" office:value="881186.59" calcext:value-type="float">
            <text:p>881 186,5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5:010317:186</text:p>
          </table:table-cell>
          <table:table-cell table:style-name="ce28" office:value-type="float" office:value="121257.63" calcext:value-type="float">
            <text:p>121 257,6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5:010907:34</text:p>
          </table:table-cell>
          <table:table-cell table:style-name="ce28" office:value-type="float" office:value="500602.88" calcext:value-type="float">
            <text:p>500 602,8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5:010317:72</text:p>
          </table:table-cell>
          <table:table-cell table:style-name="ce28" office:value-type="float" office:value="119193.09" calcext:value-type="float">
            <text:p>119 193,0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5:010907:250</text:p>
          </table:table-cell>
          <table:table-cell table:style-name="ce28" office:value-type="float" office:value="1387724.89" calcext:value-type="float">
            <text:p>1 387 724,8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7:010401:278</text:p>
          </table:table-cell>
          <table:table-cell table:style-name="ce28" office:value-type="float" office:value="782574.2" calcext:value-type="float">
            <text:p>782 574,2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0317:95</text:p>
          </table:table-cell>
          <table:table-cell table:style-name="ce28" office:value-type="float" office:value="119181.75" calcext:value-type="float">
            <text:p>119 181,7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5:010907:2</text:p>
          </table:table-cell>
          <table:table-cell table:style-name="ce28" office:value-type="float" office:value="1124627.36" calcext:value-type="float">
            <text:p>1 124 627,3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5:010907:52</text:p>
          </table:table-cell>
          <table:table-cell table:style-name="ce28" office:value-type="float" office:value="493778.25" calcext:value-type="float">
            <text:p>493 778,2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5:010907:36</text:p>
          </table:table-cell>
          <table:table-cell table:style-name="ce28" office:value-type="float" office:value="536350.72" calcext:value-type="float">
            <text:p>536 350,7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5:010907:184</text:p>
          </table:table-cell>
          <table:table-cell table:style-name="ce28" office:value-type="float" office:value="947768.63" calcext:value-type="float">
            <text:p>947 768,6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5:010907:49</text:p>
          </table:table-cell>
          <table:table-cell table:style-name="ce28" office:value-type="float" office:value="987439.63" calcext:value-type="float">
            <text:p>987 439,6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5:010907:8</text:p>
          </table:table-cell>
          <table:table-cell table:style-name="ce28" office:value-type="float" office:value="554056.29" calcext:value-type="float">
            <text:p>554 056,2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5:010317:18</text:p>
          </table:table-cell>
          <table:table-cell table:style-name="ce28" office:value-type="float" office:value="119050.24" calcext:value-type="float">
            <text:p>119 050,2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5:010907:37</text:p>
          </table:table-cell>
          <table:table-cell table:style-name="ce28" office:value-type="float" office:value="524249.55" calcext:value-type="float">
            <text:p>524 249,5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5:010907:61</text:p>
          </table:table-cell>
          <table:table-cell table:style-name="ce28" office:value-type="float" office:value="1256.16" calcext:value-type="float">
            <text:p>1 256,1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5:010907:1</text:p>
          </table:table-cell>
          <table:table-cell table:style-name="ce28" office:value-type="float" office:value="985476.85" calcext:value-type="float">
            <text:p>985 476,8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5:010907:11</text:p>
          </table:table-cell>
          <table:table-cell table:style-name="ce28" office:value-type="float" office:value="600051.26" calcext:value-type="float">
            <text:p>600 051,2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5:010907:189</text:p>
          </table:table-cell>
          <table:table-cell table:style-name="ce28" office:value-type="float" office:value="406904.98" calcext:value-type="float">
            <text:p>406 904,9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5:010317:94</text:p>
          </table:table-cell>
          <table:table-cell table:style-name="ce28" office:value-type="float" office:value="119013.29" calcext:value-type="float">
            <text:p>119 013,2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5:010907:9</text:p>
          </table:table-cell>
          <table:table-cell table:style-name="ce28" office:value-type="float" office:value="460163.35" calcext:value-type="float">
            <text:p>460 163,3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5:010907:226</text:p>
          </table:table-cell>
          <table:table-cell table:style-name="ce28" office:value-type="float" office:value="232668.49" calcext:value-type="float">
            <text:p>232 668,4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5:010907:22</text:p>
          </table:table-cell>
          <table:table-cell table:style-name="ce28" office:value-type="float" office:value="1223255.08" calcext:value-type="float">
            <text:p>1 223 255,0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5:010907:35</text:p>
          </table:table-cell>
          <table:table-cell table:style-name="ce28" office:value-type="float" office:value="501314.94" calcext:value-type="float">
            <text:p>501 314,9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5:010907:42</text:p>
          </table:table-cell>
          <table:table-cell table:style-name="ce28" office:value-type="float" office:value="370202.86" calcext:value-type="float">
            <text:p>370 202,8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5:010317:64</text:p>
          </table:table-cell>
          <table:table-cell table:style-name="ce28" office:value-type="float" office:value="119031.02" calcext:value-type="float">
            <text:p>119 031,0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5:010317:92</text:p>
          </table:table-cell>
          <table:table-cell table:style-name="ce28" office:value-type="float" office:value="119234.3" calcext:value-type="float">
            <text:p>119 234,3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5:010907:187</text:p>
          </table:table-cell>
          <table:table-cell table:style-name="ce28" office:value-type="float" office:value="561664.66" calcext:value-type="float">
            <text:p>561 664,6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5:010317:9</text:p>
          </table:table-cell>
          <table:table-cell table:style-name="ce28" office:value-type="float" office:value="104344.22" calcext:value-type="float">
            <text:p>104 344,2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5:010907:13</text:p>
          </table:table-cell>
          <table:table-cell table:style-name="ce28" office:value-type="float" office:value="177558.75" calcext:value-type="float">
            <text:p>177 558,7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5:010317:191</text:p>
          </table:table-cell>
          <table:table-cell table:style-name="ce28" office:value-type="float" office:value="1627347.12" calcext:value-type="float">
            <text:p>1 627 347,1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5:010317:303</text:p>
          </table:table-cell>
          <table:table-cell table:style-name="ce28" office:value-type="float" office:value="119167.02" calcext:value-type="float">
            <text:p>119 167,0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5:010317:302</text:p>
          </table:table-cell>
          <table:table-cell table:style-name="ce28" office:value-type="float" office:value="1526120.62" calcext:value-type="float">
            <text:p>1 526 120,6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5:010317:85</text:p>
          </table:table-cell>
          <table:table-cell table:style-name="ce28" office:value-type="float" office:value="119195.96" calcext:value-type="float">
            <text:p>119 195,9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5:010907:216</text:p>
          </table:table-cell>
          <table:table-cell table:style-name="ce28" office:value-type="float" office:value="604704.02" calcext:value-type="float">
            <text:p>604 704,0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5:010907:4</text:p>
          </table:table-cell>
          <table:table-cell table:style-name="ce28" office:value-type="float" office:value="447844.11" calcext:value-type="float">
            <text:p>447 844,1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5:010317:4</text:p>
          </table:table-cell>
          <table:table-cell table:style-name="ce28" office:value-type="float" office:value="113661.02" calcext:value-type="float">
            <text:p>113 661,0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5:010317:38</text:p>
          </table:table-cell>
          <table:table-cell table:style-name="ce28" office:value-type="float" office:value="119188.38" calcext:value-type="float">
            <text:p>119 188,3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5:010317:43</text:p>
          </table:table-cell>
          <table:table-cell table:style-name="ce28" office:value-type="float" office:value="119171.75" calcext:value-type="float">
            <text:p>119 171,7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5:010907:188</text:p>
          </table:table-cell>
          <table:table-cell table:style-name="ce28" office:value-type="float" office:value="524960.64" calcext:value-type="float">
            <text:p>524 960,6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5:010907:182</text:p>
          </table:table-cell>
          <table:table-cell table:style-name="ce28" office:value-type="float" office:value="1123276.2" calcext:value-type="float">
            <text:p>1 123 276,2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5:010907:185</text:p>
          </table:table-cell>
          <table:table-cell table:style-name="ce28" office:value-type="float" office:value="818187.8" calcext:value-type="float">
            <text:p>818 187,8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5:010907:83</text:p>
          </table:table-cell>
          <table:table-cell table:style-name="ce28" office:value-type="float" office:value="846854.67" calcext:value-type="float">
            <text:p>846 854,6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5:010317:185</text:p>
          </table:table-cell>
          <table:table-cell table:style-name="ce28" office:value-type="float" office:value="119225.96" calcext:value-type="float">
            <text:p>119 225,9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5:010907:24</text:p>
          </table:table-cell>
          <table:table-cell table:style-name="ce28" office:value-type="float" office:value="511387.36" calcext:value-type="float">
            <text:p>511 387,3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5:010317:307</text:p>
          </table:table-cell>
          <table:table-cell table:style-name="ce28" office:value-type="float" office:value="119314.96" calcext:value-type="float">
            <text:p>119 314,9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5:010317:44</text:p>
          </table:table-cell>
          <table:table-cell table:style-name="ce28" office:value-type="float" office:value="119082.09" calcext:value-type="float">
            <text:p>119 082,0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5:010907:76</text:p>
          </table:table-cell>
          <table:table-cell table:style-name="ce28" office:value-type="float" office:value="1166613.57" calcext:value-type="float">
            <text:p>1 166 613,5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5:010317:183</text:p>
          </table:table-cell>
          <table:table-cell table:style-name="ce28" office:value-type="float" office:value="119381.76" calcext:value-type="float">
            <text:p>119 381,7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5:010907:84</text:p>
          </table:table-cell>
          <table:table-cell table:style-name="ce28" office:value-type="float" office:value="426279.07" calcext:value-type="float">
            <text:p>426 279,0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5:010317:306</text:p>
          </table:table-cell>
          <table:table-cell table:style-name="ce28" office:value-type="float" office:value="119314" calcext:value-type="float">
            <text:p>119 314,0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5:010907:12</text:p>
          </table:table-cell>
          <table:table-cell table:style-name="ce28" office:value-type="float" office:value="88499.19" calcext:value-type="float">
            <text:p>88 499,1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5:010907:55</text:p>
          </table:table-cell>
          <table:table-cell table:style-name="ce28" office:value-type="float" office:value="869376.2" calcext:value-type="float">
            <text:p>869 376,2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5:010907:40</text:p>
          </table:table-cell>
          <table:table-cell table:style-name="ce28" office:value-type="float" office:value="659262.25" calcext:value-type="float">
            <text:p>659 262,2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5:010907:44</text:p>
          </table:table-cell>
          <table:table-cell table:style-name="ce28" office:value-type="float" office:value="492396.3" calcext:value-type="float">
            <text:p>492 396,3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5:010317:39</text:p>
          </table:table-cell>
          <table:table-cell table:style-name="ce28" office:value-type="float" office:value="119443.74" calcext:value-type="float">
            <text:p>119 443,7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5:010907:177</text:p>
          </table:table-cell>
          <table:table-cell table:style-name="ce28" office:value-type="float" office:value="624138.07" calcext:value-type="float">
            <text:p>624 138,0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5:010907:19</text:p>
          </table:table-cell>
          <table:table-cell table:style-name="ce28" office:value-type="float" office:value="481989.65" calcext:value-type="float">
            <text:p>481 989,6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5:010317:76</text:p>
          </table:table-cell>
          <table:table-cell table:style-name="ce28" office:value-type="float" office:value="119010.23" calcext:value-type="float">
            <text:p>119 010,2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5:010907:43</text:p>
          </table:table-cell>
          <table:table-cell table:style-name="ce28" office:value-type="float" office:value="618925.85" calcext:value-type="float">
            <text:p>618 925,8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5:010317:5</text:p>
          </table:table-cell>
          <table:table-cell table:style-name="ce28" office:value-type="float" office:value="119331.04" calcext:value-type="float">
            <text:p>119 331,0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5:010317:83</text:p>
          </table:table-cell>
          <table:table-cell table:style-name="ce28" office:value-type="float" office:value="119160.96" calcext:value-type="float">
            <text:p>119 160,9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5:010317:22</text:p>
          </table:table-cell>
          <table:table-cell table:style-name="ce28" office:value-type="float" office:value="119004.85" calcext:value-type="float">
            <text:p>119 004,8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5:010317:26</text:p>
          </table:table-cell>
          <table:table-cell table:style-name="ce28" office:value-type="float" office:value="130447.69" calcext:value-type="float">
            <text:p>130 447,6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5:010907:176</text:p>
          </table:table-cell>
          <table:table-cell table:style-name="ce28" office:value-type="float" office:value="492365.19" calcext:value-type="float">
            <text:p>492 365,1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5:010907:245</text:p>
          </table:table-cell>
          <table:table-cell table:style-name="ce28" office:value-type="float" office:value="3401.19" calcext:value-type="float">
            <text:p>3 401,1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5:010317:82</text:p>
          </table:table-cell>
          <table:table-cell table:style-name="ce28" office:value-type="float" office:value="119249.29" calcext:value-type="float">
            <text:p>119 249,2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5:010907:38</text:p>
          </table:table-cell>
          <table:table-cell table:style-name="ce28" office:value-type="float" office:value="568608.3" calcext:value-type="float">
            <text:p>568 608,3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5:010907:33</text:p>
          </table:table-cell>
          <table:table-cell table:style-name="ce28" office:value-type="float" office:value="512153.2" calcext:value-type="float">
            <text:p>512 153,2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5:010317:56</text:p>
          </table:table-cell>
          <table:table-cell table:style-name="ce28" office:value-type="float" office:value="116737.27" calcext:value-type="float">
            <text:p>116 737,2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5:010907:70</text:p>
          </table:table-cell>
          <table:table-cell table:style-name="ce28" office:value-type="float" office:value="811694.42" calcext:value-type="float">
            <text:p>811 694,4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5:010317:67</text:p>
          </table:table-cell>
          <table:table-cell table:style-name="ce28" office:value-type="float" office:value="119246.44" calcext:value-type="float">
            <text:p>119 246,4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5:010907:51</text:p>
          </table:table-cell>
          <table:table-cell table:style-name="ce28" office:value-type="float" office:value="625967.02" calcext:value-type="float">
            <text:p>625 967,0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5:010907:39</text:p>
          </table:table-cell>
          <table:table-cell table:style-name="ce28" office:value-type="float" office:value="544350.88" calcext:value-type="float">
            <text:p>544 350,8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5:010907:31</text:p>
          </table:table-cell>
          <table:table-cell table:style-name="ce28" office:value-type="float" office:value="442815.67" calcext:value-type="float">
            <text:p>442 815,6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5:010907:234</text:p>
          </table:table-cell>
          <table:table-cell table:style-name="ce28" office:value-type="float" office:value="17232.73" calcext:value-type="float">
            <text:p>17 232,7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5:010317:29</text:p>
          </table:table-cell>
          <table:table-cell table:style-name="ce28" office:value-type="float" office:value="119320.84" calcext:value-type="float">
            <text:p>119 320,8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5:010913:344</text:p>
          </table:table-cell>
          <table:table-cell table:style-name="ce28" office:value-type="float" office:value="225760.45" calcext:value-type="float">
            <text:p>225 760,4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5:010913:343</text:p>
          </table:table-cell>
          <table:table-cell table:style-name="ce28" office:value-type="float" office:value="225941.21" calcext:value-type="float">
            <text:p>225 941,2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5:010907:7</text:p>
          </table:table-cell>
          <table:table-cell table:style-name="ce28" office:value-type="float" office:value="525492.33" calcext:value-type="float">
            <text:p>525 492,3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5:010907:46</text:p>
          </table:table-cell>
          <table:table-cell table:style-name="ce28" office:value-type="float" office:value="366525.32" calcext:value-type="float">
            <text:p>366 525,3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5:010907:247</text:p>
          </table:table-cell>
          <table:table-cell table:style-name="ce28" office:value-type="float" office:value="665572.46" calcext:value-type="float">
            <text:p>665 572,4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5:010317:46</text:p>
          </table:table-cell>
          <table:table-cell table:style-name="ce28" office:value-type="float" office:value="119116.69" calcext:value-type="float">
            <text:p>119 116,6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5:010907:45</text:p>
          </table:table-cell>
          <table:table-cell table:style-name="ce28" office:value-type="float" office:value="397499.45" calcext:value-type="float">
            <text:p>397 499,4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5:010317:42</text:p>
          </table:table-cell>
          <table:table-cell table:style-name="ce28" office:value-type="float" office:value="119155.31" calcext:value-type="float">
            <text:p>119 155,3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5:010317:27</text:p>
          </table:table-cell>
          <table:table-cell table:style-name="ce28" office:value-type="float" office:value="122245.25" calcext:value-type="float">
            <text:p>122 245,2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5:010907:16</text:p>
          </table:table-cell>
          <table:table-cell table:style-name="ce28" office:value-type="float" office:value="466468.62" calcext:value-type="float">
            <text:p>466 468,6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5:010317:184</text:p>
          </table:table-cell>
          <table:table-cell table:style-name="ce28" office:value-type="float" office:value="119128.44" calcext:value-type="float">
            <text:p>119 128,4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5:010907:10</text:p>
          </table:table-cell>
          <table:table-cell table:style-name="ce28" office:value-type="float" office:value="801927.02" calcext:value-type="float">
            <text:p>801 927,0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5:010317:28</text:p>
          </table:table-cell>
          <table:table-cell table:style-name="ce28" office:value-type="float" office:value="119282.73" calcext:value-type="float">
            <text:p>119 282,7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5:010317:20</text:p>
          </table:table-cell>
          <table:table-cell table:style-name="ce28" office:value-type="float" office:value="119350.86" calcext:value-type="float">
            <text:p>119 350,8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5:010907:242</text:p>
          </table:table-cell>
          <table:table-cell table:style-name="ce28" office:value-type="float" office:value="16659.2" calcext:value-type="float">
            <text:p>16 659,2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5:010907:175</text:p>
          </table:table-cell>
          <table:table-cell table:style-name="ce28" office:value-type="float" office:value="183168.46" calcext:value-type="float">
            <text:p>183 168,4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5:010317:59</text:p>
          </table:table-cell>
          <table:table-cell table:style-name="ce28" office:value-type="float" office:value="123088.73" calcext:value-type="float">
            <text:p>123 088,7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5:010907:249</text:p>
          </table:table-cell>
          <table:table-cell table:style-name="ce28" office:value-type="float" office:value="34829.13" calcext:value-type="float">
            <text:p>34 829,1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5:010907:23</text:p>
          </table:table-cell>
          <table:table-cell table:style-name="ce28" office:value-type="float" office:value="316989.46" calcext:value-type="float">
            <text:p>316 989,4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5:010907:3</text:p>
          </table:table-cell>
          <table:table-cell table:style-name="ce28" office:value-type="float" office:value="489489.7" calcext:value-type="float">
            <text:p>489 489,7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5:010317:45</text:p>
          </table:table-cell>
          <table:table-cell table:style-name="ce28" office:value-type="float" office:value="119099.46" calcext:value-type="float">
            <text:p>119 099,4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5:010907:50</text:p>
          </table:table-cell>
          <table:table-cell table:style-name="ce28" office:value-type="float" office:value="683808.39" calcext:value-type="float">
            <text:p>683 808,3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5:010317:8</text:p>
          </table:table-cell>
          <table:table-cell table:style-name="ce28" office:value-type="float" office:value="119303.66" calcext:value-type="float">
            <text:p>119 303,6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5:010907:80</text:p>
          </table:table-cell>
          <table:table-cell table:style-name="ce28" office:value-type="float" office:value="192878.86" calcext:value-type="float">
            <text:p>192 878,8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5:010317:304</text:p>
          </table:table-cell>
          <table:table-cell table:style-name="ce28" office:value-type="float" office:value="119358.84" calcext:value-type="float">
            <text:p>119 358,8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5:010907:32</text:p>
          </table:table-cell>
          <table:table-cell table:style-name="ce28" office:value-type="float" office:value="451884.6" calcext:value-type="float">
            <text:p>451 884,6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5:010907:186</text:p>
          </table:table-cell>
          <table:table-cell table:style-name="ce28" office:value-type="float" office:value="603497.25" calcext:value-type="float">
            <text:p>603 497,2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5:010317:61</text:p>
          </table:table-cell>
          <table:table-cell table:style-name="ce28" office:value-type="float" office:value="119102.4" calcext:value-type="float">
            <text:p>119 102,4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5:010907:183</text:p>
          </table:table-cell>
          <table:table-cell table:style-name="ce28" office:value-type="float" office:value="546138.04" calcext:value-type="float">
            <text:p>546 138,0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5:010316:14</text:p>
          </table:table-cell>
          <table:table-cell table:style-name="ce28" office:value-type="float" office:value="75327.68" calcext:value-type="float">
            <text:p>75 327,6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5:010316:74</text:p>
          </table:table-cell>
          <table:table-cell table:style-name="ce28" office:value-type="float" office:value="74135.12" calcext:value-type="float">
            <text:p>74 135,1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5:010317:11</text:p>
          </table:table-cell>
          <table:table-cell table:style-name="ce28" office:value-type="float" office:value="119286.03" calcext:value-type="float">
            <text:p>119 286,0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5:010317:164</text:p>
          </table:table-cell>
          <table:table-cell table:style-name="ce28" office:value-type="float" office:value="119479.44" calcext:value-type="float">
            <text:p>119 479,4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5:010317:111</text:p>
          </table:table-cell>
          <table:table-cell table:style-name="ce28" office:value-type="float" office:value="118994.41" calcext:value-type="float">
            <text:p>118 994,4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5:010316:65</text:p>
          </table:table-cell>
          <table:table-cell table:style-name="ce28" office:value-type="float" office:value="67815.07" calcext:value-type="float">
            <text:p>67 815,0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5:010316:45</text:p>
          </table:table-cell>
          <table:table-cell table:style-name="ce28" office:value-type="float" office:value="72704.88" calcext:value-type="float">
            <text:p>72 704,8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5:010316:50</text:p>
          </table:table-cell>
          <table:table-cell table:style-name="ce28" office:value-type="float" office:value="72796.6" calcext:value-type="float">
            <text:p>72 796,6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2:010518:234</text:p>
          </table:table-cell>
          <table:table-cell table:style-name="ce28" office:value-type="float" office:value="129537.95" calcext:value-type="float">
            <text:p>129 537,9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5:010316:61</text:p>
          </table:table-cell>
          <table:table-cell table:style-name="ce28" office:value-type="float" office:value="274687.45" calcext:value-type="float">
            <text:p>274 687,4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5:010316:21</text:p>
          </table:table-cell>
          <table:table-cell table:style-name="ce28" office:value-type="float" office:value="78090.96" calcext:value-type="float">
            <text:p>78 090,9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5:010316:84</text:p>
          </table:table-cell>
          <table:table-cell table:style-name="ce28" office:value-type="float" office:value="76964" calcext:value-type="float">
            <text:p>76 964,0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5:010316:26</text:p>
          </table:table-cell>
          <table:table-cell table:style-name="ce28" office:value-type="float" office:value="72472.27" calcext:value-type="float">
            <text:p>72 472,2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5:010317:160</text:p>
          </table:table-cell>
          <table:table-cell table:style-name="ce28" office:value-type="float" office:value="119394.99" calcext:value-type="float">
            <text:p>119 394,9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5:010316:54</text:p>
          </table:table-cell>
          <table:table-cell table:style-name="ce28" office:value-type="float" office:value="72066.36" calcext:value-type="float">
            <text:p>72 066,3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5:010317:170</text:p>
          </table:table-cell>
          <table:table-cell table:style-name="ce28" office:value-type="float" office:value="117263.04" calcext:value-type="float">
            <text:p>117 263,0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5:010316:42</text:p>
          </table:table-cell>
          <table:table-cell table:style-name="ce28" office:value-type="float" office:value="72719.37" calcext:value-type="float">
            <text:p>72 719,3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5:010316:51</text:p>
          </table:table-cell>
          <table:table-cell table:style-name="ce28" office:value-type="float" office:value="75547.44" calcext:value-type="float">
            <text:p>75 547,4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5:010317:155</text:p>
          </table:table-cell>
          <table:table-cell table:style-name="ce28" office:value-type="float" office:value="108506.9" calcext:value-type="float">
            <text:p>108 506,9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5:010316:78</text:p>
          </table:table-cell>
          <table:table-cell table:style-name="ce28" office:value-type="float" office:value="75080.92" calcext:value-type="float">
            <text:p>75 080,9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5:010316:88</text:p>
          </table:table-cell>
          <table:table-cell table:style-name="ce28" office:value-type="float" office:value="77313.29" calcext:value-type="float">
            <text:p>77 313,2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5:010316:38</text:p>
          </table:table-cell>
          <table:table-cell table:style-name="ce28" office:value-type="float" office:value="75463.97" calcext:value-type="float">
            <text:p>75 463,9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5:010316:47</text:p>
          </table:table-cell>
          <table:table-cell table:style-name="ce28" office:value-type="float" office:value="74242.08" calcext:value-type="float">
            <text:p>74 242,0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5:010317:149</text:p>
          </table:table-cell>
          <table:table-cell table:style-name="ce28" office:value-type="float" office:value="119287.18" calcext:value-type="float">
            <text:p>119 287,1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5:010316:80</text:p>
          </table:table-cell>
          <table:table-cell table:style-name="ce28" office:value-type="float" office:value="74350.61" calcext:value-type="float">
            <text:p>74 350,6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5:010316:56</text:p>
          </table:table-cell>
          <table:table-cell table:style-name="ce28" office:value-type="float" office:value="73084.9" calcext:value-type="float">
            <text:p>73 084,9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5:010317:161</text:p>
          </table:table-cell>
          <table:table-cell table:style-name="ce28" office:value-type="float" office:value="103925.85" calcext:value-type="float">
            <text:p>103 925,8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5:010317:173</text:p>
          </table:table-cell>
          <table:table-cell table:style-name="ce28" office:value-type="float" office:value="119362.18" calcext:value-type="float">
            <text:p>119 362,1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8:021003:76</text:p>
          </table:table-cell>
          <table:table-cell table:style-name="ce28" office:value-type="float" office:value="258841.82" calcext:value-type="float">
            <text:p>258 841,8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5:010172:472</text:p>
          </table:table-cell>
          <table:table-cell table:style-name="ce28" office:value-type="float" office:value="25145.87" calcext:value-type="float">
            <text:p>25 145,8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8:010142:19</text:p>
          </table:table-cell>
          <table:table-cell table:style-name="ce28" office:value-type="float" office:value="81378.65" calcext:value-type="float">
            <text:p>81 378,6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5:010316:28</text:p>
          </table:table-cell>
          <table:table-cell table:style-name="ce28" office:value-type="float" office:value="77685.37" calcext:value-type="float">
            <text:p>77 685,3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5:010317:123</text:p>
          </table:table-cell>
          <table:table-cell table:style-name="ce28" office:value-type="float" office:value="119359.47" calcext:value-type="float">
            <text:p>119 359,4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5:010316:41</text:p>
          </table:table-cell>
          <table:table-cell table:style-name="ce28" office:value-type="float" office:value="74027.78" calcext:value-type="float">
            <text:p>74 027,7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1:010846:372</text:p>
          </table:table-cell>
          <table:table-cell table:style-name="ce28" office:value-type="float" office:value="83630.98" calcext:value-type="float">
            <text:p>83 630,9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6:015621:8</text:p>
          </table:table-cell>
          <table:table-cell table:style-name="ce28" office:value-type="float" office:value="351246.92" calcext:value-type="float">
            <text:p>351 246,9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5:010317:171</text:p>
          </table:table-cell>
          <table:table-cell table:style-name="ce28" office:value-type="float" office:value="119274.51" calcext:value-type="float">
            <text:p>119 274,5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5:010316:53</text:p>
          </table:table-cell>
          <table:table-cell table:style-name="ce28" office:value-type="float" office:value="74227.05" calcext:value-type="float">
            <text:p>74 227,0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2:010635:370</text:p>
          </table:table-cell>
          <table:table-cell table:style-name="ce28" office:value-type="float" office:value="38017.77" calcext:value-type="float">
            <text:p>38 017,7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5:010316:20</text:p>
          </table:table-cell>
          <table:table-cell table:style-name="ce28" office:value-type="float" office:value="74744.75" calcext:value-type="float">
            <text:p>74 744,7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5:010316:90</text:p>
          </table:table-cell>
          <table:table-cell table:style-name="ce28" office:value-type="float" office:value="76339.98" calcext:value-type="float">
            <text:p>76 339,9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5:010317:128</text:p>
          </table:table-cell>
          <table:table-cell table:style-name="ce28" office:value-type="float" office:value="112933.25" calcext:value-type="float">
            <text:p>112 933,2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5:010317:136</text:p>
          </table:table-cell>
          <table:table-cell table:style-name="ce28" office:value-type="float" office:value="119350.08" calcext:value-type="float">
            <text:p>119 350,0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5:010316:60</text:p>
          </table:table-cell>
          <table:table-cell table:style-name="ce28" office:value-type="float" office:value="76585.37" calcext:value-type="float">
            <text:p>76 585,3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3:010802:30</text:p>
          </table:table-cell>
          <table:table-cell table:style-name="ce28" office:value-type="float" office:value="842888.44" calcext:value-type="float">
            <text:p>842 888,4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5:010317:12</text:p>
          </table:table-cell>
          <table:table-cell table:style-name="ce28" office:value-type="float" office:value="119137.81" calcext:value-type="float">
            <text:p>119 137,8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5:010317:126</text:p>
          </table:table-cell>
          <table:table-cell table:style-name="ce28" office:value-type="float" office:value="119310.25" calcext:value-type="float">
            <text:p>119 310,2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2:010634:500</text:p>
          </table:table-cell>
          <table:table-cell table:style-name="ce28" office:value-type="float" office:value="45618.2" calcext:value-type="float">
            <text:p>45 618,2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5:010317:141</text:p>
          </table:table-cell>
          <table:table-cell table:style-name="ce28" office:value-type="float" office:value="119333.55" calcext:value-type="float">
            <text:p>119 333,5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5:010316:27</text:p>
          </table:table-cell>
          <table:table-cell table:style-name="ce28" office:value-type="float" office:value="76247.45" calcext:value-type="float">
            <text:p>76 247,4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5:010317:165</text:p>
          </table:table-cell>
          <table:table-cell table:style-name="ce28" office:value-type="float" office:value="119377.53" calcext:value-type="float">
            <text:p>119 377,5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5:010316:52</text:p>
          </table:table-cell>
          <table:table-cell table:style-name="ce28" office:value-type="float" office:value="71968.2" calcext:value-type="float">
            <text:p>71 968,2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5:010317:178</text:p>
          </table:table-cell>
          <table:table-cell table:style-name="ce28" office:value-type="float" office:value="119398.67" calcext:value-type="float">
            <text:p>119 398,6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5:010317:154</text:p>
          </table:table-cell>
          <table:table-cell table:style-name="ce28" office:value-type="float" office:value="102053.14" calcext:value-type="float">
            <text:p>102 053,1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5:010317:152</text:p>
          </table:table-cell>
          <table:table-cell table:style-name="ce28" office:value-type="float" office:value="100062.31" calcext:value-type="float">
            <text:p>100 062,3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5:010316:391</text:p>
          </table:table-cell>
          <table:table-cell table:style-name="ce28" office:value-type="float" office:value="74259.08" calcext:value-type="float">
            <text:p>74 259,0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5:010317:179</text:p>
          </table:table-cell>
          <table:table-cell table:style-name="ce28" office:value-type="float" office:value="119415.69" calcext:value-type="float">
            <text:p>119 415,6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5:010316:46</text:p>
          </table:table-cell>
          <table:table-cell table:style-name="ce28" office:value-type="float" office:value="72712.12" calcext:value-type="float">
            <text:p>72 712,1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5:010316:336</text:p>
          </table:table-cell>
          <table:table-cell table:style-name="ce28" office:value-type="float" office:value="278109.44" calcext:value-type="float">
            <text:p>278 109,4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8:010135:19</text:p>
          </table:table-cell>
          <table:table-cell table:style-name="ce28" office:value-type="float" office:value="982304.19" calcext:value-type="float">
            <text:p>982 304,1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5:010317:140</text:p>
          </table:table-cell>
          <table:table-cell table:style-name="ce28" office:value-type="float" office:value="119317.11" calcext:value-type="float">
            <text:p>119 317,1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5:010317:130</text:p>
          </table:table-cell>
          <table:table-cell table:style-name="ce28" office:value-type="float" office:value="119313.21" calcext:value-type="float">
            <text:p>119 313,2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5:010317:122</text:p>
          </table:table-cell>
          <table:table-cell table:style-name="ce28" office:value-type="float" office:value="119343.24" calcext:value-type="float">
            <text:p>119 343,2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5:010316:8</text:p>
          </table:table-cell>
          <table:table-cell table:style-name="ce28" office:value-type="float" office:value="72710.63" calcext:value-type="float">
            <text:p>72 710,6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5:010316:59</text:p>
          </table:table-cell>
          <table:table-cell table:style-name="ce28" office:value-type="float" office:value="74311.11" calcext:value-type="float">
            <text:p>74 311,1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5:010316:49</text:p>
          </table:table-cell>
          <table:table-cell table:style-name="ce28" office:value-type="float" office:value="278618.69" calcext:value-type="float">
            <text:p>278 618,6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5:010317:163</text:p>
          </table:table-cell>
          <table:table-cell table:style-name="ce28" office:value-type="float" office:value="108601.9" calcext:value-type="float">
            <text:p>108 601,9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5:010316:70</text:p>
          </table:table-cell>
          <table:table-cell table:style-name="ce28" office:value-type="float" office:value="72481.11" calcext:value-type="float">
            <text:p>72 481,1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5:010316:43</text:p>
          </table:table-cell>
          <table:table-cell table:style-name="ce28" office:value-type="float" office:value="72841.19" calcext:value-type="float">
            <text:p>72 841,1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5:010317:17</text:p>
          </table:table-cell>
          <table:table-cell table:style-name="ce28" office:value-type="float" office:value="118934.36" calcext:value-type="float">
            <text:p>118 934,3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5:010316:71</text:p>
          </table:table-cell>
          <table:table-cell table:style-name="ce28" office:value-type="float" office:value="73323.22" calcext:value-type="float">
            <text:p>73 323,2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5:010317:159</text:p>
          </table:table-cell>
          <table:table-cell table:style-name="ce28" office:value-type="float" office:value="117175.35" calcext:value-type="float">
            <text:p>117 175,3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5:010317:169</text:p>
          </table:table-cell>
          <table:table-cell table:style-name="ce28" office:value-type="float" office:value="119395.63" calcext:value-type="float">
            <text:p>119 395,6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5:010317:134</text:p>
          </table:table-cell>
          <table:table-cell table:style-name="ce28" office:value-type="float" office:value="119280.45" calcext:value-type="float">
            <text:p>119 280,4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5:010316:9</text:p>
          </table:table-cell>
          <table:table-cell table:style-name="ce28" office:value-type="float" office:value="72717.87" calcext:value-type="float">
            <text:p>72 717,8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5:010317:109</text:p>
          </table:table-cell>
          <table:table-cell table:style-name="ce28" office:value-type="float" office:value="119100.49" calcext:value-type="float">
            <text:p>119 100,4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5:010317:174</text:p>
          </table:table-cell>
          <table:table-cell table:style-name="ce28" office:value-type="float" office:value="119378.9" calcext:value-type="float">
            <text:p>119 378,9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5:010316:92</text:p>
          </table:table-cell>
          <table:table-cell table:style-name="ce28" office:value-type="float" office:value="73457.53" calcext:value-type="float">
            <text:p>73 457,5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5:010316:55</text:p>
          </table:table-cell>
          <table:table-cell table:style-name="ce28" office:value-type="float" office:value="72787.73" calcext:value-type="float">
            <text:p>72 787,7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5:010317:167</text:p>
          </table:table-cell>
          <table:table-cell table:style-name="ce28" office:value-type="float" office:value="117160.81" calcext:value-type="float">
            <text:p>117 160,8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5:010316:123</text:p>
          </table:table-cell>
          <table:table-cell table:style-name="ce28" office:value-type="float" office:value="72789.44" calcext:value-type="float">
            <text:p>72 789,4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5:010317:124</text:p>
          </table:table-cell>
          <table:table-cell table:style-name="ce28" office:value-type="float" office:value="119397.43" calcext:value-type="float">
            <text:p>119 397,4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9:011233:388</text:p>
          </table:table-cell>
          <table:table-cell table:style-name="ce28" office:value-type="float" office:value="64147.82" calcext:value-type="float">
            <text:p>64 147,8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5:010316:76</text:p>
          </table:table-cell>
          <table:table-cell table:style-name="ce28" office:value-type="float" office:value="72473.8" calcext:value-type="float">
            <text:p>72 473,8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4:011166:140</text:p>
          </table:table-cell>
          <table:table-cell table:style-name="ce28" office:value-type="float" office:value="314219.56" calcext:value-type="float">
            <text:p>314 219,5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5:010317:110</text:p>
          </table:table-cell>
          <table:table-cell table:style-name="ce28" office:value-type="float" office:value="119237.19" calcext:value-type="float">
            <text:p>119 237,1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5:010316:32</text:p>
          </table:table-cell>
          <table:table-cell table:style-name="ce28" office:value-type="float" office:value="76358.53" calcext:value-type="float">
            <text:p>76 358,5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5:010317:162</text:p>
          </table:table-cell>
          <table:table-cell table:style-name="ce28" office:value-type="float" office:value="119272.1" calcext:value-type="float">
            <text:p>119 272,1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5:010316:18</text:p>
          </table:table-cell>
          <table:table-cell table:style-name="ce28" office:value-type="float" office:value="59661.68" calcext:value-type="float">
            <text:p>59 661,6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5:010316:35</text:p>
          </table:table-cell>
          <table:table-cell table:style-name="ce28" office:value-type="float" office:value="71558.53" calcext:value-type="float">
            <text:p>71 558,5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5:010317:107</text:p>
          </table:table-cell>
          <table:table-cell table:style-name="ce28" office:value-type="float" office:value="119184.33" calcext:value-type="float">
            <text:p>119 184,3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8:011136:16</text:p>
          </table:table-cell>
          <table:table-cell table:style-name="ce28" office:value-type="float" office:value="501262.12" calcext:value-type="float">
            <text:p>501 262,1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8:011134:4</text:p>
          </table:table-cell>
          <table:table-cell table:style-name="ce28" office:value-type="float" office:value="493357.66" calcext:value-type="float">
            <text:p>493 357,6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8:011509:13</text:p>
          </table:table-cell>
          <table:table-cell table:style-name="ce28" office:value-type="float" office:value="76012.42" calcext:value-type="float">
            <text:p>76 012,4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8:011116:6</text:p>
          </table:table-cell>
          <table:table-cell table:style-name="ce28" office:value-type="float" office:value="462217.82" calcext:value-type="float">
            <text:p>462 217,8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0:013013:6654</text:p>
          </table:table-cell>
          <table:table-cell table:style-name="ce28" office:value-type="float" office:value="1195086.52" calcext:value-type="float">
            <text:p>1 195 086,5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9:020114:218</text:p>
          </table:table-cell>
          <table:table-cell table:style-name="ce28" office:value-type="float" office:value="97837.19" calcext:value-type="float">
            <text:p>97 837,1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8:011129:9</text:p>
          </table:table-cell>
          <table:table-cell table:style-name="ce28" office:value-type="float" office:value="384369.09" calcext:value-type="float">
            <text:p>384 369,0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8:011130:13</text:p>
          </table:table-cell>
          <table:table-cell table:style-name="ce28" office:value-type="float" office:value="501170.01" calcext:value-type="float">
            <text:p>501 170,0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0:013013:6656</text:p>
          </table:table-cell>
          <table:table-cell table:style-name="ce28" office:value-type="float" office:value="402687.83" calcext:value-type="float">
            <text:p>402 687,8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8:011129:8</text:p>
          </table:table-cell>
          <table:table-cell table:style-name="ce28" office:value-type="float" office:value="463443.84" calcext:value-type="float">
            <text:p>463 443,8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4:010526:42</text:p>
          </table:table-cell>
          <table:table-cell table:style-name="ce28" office:value-type="float" office:value="249950.41" calcext:value-type="float">
            <text:p>249 950,4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6:010702:474</text:p>
          </table:table-cell>
          <table:table-cell table:style-name="ce28" office:value-type="float" office:value="88267.29" calcext:value-type="float">
            <text:p>88 267,2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4:010526:3</text:p>
          </table:table-cell>
          <table:table-cell table:style-name="ce28" office:value-type="float" office:value="474131.82" calcext:value-type="float">
            <text:p>474 131,8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4:010526:28</text:p>
          </table:table-cell>
          <table:table-cell table:style-name="ce28" office:value-type="float" office:value="316839.21" calcext:value-type="float">
            <text:p>316 839,2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4:010526:47</text:p>
          </table:table-cell>
          <table:table-cell table:style-name="ce28" office:value-type="float" office:value="325148.37" calcext:value-type="float">
            <text:p>325 148,3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6:010702:63</text:p>
          </table:table-cell>
          <table:table-cell table:style-name="ce28" office:value-type="float" office:value="98852.97" calcext:value-type="float">
            <text:p>98 852,9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4:010526:29</text:p>
          </table:table-cell>
          <table:table-cell table:style-name="ce28" office:value-type="float" office:value="356209.01" calcext:value-type="float">
            <text:p>356 209,0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6:011302:52</text:p>
          </table:table-cell>
          <table:table-cell table:style-name="ce28" office:value-type="float" office:value="801731.16" calcext:value-type="float">
            <text:p>801 731,1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2:000142:5</text:p>
          </table:table-cell>
          <table:table-cell table:style-name="ce28" office:value-type="float" office:value="3452137.24" calcext:value-type="float">
            <text:p>3 452 137,2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5:010925:327</text:p>
          </table:table-cell>
          <table:table-cell table:style-name="ce28" office:value-type="float" office:value="1187719.77" calcext:value-type="float">
            <text:p>1 187 719,7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6:011302:95</text:p>
          </table:table-cell>
          <table:table-cell table:style-name="ce28" office:value-type="float" office:value="126875.1" calcext:value-type="float">
            <text:p>126 875,1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6:011302:164</text:p>
          </table:table-cell>
          <table:table-cell table:style-name="ce28" office:value-type="float" office:value="126876.48" calcext:value-type="float">
            <text:p>126 876,4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6:010702:105</text:p>
          </table:table-cell>
          <table:table-cell table:style-name="ce28" office:value-type="float" office:value="172951.3" calcext:value-type="float">
            <text:p>172 951,3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4:010526:43</text:p>
          </table:table-cell>
          <table:table-cell table:style-name="ce28" office:value-type="float" office:value="217236.05" calcext:value-type="float">
            <text:p>217 236,0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5:011104:830</text:p>
          </table:table-cell>
          <table:table-cell table:style-name="ce28" office:value-type="float" office:value="137664.63" calcext:value-type="float">
            <text:p>137 664,6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3:050013:341</text:p>
          </table:table-cell>
          <table:table-cell table:style-name="ce28" office:value-type="float" office:value="55987.52" calcext:value-type="float">
            <text:p>55 987,5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4:010526:37</text:p>
          </table:table-cell>
          <table:table-cell table:style-name="ce28" office:value-type="float" office:value="293511.53" calcext:value-type="float">
            <text:p>293 511,5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4:010526:45</text:p>
          </table:table-cell>
          <table:table-cell table:style-name="ce28" office:value-type="float" office:value="145397.49" calcext:value-type="float">
            <text:p>145 397,4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4:010526:4</text:p>
          </table:table-cell>
          <table:table-cell table:style-name="ce28" office:value-type="float" office:value="218611.5" calcext:value-type="float">
            <text:p>218 611,5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010145:49</text:p>
          </table:table-cell>
          <table:table-cell table:style-name="ce28" office:value-type="float" office:value="10219625.38" calcext:value-type="float">
            <text:p>10 219 625,3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4:010240:91</text:p>
          </table:table-cell>
          <table:table-cell table:style-name="ce28" office:value-type="float" office:value="76300.81" calcext:value-type="float">
            <text:p>76 300,8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010145:53</text:p>
          </table:table-cell>
          <table:table-cell table:style-name="ce28" office:value-type="float" office:value="6192589.9" calcext:value-type="float">
            <text:p>6 192 589,9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010135:120</text:p>
          </table:table-cell>
          <table:table-cell table:style-name="ce28" office:value-type="float" office:value="60451.22" calcext:value-type="float">
            <text:p>60 451,2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4:010526:38</text:p>
          </table:table-cell>
          <table:table-cell table:style-name="ce28" office:value-type="float" office:value="251320.83" calcext:value-type="float">
            <text:p>251 320,8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4:010526:24</text:p>
          </table:table-cell>
          <table:table-cell table:style-name="ce28" office:value-type="float" office:value="408000.72" calcext:value-type="float">
            <text:p>408 000,7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6:011302:1325</text:p>
          </table:table-cell>
          <table:table-cell table:style-name="ce28" office:value-type="float" office:value="81063.61" calcext:value-type="float">
            <text:p>81 063,6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4:010526:6</text:p>
          </table:table-cell>
          <table:table-cell table:style-name="ce28" office:value-type="float" office:value="345240.81" calcext:value-type="float">
            <text:p>345 240,8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4:010526:65</text:p>
          </table:table-cell>
          <table:table-cell table:style-name="ce28" office:value-type="float" office:value="377250.17" calcext:value-type="float">
            <text:p>377 250,1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6:010702:185</text:p>
          </table:table-cell>
          <table:table-cell table:style-name="ce28" office:value-type="float" office:value="91790.98" calcext:value-type="float">
            <text:p>91 790,9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2:000476:15</text:p>
          </table:table-cell>
          <table:table-cell table:style-name="ce28" office:value-type="float" office:value="113642.5" calcext:value-type="float">
            <text:p>113 642,5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110201:151</text:p>
          </table:table-cell>
          <table:table-cell table:style-name="ce28" office:value-type="float" office:value="502554.83" calcext:value-type="float">
            <text:p>502 554,8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5:010903:230</text:p>
          </table:table-cell>
          <table:table-cell table:style-name="ce28" office:value-type="float" office:value="94272.97" calcext:value-type="float">
            <text:p>94 272,9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5:010107:128</text:p>
          </table:table-cell>
          <table:table-cell table:style-name="ce28" office:value-type="float" office:value="724948.79" calcext:value-type="float">
            <text:p>724 948,7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6:010401:91</text:p>
          </table:table-cell>
          <table:table-cell table:style-name="ce28" office:value-type="float" office:value="507431.42" calcext:value-type="float">
            <text:p>507 431,4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4:010526:17</text:p>
          </table:table-cell>
          <table:table-cell table:style-name="ce28" office:value-type="float" office:value="324296.82" calcext:value-type="float">
            <text:p>324 296,8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5:010903:53</text:p>
          </table:table-cell>
          <table:table-cell table:style-name="ce28" office:value-type="float" office:value="102065.13" calcext:value-type="float">
            <text:p>102 065,1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130059:1105</text:p>
          </table:table-cell>
          <table:table-cell table:style-name="ce28" office:value-type="float" office:value="118147.66" calcext:value-type="float">
            <text:p>118 147,6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0:090202:2</text:p>
          </table:table-cell>
          <table:table-cell table:style-name="ce28" office:value-type="float" office:value="103256.56" calcext:value-type="float">
            <text:p>103 256,5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0:090130:2</text:p>
          </table:table-cell>
          <table:table-cell table:style-name="ce28" office:value-type="float" office:value="107723.44" calcext:value-type="float">
            <text:p>107 723,4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4:011649:3</text:p>
          </table:table-cell>
          <table:table-cell table:style-name="ce28" office:value-type="float" office:value="816663.75" calcext:value-type="float">
            <text:p>816 663,7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0:090207:106</text:p>
          </table:table-cell>
          <table:table-cell table:style-name="ce28" office:value-type="float" office:value="83192.1" calcext:value-type="float">
            <text:p>83 192,1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637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000:774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30015:27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30015:26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30015:25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30015:28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30007:6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30013:35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30015:24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6:030015:3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30015:25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30015:28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30019:9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8:010109:38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30018:2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30015:26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30015:40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30008:9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30015:4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30000:754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30000:766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00000:279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30018:28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30015:29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30015:38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30015:26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30015:29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30015:40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30018:28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30018: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30000:760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30000:761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30000:760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30016:19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30015:38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30008:1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30015:38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30004:8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30018:28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30018:28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3:090103:2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10944:19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130257:4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5:011504:43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31800:52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31800:52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5:011506:4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6:031800:51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30300:104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30605:5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5:010907:6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6:031800:52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5:011503:7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5:010907:6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5:011505:5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5:010907:6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5:011506:5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5:011506:11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5:011503:1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5:011503:1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5:011505:5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5:011504:7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5:011506:2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5:010907:23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5:011502:25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5:010907:6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5:010907:6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5:011506:2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5:011504:7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5:011505:5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5:011504:6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6:031800:52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6:031800:52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5:011506:3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6:031800:53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6:031800:53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5:011506:3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5:011503: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6:031800:52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5:011506:4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6:031800:52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5:011503:5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5:011504:7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5:011506:6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5:010907:6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5:011503:5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5:011501:2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5:011503:7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5:011506:9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5:011503:15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5:011503:5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5:011503:4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6:012901:18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132043:22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5:011408:16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2:010603:204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2:010603:204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2:010603:204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2:010523:3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2:010553:25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5:000000:88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2:010603:205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2:010603:204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2:010603:204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1:011602:20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5:000000:86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8:011048:11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8:011131:1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8:011101:5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8:011103:1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8:011048:5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8:011048:1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8:011047:3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8:011038:9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8:011105: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8:011043:15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8:011047:2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8:011048: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8:011110:13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8:011118:3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8:011102:1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8:011047:2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8:011048:1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8:011102:1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8:011107:3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8:011036:4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8:011103:1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8:011118: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8:011103:3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8:011150:131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8:011021:6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8:011110:14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8:011104:1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8:011156:46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8:000000:140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8:011150:145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8:011036:48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8:011103:4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8:011105: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8:011001:1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8:011043:1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8:011036: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8:011111:1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8:011048:13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8:011103: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8:011001:4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8:011036:1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8:000000:140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8:011118:3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8:011046: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8:011001:18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8:011047:2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8:011150:5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8:011036:1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8:011150:131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8:011110:26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8:011104:17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8:011048:2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8:011017:3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8:011046:1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8:011118:3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034003:16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8:000000:42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8:011103:2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8:011001:16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8:000000:187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8:011109: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8:011104:31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8:011103:2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8:011007:1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8:011048:34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8:011043:4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8:011104: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8:011048:5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8:011036:41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8:011001:46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8:011101:5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8:011110:13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8:011141: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8:011036:33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8:011048:1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8:011048:34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8:011041:5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8:011046:2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8:000000:43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8:000000:43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8:011110:13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8:011119: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8:011103:8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8:011047:22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8:011111: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8:011104:31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8:000000:140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8:011110:26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8:011110:12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8:011027: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8:011131:3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8:011048:1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8:011103:1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8:011103:3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8:011046:11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8:011110:13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8:011150:127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8:011048:2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8:011103:3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8:011110:26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8:011105:14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8:011043:2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8:000000:173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8:011047: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8:011118:2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8:011120:3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9:020101:139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8:011104:2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8:011103:3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8:000000:81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8:011005:15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8:011108: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8:011036: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8:011111:2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8:011037:3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8:011111: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8:011118: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8:011007:10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8:011107:6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8:000000:45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8:011103:7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8:011118:3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8:011048:1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8:011048:2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8:011102:9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8:011103:7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8:011150:132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8:011103:9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8:011038:1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8:011103:1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8:011046:1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8:000000:140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8:011047: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8:011037: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8:000000:140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8:011141:2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8:011150:1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8:011110:14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8:011047:2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8:011118:1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8:011110:1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8:011048: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8:000000:70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8:011103:8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8:011142:10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8:011046:2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8:011048:1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8:011110:13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8:011103:1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8:011047:2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8:011048: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8:011105:3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8:011130:2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8:011131:2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8:011102:10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8:011103: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8:011105:2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8:011037:2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8:011110:13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8:011037: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8:011137:1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8:011107:3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8:011156: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8:011048: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8:011001:23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8:011045:12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8:011111:1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6:011101:2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010162:5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5:011147:15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020403:71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4:010526:6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030002:26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5:010903:7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170040:1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170068: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010286:2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170096:2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5:010915: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2:010601:22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24:013900:20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6:000000:45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0:130244:3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0:090137: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0:090137:2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0:130244:3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0:090195:1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0:090137: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0:090167:1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0:090207:6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0:090195:3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0:090168:5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0:090201:6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0:090178:1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0:090228:2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0:090201:11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0:090207:4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0:090168: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0:090168:5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0:090201: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0:090215:6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0:090270:2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0:090270:2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0:090242: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0:090136:3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0:130306:2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0:090202:10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0:130244:4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0:090207:8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0:090287:1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0:090139:1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0:090137:1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0:090219:2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0:090219:2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0:090202:5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0:090202:9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0:090215:3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0:090168:4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0:090215:4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0:090202:8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0:090201:10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0:090202:8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0:090202:10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0:090187:1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10:130244:3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0:090195:2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0:090162:2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0:090179: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0:090133:2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0:090150:4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0:090195: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0:090202:3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0:130259: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0:090219:3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0:090207:7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10:130259:3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0:090167: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0:090167: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0:130259:3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0:090219: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0:090287: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0:090137:1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0:090207:10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0:090202: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0:090133: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0:090202:7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10:090228:1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0:090201:5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10:090197:5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0:090178:3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10:090161:1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10:090136:4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10:090201:8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10:090228:2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10:090215:3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10:090150:2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0:090207:13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0:090215:6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0:090113:2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0:090113: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10:012003:8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10:090106: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0:009005:61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0:090125: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10:090106: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10:090117:1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0:090125:2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10:090125:1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10:090117: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10:090113:3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10:090113:2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14:011633:6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23:020101:11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10:090168:4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7:020035: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6:011503:66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7:020032:1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6:011501:11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6:011304:13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7:020024:2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7:020029: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6:011605:44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6:011404:422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6:011801:10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130032:4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6:011402:5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6:011404: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6:011401:3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6:011402:14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3:040060:3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7:020034:1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6:011602:8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7:020029:1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7:020029: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6:011601:50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6:010701:33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1:000000:1390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6:011602:8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6:011503:64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6:011501:8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6:011402: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7:020032:2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7:020035:1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7:020035:1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6:011901:4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6:011501:19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6:011503:10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6:011902:6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1:130014:2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10:000000:452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8:012808: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4efbd1863f730e13cf858d7a7978f0fda23bb77f</text:p>
          </table:table-cell>
          <table:covered-table-cell table:style-name="ce3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style-name="ce33" table:number-columns-repeated="1637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style-name="ce33" table:number-columns-repeated="16377"/>
        </table:table-row>
        <table:table-row table:style-name="ro2" table:number-rows-repeated="104787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.00.0000</text:date>, <text:time style:data-style-name="N2" text:time-value="15:31:34.567220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1T06:30:45</meta:creation-date>
    <dc:date>2025-07-01T15:32:46.370299100</dc:date>
    <meta:generator>LibreOffice/25.2.4.3$Windows_X86_64 LibreOffice_project/33e196637044ead23f5c3226cde09b47731f7e27</meta:generator>
    <meta:editing-duration>PT1M12S</meta:editing-duration>
    <meta:editing-cycles>1</meta:editing-cycles>
    <meta:document-statistic meta:table-count="1" meta:cell-count="301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