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5" office:value-type="string" calcext:value-type="string" table:number-columns-spanned="2" table:number-rows-spanned="1">
            <text:p>АОКС-28/2025/000254</text:p>
          </table:table-cell>
          <table:covered-table-cell table:style-name="ce15"/>
          <table:table-cell table:style-name="ce5" table:number-columns-repeated="3"/>
          <table:table-cell table:style-name="ce15" office:value-type="string" calcext:value-type="string">
            <text:p>30.06.2025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0" office:value-type="float" office:value="25" calcext:value-type="float">
            <text:p>2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0" office:value-type="float" office:value="84" calcext:value-type="float">
            <text:p>84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5:011353:121</text:p>
          </table:table-cell>
          <table:table-cell table:style-name="ce27" office:value-type="float" office:value="1406356.69" calcext:value-type="float">
            <text:p>1 406 356,6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5:011353:181</text:p>
          </table:table-cell>
          <table:table-cell table:style-name="ce27" office:value-type="float" office:value="1575435.53" calcext:value-type="float">
            <text:p>1 575 435,5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21:011001:786</text:p>
          </table:table-cell>
          <table:table-cell table:style-name="ce27" office:value-type="float" office:value="444676.18" calcext:value-type="float">
            <text:p>444 676,1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5:010928:249</text:p>
          </table:table-cell>
          <table:table-cell table:style-name="ce27" office:value-type="float" office:value="6641168.01" calcext:value-type="float">
            <text:p>6 641 168,0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3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1:110119:132</text:p>
          </table:table-cell>
          <table:table-cell table:style-name="ce27" office:value-type="float" office:value="2358379.92" calcext:value-type="float">
            <text:p>2 358 379,9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3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25:010149:159</text:p>
          </table:table-cell>
          <table:table-cell table:style-name="ce27" office:value-type="float" office:value="918239.15" calcext:value-type="float">
            <text:p>918 239,1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3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21:011001:675</text:p>
          </table:table-cell>
          <table:table-cell table:style-name="ce27" office:value-type="float" office:value="1508098.2" calcext:value-type="float">
            <text:p>1 508 098,2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1:020518:149</text:p>
          </table:table-cell>
          <table:table-cell table:style-name="ce27" office:value-type="float" office:value="2217526.53" calcext:value-type="float">
            <text:p>2 217 526,5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0:009005:2463</text:p>
          </table:table-cell>
          <table:table-cell table:style-name="ce27" office:value-type="float" office:value="1609531.8" calcext:value-type="float">
            <text:p>1 609 531,8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2:000099:205</text:p>
          </table:table-cell>
          <table:table-cell table:style-name="ce27" office:value-type="float" office:value="849811.21" calcext:value-type="float">
            <text:p>849 811,2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1:040002:1971</text:p>
          </table:table-cell>
          <table:table-cell table:style-name="ce27" office:value-type="float" office:value="441662.54" calcext:value-type="float">
            <text:p>441 662,5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9:020152:2839</text:p>
          </table:table-cell>
          <table:table-cell table:style-name="ce27" office:value-type="float" office:value="1048083.38" calcext:value-type="float">
            <text:p>1 048 083,3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1:020391:303</text:p>
          </table:table-cell>
          <table:table-cell table:style-name="ce27" office:value-type="float" office:value="2947413.56" calcext:value-type="float">
            <text:p>2 947 413,5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6:011404:4517</text:p>
          </table:table-cell>
          <table:table-cell table:style-name="ce27" office:value-type="float" office:value="203752.21" calcext:value-type="float">
            <text:p>203 752,2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1:020439:2379</text:p>
          </table:table-cell>
          <table:table-cell table:style-name="ce27" office:value-type="float" office:value="408004.41" calcext:value-type="float">
            <text:p>408 004,4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1:170094:184</text:p>
          </table:table-cell>
          <table:table-cell table:style-name="ce27" office:value-type="float" office:value="1074604.56" calcext:value-type="float">
            <text:p>1 074 604,5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1:010203:532</text:p>
          </table:table-cell>
          <table:table-cell table:style-name="ce27" office:value-type="float" office:value="67122.28" calcext:value-type="float">
            <text:p>67 122,2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1:040717:464</text:p>
          </table:table-cell>
          <table:table-cell table:style-name="ce27" office:value-type="float" office:value="494484.49" calcext:value-type="float">
            <text:p>494 484,4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21:000000:659</text:p>
          </table:table-cell>
          <table:table-cell table:style-name="ce27" office:value-type="float" office:value="10802119.37" calcext:value-type="float">
            <text:p>10 802 119,3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3:011645:151</text:p>
          </table:table-cell>
          <table:table-cell table:style-name="ce27" office:value-type="float" office:value="521638.56" calcext:value-type="float">
            <text:p>521 638,5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21:011001:785</text:p>
          </table:table-cell>
          <table:table-cell table:style-name="ce27" office:value-type="float" office:value="889352.36" calcext:value-type="float">
            <text:p>889 352,3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1:130044:420</text:p>
          </table:table-cell>
          <table:table-cell table:style-name="ce27" office:value-type="float" office:value="2285028.24" calcext:value-type="float">
            <text:p>2 285 028,2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24:010601:1279</text:p>
          </table:table-cell>
          <table:table-cell table:style-name="ce27" office:value-type="float" office:value="645131.38" calcext:value-type="float">
            <text:p>645 131,3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2:000410:295</text:p>
          </table:table-cell>
          <table:table-cell table:style-name="ce27" office:value-type="float" office:value="690567.1" calcext:value-type="float">
            <text:p>690 567,1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4:010879:676</text:p>
          </table:table-cell>
          <table:table-cell table:style-name="ce27" office:value-type="float" office:value="285107.91" calcext:value-type="float">
            <text:p>285 107,9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9" office:value-type="string" calcext:value-type="string">
            <text:p>24.06.2025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1:020391:12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1:020391:8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26:000000:136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2:000498:5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26:000000:76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26:000000:139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26:000000:59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26:000000:148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0:022001:27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1:030004:188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24:000000:222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1:010016:171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26:041500:70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26:030300:137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26:031100:29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6:031100:47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6:030300:152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1:020417:167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24:000000:235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5:010643:6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26:031800:57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26:041500:70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5:011353:31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26:030300:69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6:030300:149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1:110225:19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26:030300:150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3:020016:16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3:020016:10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3:010943: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1:030004:192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10:131039:97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6:031800:58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6:030300:29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26:030101:409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9:000000:338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1:000000:65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18:000000:110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12:000000:160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8:011034:7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5:000000:287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8:000000:95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8:000000:215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26:040900:35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26:040900:35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26:040900:46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26:040900:35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26:040900:35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26:021900:28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2:000127:72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26:040900:35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26:021900:55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15:010903:77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4:010601:77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5:020341:2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26:040900:35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26:040900:33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26:012000:146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24:010879:8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24:010879:6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2:000410:74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24:010811:2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14:010805:31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7:000000:91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24:010601:97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24:010810:5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6:000000:348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14:010805:33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14:010805:13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0:000000:1498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1:010295:26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1:010295:26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1:010295:26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5:011029:19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1:010295:27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1:010295:27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2:000496:22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1:010295:26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1:010295:27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1:010295:26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1:010295:26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1:010295:26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1:010295:27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1:000000:581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28" office:value-type="string" calcext:value-type="string" table:number-columns-spanned="2" table:number-rows-spanned="1">
            <text:p>87A7ACF1CBF0F88C9C8BDA4540D5687AB851C31F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15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15"/>
          <table:table-cell table:style-name="ce7"/>
          <table:table-cell table:style-name="ce1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1017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.00.0000</text:date>, <text:time style:data-style-name="N2" text:time-value="09:16:11.412930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6T05:41:14</meta:creation-date>
    <dc:date>2025-06-30T09:16:20.414651600</dc:date>
    <meta:generator>LibreOffice/25.2.4.3$Windows_X86_64 LibreOffice_project/33e196637044ead23f5c3226cde09b47731f7e27</meta:generator>
    <meta:editing-duration>PT7M50S</meta:editing-duration>
    <meta:editing-cycles>2</meta:editing-cycles>
    <meta:document-statistic meta:table-count="1" meta:cell-count="4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