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395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253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93" calcext:value-type="float">
            <text:p>293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00:8384</text:p>
          </table:table-cell>
          <table:table-cell table:style-name="ce28" office:value-type="float" office:value="23308.22" calcext:value-type="float">
            <text:p>23 308,22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10813:33</text:p>
          </table:table-cell>
          <table:table-cell table:style-name="ce28" office:value-type="float" office:value="239182.36" calcext:value-type="float">
            <text:p>239 182,36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10409:24</text:p>
          </table:table-cell>
          <table:table-cell table:style-name="ce28" office:value-type="float" office:value="4483.5" calcext:value-type="float">
            <text:p>4 483,50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10408:36</text:p>
          </table:table-cell>
          <table:table-cell table:style-name="ce28" office:value-type="float" office:value="20786.92" calcext:value-type="float">
            <text:p>20 786,92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21739:170</text:p>
          </table:table-cell>
          <table:table-cell table:style-name="ce28" office:value-type="float" office:value="13257.93" calcext:value-type="float">
            <text:p>13 257,9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10628:60</text:p>
          </table:table-cell>
          <table:table-cell table:style-name="ce28" office:value-type="float" office:value="5502.21" calcext:value-type="float">
            <text:p>5 502,21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30000:7626</text:p>
          </table:table-cell>
          <table:table-cell table:style-name="ce28" office:value-type="float" office:value="27843.79" calcext:value-type="float">
            <text:p>27 843,79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00000:3690</text:p>
          </table:table-cell>
          <table:table-cell table:style-name="ce28" office:value-type="float" office:value="29635.2" calcext:value-type="float">
            <text:p>29 635,20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10629:19</text:p>
          </table:table-cell>
          <table:table-cell table:style-name="ce28" office:value-type="float" office:value="8373.86" calcext:value-type="float">
            <text:p>8 373,86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0508:61</text:p>
          </table:table-cell>
          <table:table-cell table:style-name="ce28" office:value-type="float" office:value="2916.48" calcext:value-type="float">
            <text:p>2 916,48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10627:3</text:p>
          </table:table-cell>
          <table:table-cell table:style-name="ce28" office:value-type="float" office:value="6961.92" calcext:value-type="float">
            <text:p>6 961,92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1206:62</text:p>
          </table:table-cell>
          <table:table-cell table:style-name="ce28" office:value-type="float" office:value="5209.68" calcext:value-type="float">
            <text:p>5 209,68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21206:61</text:p>
          </table:table-cell>
          <table:table-cell table:style-name="ce28" office:value-type="float" office:value="4507.02" calcext:value-type="float">
            <text:p>4 507,02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13001:2877</text:p>
          </table:table-cell>
          <table:table-cell table:style-name="ce28" office:value-type="float" office:value="102196.35" calcext:value-type="float">
            <text:p>102 196,3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13013:6651</text:p>
          </table:table-cell>
          <table:table-cell table:style-name="ce28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13013:6649</text:p>
          </table:table-cell>
          <table:table-cell table:style-name="ce28" office:value-type="float" office:value="81212.08" calcext:value-type="float">
            <text:p>81 212,08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8:012808:294</text:p>
          </table:table-cell>
          <table:table-cell table:style-name="ce28" office:value-type="float" office:value="3309959.05" calcext:value-type="float">
            <text:p>3 309 959,0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8:012808:4</text:p>
          </table:table-cell>
          <table:table-cell table:style-name="ce28" office:value-type="float" office:value="1158055.97" calcext:value-type="float">
            <text:p>1 158 055,97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13013:6652</text:p>
          </table:table-cell>
          <table:table-cell table:style-name="ce28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13013:6653</text:p>
          </table:table-cell>
          <table:table-cell table:style-name="ce28" office:value-type="float" office:value="98946.89" calcext:value-type="float">
            <text:p>98 946,89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13013:6650</text:p>
          </table:table-cell>
          <table:table-cell table:style-name="ce28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0851:13</text:p>
          </table:table-cell>
          <table:table-cell table:style-name="ce28" office:value-type="float" office:value="394204.68" calcext:value-type="float">
            <text:p>394 204,68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0851:12</text:p>
          </table:table-cell>
          <table:table-cell table:style-name="ce28" office:value-type="float" office:value="401258.9" calcext:value-type="float">
            <text:p>401 258,90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8:010127:37</text:p>
          </table:table-cell>
          <table:table-cell table:style-name="ce28" office:value-type="float" office:value="755146.08" calcext:value-type="float">
            <text:p>755 146,08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2:010702:273</text:p>
          </table:table-cell>
          <table:table-cell table:style-name="ce28" office:value-type="float" office:value="2708317.4" calcext:value-type="float">
            <text:p>2 708 317,40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498:6</text:p>
          </table:table-cell>
          <table:table-cell table:style-name="ce28" office:value-type="float" office:value="865521.36" calcext:value-type="float">
            <text:p>865 521,36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8:010408:178</text:p>
          </table:table-cell>
          <table:table-cell table:style-name="ce28" office:value-type="float" office:value="340037.81" calcext:value-type="float">
            <text:p>340 037,81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498:13</text:p>
          </table:table-cell>
          <table:table-cell table:style-name="ce28" office:value-type="float" office:value="962150.14" calcext:value-type="float">
            <text:p>962 150,14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8:010145:317</text:p>
          </table:table-cell>
          <table:table-cell table:style-name="ce28" office:value-type="float" office:value="18486.13" calcext:value-type="float">
            <text:p>18 486,1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131039:1997</text:p>
          </table:table-cell>
          <table:table-cell table:style-name="ce28" office:value-type="float" office:value="1292128.36" calcext:value-type="float">
            <text:p>1 292 128,36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6:012972:2</text:p>
          </table:table-cell>
          <table:table-cell table:style-name="ce28" office:value-type="float" office:value="15047581.64" calcext:value-type="float">
            <text:p>15 047 581,64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11000:1656</text:p>
          </table:table-cell>
          <table:table-cell table:style-name="ce28" office:value-type="float" office:value="199688.74" calcext:value-type="float">
            <text:p>199 688,74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8:010122:4</text:p>
          </table:table-cell>
          <table:table-cell table:style-name="ce28" office:value-type="float" office:value="737413.44" calcext:value-type="float">
            <text:p>737 413,44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6:012969:16</text:p>
          </table:table-cell>
          <table:table-cell table:style-name="ce28" office:value-type="float" office:value="423696.56" calcext:value-type="float">
            <text:p>423 696,56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6:010004:153</text:p>
          </table:table-cell>
          <table:table-cell table:style-name="ce28" office:value-type="float" office:value="1655700.03" calcext:value-type="float">
            <text:p>1 655 700,0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30101:2947</text:p>
          </table:table-cell>
          <table:table-cell table:style-name="ce28" office:value-type="float" office:value="136168.48" calcext:value-type="float">
            <text:p>136 168,48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6:015257:280</text:p>
          </table:table-cell>
          <table:table-cell table:style-name="ce28" office:value-type="float" office:value="13483437.36" calcext:value-type="float">
            <text:p>13 483 437,36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6:012968:28</text:p>
          </table:table-cell>
          <table:table-cell table:style-name="ce28" office:value-type="float" office:value="241092.02" calcext:value-type="float">
            <text:p>241 092,02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8:010207:31</text:p>
          </table:table-cell>
          <table:table-cell table:style-name="ce28" office:value-type="float" office:value="454723.3" calcext:value-type="float">
            <text:p>454 723,30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2:010636:210</text:p>
          </table:table-cell>
          <table:table-cell table:style-name="ce28" office:value-type="float" office:value="60629.94" calcext:value-type="float">
            <text:p>60 629,94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131039:1996</text:p>
          </table:table-cell>
          <table:table-cell table:style-name="ce28" office:value-type="float" office:value="407079.77" calcext:value-type="float">
            <text:p>407 079,77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8:010127:5</text:p>
          </table:table-cell>
          <table:table-cell table:style-name="ce28" office:value-type="float" office:value="527110.75" calcext:value-type="float">
            <text:p>527 110,7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8:020202:110</text:p>
          </table:table-cell>
          <table:table-cell table:style-name="ce28" office:value-type="float" office:value="360745.96" calcext:value-type="float">
            <text:p>360 745,96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6:015465:127</text:p>
          </table:table-cell>
          <table:table-cell table:style-name="ce28" office:value-type="float" office:value="2211052.28" calcext:value-type="float">
            <text:p>2 211 052,28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3:032501:13</text:p>
          </table:table-cell>
          <table:table-cell table:style-name="ce28" office:value-type="float" office:value="240134.7" calcext:value-type="float">
            <text:p>240 134,70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6:012969:20</text:p>
          </table:table-cell>
          <table:table-cell table:style-name="ce28" office:value-type="float" office:value="512601.46" calcext:value-type="float">
            <text:p>512 601,46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10098:155</text:p>
          </table:table-cell>
          <table:table-cell table:style-name="ce28" office:value-type="float" office:value="330471.95" calcext:value-type="float">
            <text:p>330 471,9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3:020016:557</text:p>
          </table:table-cell>
          <table:table-cell table:style-name="ce28" office:value-type="float" office:value="516857.39" calcext:value-type="float">
            <text:p>516 857,39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014:207</text:p>
          </table:table-cell>
          <table:table-cell table:style-name="ce28" office:value-type="float" office:value="118843.86" calcext:value-type="float">
            <text:p>118 843,86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02004:865</text:p>
          </table:table-cell>
          <table:table-cell table:style-name="ce28" office:value-type="float" office:value="348570.77" calcext:value-type="float">
            <text:p>348 570,77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0901:13</text:p>
          </table:table-cell>
          <table:table-cell table:style-name="ce28" office:value-type="float" office:value="243442.23" calcext:value-type="float">
            <text:p>243 442,2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0608:41</text:p>
          </table:table-cell>
          <table:table-cell table:style-name="ce28" office:value-type="float" office:value="97709.79" calcext:value-type="float">
            <text:p>97 709,79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3:020016:556</text:p>
          </table:table-cell>
          <table:table-cell table:style-name="ce28" office:value-type="float" office:value="425739.67" calcext:value-type="float">
            <text:p>425 739,67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20202:201</text:p>
          </table:table-cell>
          <table:table-cell table:style-name="ce28" office:value-type="float" office:value="1586776.82" calcext:value-type="float">
            <text:p>1 586 776,82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10230:32</text:p>
          </table:table-cell>
          <table:table-cell table:style-name="ce28" office:value-type="float" office:value="471263.39" calcext:value-type="float">
            <text:p>471 263,39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210265:2657</text:p>
          </table:table-cell>
          <table:table-cell table:style-name="ce28" office:value-type="float" office:value="61688.25" calcext:value-type="float">
            <text:p>61 688,2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20417:27</text:p>
          </table:table-cell>
          <table:table-cell table:style-name="ce28" office:value-type="float" office:value="945220.76" calcext:value-type="float">
            <text:p>945 220,76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20417:1679</text:p>
          </table:table-cell>
          <table:table-cell table:style-name="ce28" office:value-type="float" office:value="86170.09" calcext:value-type="float">
            <text:p>86 170,09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30004:4106</text:p>
          </table:table-cell>
          <table:table-cell table:style-name="ce28" office:value-type="float" office:value="139449.67" calcext:value-type="float">
            <text:p>139 449,67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20014:211</text:p>
          </table:table-cell>
          <table:table-cell table:style-name="ce28" office:value-type="float" office:value="148067.76" calcext:value-type="float">
            <text:p>148 067,76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517:76</text:p>
          </table:table-cell>
          <table:table-cell table:style-name="ce28" office:value-type="float" office:value="161998.53" calcext:value-type="float">
            <text:p>161 998,5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10114:145</text:p>
          </table:table-cell>
          <table:table-cell table:style-name="ce28" office:value-type="float" office:value="312258.78" calcext:value-type="float">
            <text:p>312 258,78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20014:208</text:p>
          </table:table-cell>
          <table:table-cell table:style-name="ce28" office:value-type="float" office:value="185129649.26" calcext:value-type="float">
            <text:p>185 129 649,26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20014:169</text:p>
          </table:table-cell>
          <table:table-cell table:style-name="ce28" office:value-type="float" office:value="191939921.96" calcext:value-type="float">
            <text:p>191 939 921,96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434:145</text:p>
          </table:table-cell>
          <table:table-cell table:style-name="ce28" office:value-type="float" office:value="903273.56" calcext:value-type="float">
            <text:p>903 273,56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20014:210</text:p>
          </table:table-cell>
          <table:table-cell table:style-name="ce28" office:value-type="float" office:value="240570370.98" calcext:value-type="float">
            <text:p>240 570 370,98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20014:209</text:p>
          </table:table-cell>
          <table:table-cell table:style-name="ce28" office:value-type="float" office:value="243532.5" calcext:value-type="float">
            <text:p>243 532,50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016:2765</text:p>
          </table:table-cell>
          <table:table-cell table:style-name="ce28" office:value-type="float" office:value="125171.6" calcext:value-type="float">
            <text:p>125 171,60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20417:25</text:p>
          </table:table-cell>
          <table:table-cell table:style-name="ce28" office:value-type="float" office:value="859816.06" calcext:value-type="float">
            <text:p>859 816,06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200:43</text:p>
          </table:table-cell>
          <table:table-cell table:style-name="ce28" office:value-type="float" office:value="154180.29" calcext:value-type="float">
            <text:p>154 180,29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0953:13</text:p>
          </table:table-cell>
          <table:table-cell table:style-name="ce28" office:value-type="float" office:value="105714.05" calcext:value-type="float">
            <text:p>105 714,0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0953:5</text:p>
          </table:table-cell>
          <table:table-cell table:style-name="ce28" office:value-type="float" office:value="93909.23" calcext:value-type="float">
            <text:p>93 909,2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30004:4107</text:p>
          </table:table-cell>
          <table:table-cell table:style-name="ce28" office:value-type="float" office:value="139406.98" calcext:value-type="float">
            <text:p>139 406,98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11303:20</text:p>
          </table:table-cell>
          <table:table-cell table:style-name="ce28" office:value-type="float" office:value="155142.55" calcext:value-type="float">
            <text:p>155 142,5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8:011034:14</text:p>
          </table:table-cell>
          <table:table-cell table:style-name="ce28" office:value-type="float" office:value="469708.98" calcext:value-type="float">
            <text:p>469 708,98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20014:212</text:p>
          </table:table-cell>
          <table:table-cell table:style-name="ce28" office:value-type="float" office:value="113973.21" calcext:value-type="float">
            <text:p>113 973,21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1504:53</text:p>
          </table:table-cell>
          <table:table-cell table:style-name="ce28" office:value-type="float" office:value="436461.12" calcext:value-type="float">
            <text:p>436 461,12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0913:91</text:p>
          </table:table-cell>
          <table:table-cell table:style-name="ce28" office:value-type="float" office:value="89570.14" calcext:value-type="float">
            <text:p>89 570,14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350:429</text:p>
          </table:table-cell>
          <table:table-cell table:style-name="ce28" office:value-type="float" office:value="114417.2" calcext:value-type="float">
            <text:p>114 417,20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449:300</text:p>
          </table:table-cell>
          <table:table-cell table:style-name="ce28" office:value-type="float" office:value="2537893.62" calcext:value-type="float">
            <text:p>2 537 893,62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3:000000:3393</text:p>
          </table:table-cell>
          <table:table-cell table:style-name="ce28" office:value-type="float" office:value="3940027" calcext:value-type="float">
            <text:p>3 940 027,00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40470:1</text:p>
          </table:table-cell>
          <table:table-cell table:style-name="ce28" office:value-type="float" office:value="92890.29" calcext:value-type="float">
            <text:p>92 890,29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040445:66</text:p>
          </table:table-cell>
          <table:table-cell table:style-name="ce28" office:value-type="float" office:value="77605.1" calcext:value-type="float">
            <text:p>77 605,10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40470:7</text:p>
          </table:table-cell>
          <table:table-cell table:style-name="ce28" office:value-type="float" office:value="79714.83" calcext:value-type="float">
            <text:p>79 714,8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040445:2</text:p>
          </table:table-cell>
          <table:table-cell table:style-name="ce28" office:value-type="float" office:value="77612.57" calcext:value-type="float">
            <text:p>77 612,57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13:531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041:14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007:69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0013:1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003:4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0015:28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3:090103:18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30015:1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30000:7597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0000:7627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30014:39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30014:4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30015:268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30007: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30000:7596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30014:92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30015:4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30015:254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0008:7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0014:908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00000:548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30015:271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0015:1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30015:12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3:090103:20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0000:754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8:010109:23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8:010109:231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8:010109: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0200:2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10201:604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31400:559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11700:267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8:011701:112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8:011701:274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8:011701:180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8:011701:10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8:011701:6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8:011701:55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11701:23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8:011701:558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8:011701:202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8:011701:609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8:011701:62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8:011701:857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8:011701:55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8:011701:859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8:011701: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8:011701:16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8:011701:50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8:011701:171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8:011701:6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8:011701:557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8:011701:160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8:011701:10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8:011701:282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8:011701:590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8:011701:36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8:011701:554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8:011701:241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8:011701:616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8:011701:552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8:011701:584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8:011701:556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8:011701:146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8:011701:574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8:011701:57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8:011701:20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8:011701:851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8:011701:140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8:011701:104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8:011701:647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31800:55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6:030101:3918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31800:542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5:011506:180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6:030300:236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6:031800:570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6:031800:566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31800:516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6:031800:56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6:030300:1298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2:010229:1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3:210701:2078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30101:2946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6:031800:536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6:031800:554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31800:558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6:030300:252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3:032513:28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5:011506:198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5:011506:190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5:011506:189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6:031800:559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6:031800:546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6:012983:11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6:030101:3678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5:011504:194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5:011352:109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6:031800:537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6:031800:540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3:032514:27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5:011503:5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5:011506:178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6:030101:3777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5:011504:6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6:031800:564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5:011353:324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6:012967: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6:031800:527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022001:26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022001:27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6:011404:68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5:020417:29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8:011701:91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8:011701:650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8:011701:617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20014:186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8:011701:90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8:011701:664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8:011701:89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8:011701:649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8:011701:654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8:011701:651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5:010953:12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254:1059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5:010107:12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8:011701:92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8:011701:656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8:011701:87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8:011701:200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70094:18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8:011701:247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8:011701:258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8:011701:646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8:011701:648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6:010000:64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6:030000:64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6:020000:18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6:040000:1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6:030000:162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6:020000:17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6:000000:3481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6:000000:346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6:000000:336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6:000000:343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6:012992:17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6:013001:944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6:000000:3431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6:000000:3432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6:000000:344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1:010527:519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6:013001:1039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6:000000:3434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6:000000:2682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2:000000:1661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002003:82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6:013001:739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3:160201:17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6:000000:1061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040457: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040451:1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040457:16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040477:4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040445:74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040454:3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040479:18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040445:64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090010:1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040451:8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040445:6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040468:1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040471:30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040474:4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0:040472:9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040446:7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090108:39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090010:6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090064:3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090108:19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040449: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090112:19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090108:21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090287:12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130098:19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090064:24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090108:38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090085:12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090072:47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040470: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040451:13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040471:24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040471:6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040477:2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040451:20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040446:52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0:040446:108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0:040455:29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0:040450:50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040457:14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090113:2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090064:37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090072:30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090072:22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090287:28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040476: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040455:14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040451:114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040446:11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0:090010:21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040482:99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040450:49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0:040457:1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090108:51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0:090025: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0:090010:31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090072:46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090072:7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0:090287: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008008:11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0:040445:1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0:040445:5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040445:39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0:008001:62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0:040445: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0:040351:2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040435: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0:040441:2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0:008008:4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6:011301:1358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6:011202:3187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6:011202:38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6:011301:5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6:011201:1411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6:011202:390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6:011201:259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130100:631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6:011205:12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6:011205:24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6:011204:129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6:011205:112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6:011303:47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6:011303:6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6:011303:9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6:011303:3294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6:011901:199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7:010016:7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7:010013:1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7:010004:1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7:020005:10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6:011701:284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6:012002:14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6:011303:327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6:011303:2149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6:011303:6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6:012002:70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6:011701:4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0:031001:229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6:011204:6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6:011204:126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6:011301:257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6:011205:158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6:011204:1339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6:011303:422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6:011303:3276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7:010012:12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7:010004:16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7:020001:1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6:011701:61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7:010003:30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7:010003:3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6:011503:64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6:011304:31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6:011205:211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6:011205:397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7:010015:19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6:011204:99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6:011203:38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6:011205:208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6:011301:214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6:011303:150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6:011303:52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6:011303:3314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6:012002:105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6:011701:299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7:010006:1602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7:010013:22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7:020009:5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0:008002: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8:010901:463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2:010603:1998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2:010603:1997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3:000000:66</text:p>
          </table:table-cell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2450f859b20008a399f4b3e3bf7e43053d4b4a5b</text:p>
          </table:table-cell>
          <table:covered-table-cell table:style-name="ce3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6377"/>
        </table:table-row>
        <table:table-row table:style-name="ro2" table:number-rows-repeated="104818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.00.0000</text:date>, <text:time style:data-style-name="N2" text:time-value="09:14:57.63574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30T00:13:36</meta:creation-date>
    <dc:date>2025-06-30T09:16:06.910445600</dc:date>
    <meta:generator>LibreOffice/25.2.4.3$Windows_X86_64 LibreOffice_project/33e196637044ead23f5c3226cde09b47731f7e27</meta:generator>
    <meta:editing-duration>PT1M9S</meta:editing-duration>
    <meta:editing-cycles>1</meta:editing-cycles>
    <meta:document-statistic meta:table-count="1" meta:cell-count="16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