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8" office:value-type="string" calcext:value-type="string" table:number-columns-spanned="2" table:number-rows-spanned="1">
            <text:p>АОКС-28/2025/000252</text:p>
          </table:table-cell>
          <table:covered-table-cell table:style-name="ce18"/>
          <table:table-cell table:style-name="ce5" table:number-columns-repeated="3"/>
          <table:table-cell table:style-name="ce18" office:value-type="string" calcext:value-type="string">
            <text:p>27.06.2025</text:p>
          </table:table-cell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(номер акта)</text:p>
          </table:table-cell>
          <table:covered-table-cell table:style-name="ce19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8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0" office:value-type="float" office:value="71" calcext:value-type="float">
            <text:p>71</text:p>
          </table:table-cell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0" office:value-type="float" office:value="123" calcext:value-type="float">
            <text:p>123</text:p>
          </table:table-cell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22:010314:50</text:p>
          </table:table-cell>
          <table:table-cell table:style-name="ce27" office:value-type="float" office:value="388177.25" calcext:value-type="float">
            <text:p>388 177,2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22:010314:51</text:p>
          </table:table-cell>
          <table:table-cell table:style-name="ce27" office:value-type="float" office:value="582265.88" calcext:value-type="float">
            <text:p>582 265,8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02:000109:187</text:p>
          </table:table-cell>
          <table:table-cell table:style-name="ce27" office:value-type="float" office:value="5931082.51" calcext:value-type="float">
            <text:p>5 931 082,5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2.06.2025</text:p>
          </table:table-cell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1:110016:213</text:p>
          </table:table-cell>
          <table:table-cell table:style-name="ce27" office:value-type="float" office:value="1838373.09" calcext:value-type="float">
            <text:p>1 838 373,0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2.06.2025</text:p>
          </table:table-cell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2:000109:188</text:p>
          </table:table-cell>
          <table:table-cell table:style-name="ce27" office:value-type="float" office:value="5897446.88" calcext:value-type="float">
            <text:p>5 897 446,8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2.06.2025</text:p>
          </table:table-cell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4:010120:85</text:p>
          </table:table-cell>
          <table:table-cell table:style-name="ce27" office:value-type="float" office:value="605012.32" calcext:value-type="float">
            <text:p>605 012,3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01:040002:1970</text:p>
          </table:table-cell>
          <table:table-cell table:style-name="ce27" office:value-type="float" office:value="404230.74" calcext:value-type="float">
            <text:p>404 230,7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10:009005:2462</text:p>
          </table:table-cell>
          <table:table-cell table:style-name="ce27" office:value-type="float" office:value="940514.56" calcext:value-type="float">
            <text:p>940 514,5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2:000312:168</text:p>
          </table:table-cell>
          <table:table-cell table:style-name="ce27" office:value-type="float" office:value="1372482.66" calcext:value-type="float">
            <text:p>1 372 482,6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04:010120:79</text:p>
          </table:table-cell>
          <table:table-cell table:style-name="ce27" office:value-type="float" office:value="323036.31" calcext:value-type="float">
            <text:p>323 036,3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04:010120:107</text:p>
          </table:table-cell>
          <table:table-cell table:style-name="ce27" office:value-type="float" office:value="221340.87" calcext:value-type="float">
            <text:p>221 340,8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4:010120:90</text:p>
          </table:table-cell>
          <table:table-cell table:style-name="ce27" office:value-type="float" office:value="307820.89" calcext:value-type="float">
            <text:p>307 820,8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04:010120:86</text:p>
          </table:table-cell>
          <table:table-cell table:style-name="ce27" office:value-type="float" office:value="259585.14" calcext:value-type="float">
            <text:p>259 585,1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04:010120:81</text:p>
          </table:table-cell>
          <table:table-cell table:style-name="ce27" office:value-type="float" office:value="599280.54" calcext:value-type="float">
            <text:p>599 280,5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01:110238:154</text:p>
          </table:table-cell>
          <table:table-cell table:style-name="ce27" office:value-type="float" office:value="1577876.85" calcext:value-type="float">
            <text:p>1 577 876,8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6:012401:1519</text:p>
          </table:table-cell>
          <table:table-cell table:style-name="ce27" office:value-type="float" office:value="220953.08" calcext:value-type="float">
            <text:p>220 953,0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4:010120:78</text:p>
          </table:table-cell>
          <table:table-cell table:style-name="ce27" office:value-type="float" office:value="556976.58" calcext:value-type="float">
            <text:p>556 976,5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06:012401:1520</text:p>
          </table:table-cell>
          <table:table-cell table:style-name="ce27" office:value-type="float" office:value="236445.03" calcext:value-type="float">
            <text:p>236 445,0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04:010120:69</text:p>
          </table:table-cell>
          <table:table-cell table:style-name="ce27" office:value-type="float" office:value="455278.63" calcext:value-type="float">
            <text:p>455 278,6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05:010861:14</text:p>
          </table:table-cell>
          <table:table-cell table:style-name="ce27" office:value-type="float" office:value="3918167.89" calcext:value-type="float">
            <text:p>3 918 167,8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02:000433:746</text:p>
          </table:table-cell>
          <table:table-cell table:style-name="ce27" office:value-type="float" office:value="241739.71" calcext:value-type="float">
            <text:p>241 739,7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02:000077:1349</text:p>
          </table:table-cell>
          <table:table-cell table:style-name="ce27" office:value-type="float" office:value="235502.61" calcext:value-type="float">
            <text:p>235 502,6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15:011330:179</text:p>
          </table:table-cell>
          <table:table-cell table:style-name="ce27" office:value-type="float" office:value="881811.66" calcext:value-type="float">
            <text:p>881 811,6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06:011701:463</text:p>
          </table:table-cell>
          <table:table-cell table:style-name="ce27" office:value-type="float" office:value="1694234.19" calcext:value-type="float">
            <text:p>1 694 234,1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10:013013:6648</text:p>
          </table:table-cell>
          <table:table-cell table:style-name="ce27" office:value-type="float" office:value="2084198.13" calcext:value-type="float">
            <text:p>2 084 198,1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04:010121:59</text:p>
          </table:table-cell>
          <table:table-cell table:style-name="ce27" office:value-type="float" office:value="363651.51" calcext:value-type="float">
            <text:p>363 651,5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04:010120:92</text:p>
          </table:table-cell>
          <table:table-cell table:style-name="ce27" office:value-type="float" office:value="463949.14" calcext:value-type="float">
            <text:p>463 949,1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02:000150:426</text:p>
          </table:table-cell>
          <table:table-cell table:style-name="ce27" office:value-type="float" office:value="492479.42" calcext:value-type="float">
            <text:p>492 479,4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4:010120:71</text:p>
          </table:table-cell>
          <table:table-cell table:style-name="ce27" office:value-type="float" office:value="573265.53" calcext:value-type="float">
            <text:p>573 265,5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04:010120:108</text:p>
          </table:table-cell>
          <table:table-cell table:style-name="ce27" office:value-type="float" office:value="356442.38" calcext:value-type="float">
            <text:p>356 442,3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1:210345:2758</text:p>
          </table:table-cell>
          <table:table-cell table:style-name="ce27" office:value-type="float" office:value="425933.8" calcext:value-type="float">
            <text:p>425 933,8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14:011107:384</text:p>
          </table:table-cell>
          <table:table-cell table:style-name="ce27" office:value-type="float" office:value="3332521.92" calcext:value-type="float">
            <text:p>3 332 521,9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4:010120:83</text:p>
          </table:table-cell>
          <table:table-cell table:style-name="ce27" office:value-type="float" office:value="302015.45" calcext:value-type="float">
            <text:p>302 015,4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04:010121:73</text:p>
          </table:table-cell>
          <table:table-cell table:style-name="ce27" office:value-type="float" office:value="425589" calcext:value-type="float">
            <text:p>425 589,0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24:010338:137</text:p>
          </table:table-cell>
          <table:table-cell table:style-name="ce27" office:value-type="float" office:value="440052.81" calcext:value-type="float">
            <text:p>440 052,8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14:011509:712</text:p>
          </table:table-cell>
          <table:table-cell table:style-name="ce27" office:value-type="float" office:value="839338.17" calcext:value-type="float">
            <text:p>839 338,1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14:011509:711</text:p>
          </table:table-cell>
          <table:table-cell table:style-name="ce27" office:value-type="float" office:value="1196666.52" calcext:value-type="float">
            <text:p>1 196 666,5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4:010120:91</text:p>
          </table:table-cell>
          <table:table-cell table:style-name="ce27" office:value-type="float" office:value="455240.85" calcext:value-type="float">
            <text:p>455 240,8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4:010120:102</text:p>
          </table:table-cell>
          <table:table-cell table:style-name="ce27" office:value-type="float" office:value="455331.49" calcext:value-type="float">
            <text:p>455 331,4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12:010544:376</text:p>
          </table:table-cell>
          <table:table-cell table:style-name="ce27" office:value-type="float" office:value="258778.79" calcext:value-type="float">
            <text:p>258 778,7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4:010120:109</text:p>
          </table:table-cell>
          <table:table-cell table:style-name="ce27" office:value-type="float" office:value="355895.4" calcext:value-type="float">
            <text:p>355 895,4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4:010120:87</text:p>
          </table:table-cell>
          <table:table-cell table:style-name="ce27" office:value-type="float" office:value="277943.36" calcext:value-type="float">
            <text:p>277 943,3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04:010120:95</text:p>
          </table:table-cell>
          <table:table-cell table:style-name="ce27" office:value-type="float" office:value="421940.65" calcext:value-type="float">
            <text:p>421 940,6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04:010120:68</text:p>
          </table:table-cell>
          <table:table-cell table:style-name="ce27" office:value-type="float" office:value="352229.28" calcext:value-type="float">
            <text:p>352 229,2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4:010120:67</text:p>
          </table:table-cell>
          <table:table-cell table:style-name="ce27" office:value-type="float" office:value="517203.21" calcext:value-type="float">
            <text:p>517 203,2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04:010120:66</text:p>
          </table:table-cell>
          <table:table-cell table:style-name="ce27" office:value-type="float" office:value="617352.34" calcext:value-type="float">
            <text:p>617 352,3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4:010120:105</text:p>
          </table:table-cell>
          <table:table-cell table:style-name="ce27" office:value-type="float" office:value="493094.31" calcext:value-type="float">
            <text:p>493 094,3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5:011127:72</text:p>
          </table:table-cell>
          <table:table-cell table:style-name="ce27" office:value-type="float" office:value="6826504.84" calcext:value-type="float">
            <text:p>6 826 504,8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22:010309:42</text:p>
          </table:table-cell>
          <table:table-cell table:style-name="ce27" office:value-type="float" office:value="804680.42" calcext:value-type="float">
            <text:p>804 680,4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04:010120:75</text:p>
          </table:table-cell>
          <table:table-cell table:style-name="ce27" office:value-type="float" office:value="371919.94" calcext:value-type="float">
            <text:p>371 919,9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6:012401:1518</text:p>
          </table:table-cell>
          <table:table-cell table:style-name="ce27" office:value-type="float" office:value="220953.08" calcext:value-type="float">
            <text:p>220 953,0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06:012401:1517</text:p>
          </table:table-cell>
          <table:table-cell table:style-name="ce27" office:value-type="float" office:value="220953.08" calcext:value-type="float">
            <text:p>220 953,0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04:010120:72</text:p>
          </table:table-cell>
          <table:table-cell table:style-name="ce27" office:value-type="float" office:value="158654.27" calcext:value-type="float">
            <text:p>158 654,2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04:010120:93</text:p>
          </table:table-cell>
          <table:table-cell table:style-name="ce27" office:value-type="float" office:value="623360.45" calcext:value-type="float">
            <text:p>623 360,4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22:010314:39</text:p>
          </table:table-cell>
          <table:table-cell table:style-name="ce27" office:value-type="float" office:value="792181.47" calcext:value-type="float">
            <text:p>792 181,4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03:000000:1191</text:p>
          </table:table-cell>
          <table:table-cell table:style-name="ce27" office:value-type="float" office:value="6511852.17" calcext:value-type="float">
            <text:p>6 511 852,1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01:010317:273</text:p>
          </table:table-cell>
          <table:table-cell table:style-name="ce27" office:value-type="float" office:value="278158.07" calcext:value-type="float">
            <text:p>278 158,0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16:015528:240</text:p>
          </table:table-cell>
          <table:table-cell table:style-name="ce27" office:value-type="float" office:value="4039926.93" calcext:value-type="float">
            <text:p>4 039 926,9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22:010309:51</text:p>
          </table:table-cell>
          <table:table-cell table:style-name="ce27" office:value-type="float" office:value="401507.21" calcext:value-type="float">
            <text:p>401 507,2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14:011105:205</text:p>
          </table:table-cell>
          <table:table-cell table:style-name="ce27" office:value-type="float" office:value="939453.71" calcext:value-type="float">
            <text:p>939 453,7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24:010262:246</text:p>
          </table:table-cell>
          <table:table-cell table:style-name="ce27" office:value-type="float" office:value="736099.02" calcext:value-type="float">
            <text:p>736 099,0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02:000123:747</text:p>
          </table:table-cell>
          <table:table-cell table:style-name="ce27" office:value-type="float" office:value="2626146.99" calcext:value-type="float">
            <text:p>2 626 146,9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26:030101:4273</text:p>
          </table:table-cell>
          <table:table-cell table:style-name="ce27" office:value-type="float" office:value="677651.31" calcext:value-type="float">
            <text:p>677 651,3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16:015247:152</text:p>
          </table:table-cell>
          <table:table-cell table:style-name="ce27" office:value-type="float" office:value="1908145.4" calcext:value-type="float">
            <text:p>1 908 145,4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14:011105:258</text:p>
          </table:table-cell>
          <table:table-cell table:style-name="ce27" office:value-type="float" office:value="936145.77" calcext:value-type="float">
            <text:p>936 145,7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08:012001:468</text:p>
          </table:table-cell>
          <table:table-cell table:style-name="ce27" office:value-type="float" office:value="429886.16" calcext:value-type="float">
            <text:p>429 886,1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24:010892:593</text:p>
          </table:table-cell>
          <table:table-cell table:style-name="ce27" office:value-type="float" office:value="1073104.17" calcext:value-type="float">
            <text:p>1 073 104,1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22:010314:64</text:p>
          </table:table-cell>
          <table:table-cell table:style-name="ce27" office:value-type="float" office:value="404004.22" calcext:value-type="float">
            <text:p>404 004,2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14:011105:188</text:p>
          </table:table-cell>
          <table:table-cell table:style-name="ce27" office:value-type="float" office:value="2251135.52" calcext:value-type="float">
            <text:p>2 251 135,5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06:000000:4391</text:p>
          </table:table-cell>
          <table:table-cell table:style-name="ce27" office:value-type="float" office:value="1633413.77" calcext:value-type="float">
            <text:p>1 633 413,7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05:020369:38</text:p>
          </table:table-cell>
          <table:table-cell table:style-name="ce27" office:value-type="float" office:value="477971.66" calcext:value-type="float">
            <text:p>477 971,6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0" office:value-type="string" calcext:value-type="string">
            <text:p>23.06.2025</text:p>
          </table:table-cell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4:010120:11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2:000000:79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12:000000:79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22:010309:5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26:030101:283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7:020009:41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01:020409:385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6:011203:68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6:011404:325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12:010524:12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06:011404:428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10:120046:6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01:000000:911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10:013013:653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06:011203:61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1:010145:111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6:011304:25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05:011117:2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12:010525:15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04:010344:39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01:150003:10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06:011204:100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06:011604:3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06:011302:276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06:011901:137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01:020439:76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06:011203:117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26:000000:66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10:000000:133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01:021515:5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1:130213:10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06:011404:428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12:010539:9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12:010510:8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06:010602:142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10:009005:210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5:010525:3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1:020439:237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6:011604:3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6:011202:204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6:011101:44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6:010401:154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12:010524:12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06:011302:278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12:010524:6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12:010539:9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12:010237:4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4:010120:22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12:010544:17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10:000000:199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12:010604:21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05:000000:397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05:010918:24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21:011201:93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21:012001:101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01:010232:55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05:000000:120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21:000000:65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12:010539:22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26:040900:54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26:021900:56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26:040900:47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26:021900:56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16:012801:1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26:021900:56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03:010006:90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26:040900:34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26:040900:33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01:130008:118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26:040900:33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26:040900:33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26:040900:32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26:040900:32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26:040900:32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26:040900:36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26:040900:33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26:040900:33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26:040900:36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26:040900:34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26:021900:56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26:021900:36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26:021900:36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26:040900:33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26:040900:36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26:040900:33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26:040900:35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26:040900:45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12:010313:24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12:010313:22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26:040900:34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26:040900:47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26:040900:37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26:021900:35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26:021900:56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26:040900:36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26:021900:35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26:040900:35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03:010005:117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26:040900:56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26:040900:33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26:040900:32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01:130055:87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01:040719:28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01:110060:5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01:110060:3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01:110060:4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01:110060:3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01:110060:4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01:110060:3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01:110060:4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16:015440:1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01:110060:3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01:110060:3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01:110060:4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01:110060:5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26:030101:198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01:110060:5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01:110060:4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01:110060:3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01:110060:60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01:110060:5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01:110060:5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01:110060:3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</table:table-row>
        <table:table-row table:style-name="ro11">
          <table:table-cell table:style-name="ce1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DE2D1983E133689C5D9D56909D2A2ABEEA5C9003</text:p>
          </table:table-cell>
          <table:covered-table-cell table:style-name="ce12"/>
        </table:table-row>
        <table:table-row table:style-name="ro2">
          <table:table-cell table:number-columns-repeated="7"/>
        </table:table-row>
        <table:table-row table:style-name="ro2">
          <table:table-cell table:style-name="ce15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15"/>
          <table:table-cell table:style-name="ce28"/>
          <table:table-cell table:style-name="ce1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5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1"/>
          <table:table-cell table:style-name="ce21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1"/>
        </table:table-row>
        <table:table-row table:style-name="ro2" table:number-rows-repeated="104836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.00.0000</text:date>, <text:time style:data-style-name="N2" text:time-value="09:16:41.671836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6T07:49:12</meta:creation-date>
    <dc:date>2025-06-27T09:16:58.362955600</dc:date>
    <meta:generator>LibreOffice/25.2.4.1$Windows_X86_64 LibreOffice_project/09303ce8b49f86f106fccd32b1324662053027cc</meta:generator>
    <meta:editing-duration>PT3M29S</meta:editing-duration>
    <meta:editing-cycles>2</meta:editing-cycles>
    <meta:document-statistic meta:table-count="1" meta:cell-count="8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