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5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7" calcext:value-type="float">
            <text:p>287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2003:33</text:p>
          </table:table-cell>
          <table:table-cell table:style-name="ce28" office:value-type="float" office:value="77497.8" calcext:value-type="float">
            <text:p>77 497,8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646</text:p>
          </table:table-cell>
          <table:table-cell table:style-name="ce28" office:value-type="float" office:value="15853548.37" calcext:value-type="float">
            <text:p>15 853 548,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647</text:p>
          </table:table-cell>
          <table:table-cell table:style-name="ce28" office:value-type="float" office:value="1826283.58" calcext:value-type="float">
            <text:p>1 826 283,5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92001:202</text:p>
          </table:table-cell>
          <table:table-cell table:style-name="ce28" office:value-type="float" office:value="324852.46" calcext:value-type="float">
            <text:p>324 852,4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503:54</text:p>
          </table:table-cell>
          <table:table-cell table:style-name="ce28" office:value-type="float" office:value="740600" calcext:value-type="float">
            <text:p>740 600,0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20:309</text:p>
          </table:table-cell>
          <table:table-cell table:style-name="ce28" office:value-type="float" office:value="291928.3" calcext:value-type="float">
            <text:p>291 928,3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801:331</text:p>
          </table:table-cell>
          <table:table-cell table:style-name="ce28" office:value-type="float" office:value="192523.7" calcext:value-type="float">
            <text:p>192 523,7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87:8</text:p>
          </table:table-cell>
          <table:table-cell table:style-name="ce28" office:value-type="float" office:value="267182" calcext:value-type="float">
            <text:p>267 182,0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21006:196</text:p>
          </table:table-cell>
          <table:table-cell table:style-name="ce28" office:value-type="float" office:value="214729.94" calcext:value-type="float">
            <text:p>214 729,9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20046:191</text:p>
          </table:table-cell>
          <table:table-cell table:style-name="ce28" office:value-type="float" office:value="256853.91" calcext:value-type="float">
            <text:p>256 853,9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01:240</text:p>
          </table:table-cell>
          <table:table-cell table:style-name="ce28" office:value-type="float" office:value="469598.18" calcext:value-type="float">
            <text:p>469 598,1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20046:192</text:p>
          </table:table-cell>
          <table:table-cell table:style-name="ce28" office:value-type="float" office:value="309142.56" calcext:value-type="float">
            <text:p>309 142,5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17:150</text:p>
          </table:table-cell>
          <table:table-cell table:style-name="ce28" office:value-type="float" office:value="2431005.03" calcext:value-type="float">
            <text:p>2 431 005,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20012:61</text:p>
          </table:table-cell>
          <table:table-cell table:style-name="ce28" office:value-type="float" office:value="117130.5" calcext:value-type="float">
            <text:p>117 130,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2702:50</text:p>
          </table:table-cell>
          <table:table-cell table:style-name="ce28" office:value-type="float" office:value="345095.07" calcext:value-type="float">
            <text:p>345 095,0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86:6</text:p>
          </table:table-cell>
          <table:table-cell table:style-name="ce28" office:value-type="float" office:value="841888.5" calcext:value-type="float">
            <text:p>841 888,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7:010713:244</text:p>
          </table:table-cell>
          <table:table-cell table:style-name="ce28" office:value-type="float" office:value="546411.24" calcext:value-type="float">
            <text:p>546 411,2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34:1</text:p>
          </table:table-cell>
          <table:table-cell table:style-name="ce28" office:value-type="float" office:value="1668326.64" calcext:value-type="float">
            <text:p>1 668 326,6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21006:197</text:p>
          </table:table-cell>
          <table:table-cell table:style-name="ce28" office:value-type="float" office:value="279586.22" calcext:value-type="float">
            <text:p>279 586,2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04:241</text:p>
          </table:table-cell>
          <table:table-cell table:style-name="ce28" office:value-type="float" office:value="651623.19" calcext:value-type="float">
            <text:p>651 623,1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02:38</text:p>
          </table:table-cell>
          <table:table-cell table:style-name="ce28" office:value-type="float" office:value="1618489.16" calcext:value-type="float">
            <text:p>1 618 489,1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20012:56</text:p>
          </table:table-cell>
          <table:table-cell table:style-name="ce28" office:value-type="float" office:value="115397.68" calcext:value-type="float">
            <text:p>115 397,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37:176</text:p>
          </table:table-cell>
          <table:table-cell table:style-name="ce28" office:value-type="float" office:value="773877.05" calcext:value-type="float">
            <text:p>773 877,0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0046:190</text:p>
          </table:table-cell>
          <table:table-cell table:style-name="ce28" office:value-type="float" office:value="185074.63" calcext:value-type="float">
            <text:p>185 074,6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502:229</text:p>
          </table:table-cell>
          <table:table-cell table:style-name="ce28" office:value-type="float" office:value="967858.1" calcext:value-type="float">
            <text:p>967 858,1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702:416</text:p>
          </table:table-cell>
          <table:table-cell table:style-name="ce28" office:value-type="float" office:value="70548.81" calcext:value-type="float">
            <text:p>70 548,8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45:1516</text:p>
          </table:table-cell>
          <table:table-cell table:style-name="ce28" office:value-type="float" office:value="134206.81" calcext:value-type="float">
            <text:p>134 206,8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888:213</text:p>
          </table:table-cell>
          <table:table-cell table:style-name="ce28" office:value-type="float" office:value="70976.37" calcext:value-type="float">
            <text:p>70 976,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32:1063</text:p>
          </table:table-cell>
          <table:table-cell table:style-name="ce28" office:value-type="float" office:value="21616918.37" calcext:value-type="float">
            <text:p>21 616 918,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13:25</text:p>
          </table:table-cell>
          <table:table-cell table:style-name="ce28" office:value-type="float" office:value="20952611.28" calcext:value-type="float">
            <text:p>20 952 611,2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14:154</text:p>
          </table:table-cell>
          <table:table-cell table:style-name="ce28" office:value-type="float" office:value="4174469.52" calcext:value-type="float">
            <text:p>4 174 469,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120:3</text:p>
          </table:table-cell>
          <table:table-cell table:style-name="ce28" office:value-type="float" office:value="675598.95" calcext:value-type="float">
            <text:p>675 598,9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50001:12</text:p>
          </table:table-cell>
          <table:table-cell table:style-name="ce28" office:value-type="float" office:value="26437887.49" calcext:value-type="float">
            <text:p>26 437 887,4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120:10</text:p>
          </table:table-cell>
          <table:table-cell table:style-name="ce28" office:value-type="float" office:value="1134125.46" calcext:value-type="float">
            <text:p>1 134 125,4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120:4</text:p>
          </table:table-cell>
          <table:table-cell table:style-name="ce28" office:value-type="float" office:value="749374.71" calcext:value-type="float">
            <text:p>749 374,7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120:5</text:p>
          </table:table-cell>
          <table:table-cell table:style-name="ce28" office:value-type="float" office:value="967710.92" calcext:value-type="float">
            <text:p>967 710,9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213:692</text:p>
          </table:table-cell>
          <table:table-cell table:style-name="ce28" office:value-type="float" office:value="101987.14" calcext:value-type="float">
            <text:p>101 987,1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13:32</text:p>
          </table:table-cell>
          <table:table-cell table:style-name="ce28" office:value-type="float" office:value="13658895.6" calcext:value-type="float">
            <text:p>13 658 895,6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39:2378</text:p>
          </table:table-cell>
          <table:table-cell table:style-name="ce28" office:value-type="float" office:value="49540.4" calcext:value-type="float">
            <text:p>49 540,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32:1062</text:p>
          </table:table-cell>
          <table:table-cell table:style-name="ce28" office:value-type="float" office:value="42387807.18" calcext:value-type="float">
            <text:p>42 387 807,1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9:3867</text:p>
          </table:table-cell>
          <table:table-cell table:style-name="ce28" office:value-type="float" office:value="72736.03" calcext:value-type="float">
            <text:p>72 736,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502:228</text:p>
          </table:table-cell>
          <table:table-cell table:style-name="ce28" office:value-type="float" office:value="1552218.15" calcext:value-type="float">
            <text:p>1 552 218,1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162:58</text:p>
          </table:table-cell>
          <table:table-cell table:style-name="ce28" office:value-type="float" office:value="82344.08" calcext:value-type="float">
            <text:p>82 344,0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50013:340</text:p>
          </table:table-cell>
          <table:table-cell table:style-name="ce28" office:value-type="float" office:value="791870.69" calcext:value-type="float">
            <text:p>791 870,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857:14</text:p>
          </table:table-cell>
          <table:table-cell table:style-name="ce28" office:value-type="float" office:value="162920.93" calcext:value-type="float">
            <text:p>162 920,9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029:37</text:p>
          </table:table-cell>
          <table:table-cell table:style-name="ce28" office:value-type="float" office:value="244356.25" calcext:value-type="float">
            <text:p>244 356,2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120:13</text:p>
          </table:table-cell>
          <table:table-cell table:style-name="ce28" office:value-type="float" office:value="527917.04" calcext:value-type="float">
            <text:p>527 917,0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32:1061</text:p>
          </table:table-cell>
          <table:table-cell table:style-name="ce28" office:value-type="float" office:value="38054063.96" calcext:value-type="float">
            <text:p>38 054 063,9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120:22</text:p>
          </table:table-cell>
          <table:table-cell table:style-name="ce28" office:value-type="float" office:value="729660.4" calcext:value-type="float">
            <text:p>729 660,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10120:9</text:p>
          </table:table-cell>
          <table:table-cell table:style-name="ce28" office:value-type="float" office:value="1508169.54" calcext:value-type="float">
            <text:p>1 508 169,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120:11</text:p>
          </table:table-cell>
          <table:table-cell table:style-name="ce28" office:value-type="float" office:value="655138.45" calcext:value-type="float">
            <text:p>655 138,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10120:30</text:p>
          </table:table-cell>
          <table:table-cell table:style-name="ce28" office:value-type="float" office:value="310765.32" calcext:value-type="float">
            <text:p>310 765,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120:21</text:p>
          </table:table-cell>
          <table:table-cell table:style-name="ce28" office:value-type="float" office:value="536320.86" calcext:value-type="float">
            <text:p>536 320,8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120:44</text:p>
          </table:table-cell>
          <table:table-cell table:style-name="ce28" office:value-type="float" office:value="509167.47" calcext:value-type="float">
            <text:p>509 167,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13:21</text:p>
          </table:table-cell>
          <table:table-cell table:style-name="ce28" office:value-type="float" office:value="111281.84" calcext:value-type="float">
            <text:p>111 281,8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6:411</text:p>
          </table:table-cell>
          <table:table-cell table:style-name="ce28" office:value-type="float" office:value="128578.61" calcext:value-type="float">
            <text:p>128 578,6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117:16</text:p>
          </table:table-cell>
          <table:table-cell table:style-name="ce28" office:value-type="float" office:value="840282.51" calcext:value-type="float">
            <text:p>840 282,5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205:949</text:p>
          </table:table-cell>
          <table:table-cell table:style-name="ce28" office:value-type="float" office:value="80961.05" calcext:value-type="float">
            <text:p>80 961,0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120:26</text:p>
          </table:table-cell>
          <table:table-cell table:style-name="ce28" office:value-type="float" office:value="493063.67" calcext:value-type="float">
            <text:p>493 063,6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8" office:value-type="float" office:value="9878065.63" calcext:value-type="float">
            <text:p>9 878 065,6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120:19</text:p>
          </table:table-cell>
          <table:table-cell table:style-name="ce28" office:value-type="float" office:value="687960.74" calcext:value-type="float">
            <text:p>687 960,7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39:2377</text:p>
          </table:table-cell>
          <table:table-cell table:style-name="ce28" office:value-type="float" office:value="63184.88" calcext:value-type="float">
            <text:p>63 184,8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844:49</text:p>
          </table:table-cell>
          <table:table-cell table:style-name="ce28" office:value-type="float" office:value="201447.01" calcext:value-type="float">
            <text:p>201 447,0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03:977</text:p>
          </table:table-cell>
          <table:table-cell table:style-name="ce28" office:value-type="float" office:value="99827.83" calcext:value-type="float">
            <text:p>99 827,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25:30</text:p>
          </table:table-cell>
          <table:table-cell table:style-name="ce28" office:value-type="float" office:value="5344036.07" calcext:value-type="float">
            <text:p>5 344 036,0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03:41</text:p>
          </table:table-cell>
          <table:table-cell table:style-name="ce28" office:value-type="float" office:value="89954.43" calcext:value-type="float">
            <text:p>89 954,4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213:57</text:p>
          </table:table-cell>
          <table:table-cell table:style-name="ce28" office:value-type="float" office:value="3660386.78" calcext:value-type="float">
            <text:p>3 660 386,7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888:58</text:p>
          </table:table-cell>
          <table:table-cell table:style-name="ce28" office:value-type="float" office:value="141952.75" calcext:value-type="float">
            <text:p>141 952,7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40326:2</text:p>
          </table:table-cell>
          <table:table-cell table:style-name="ce28" office:value-type="float" office:value="77636.28" calcext:value-type="float">
            <text:p>77 636,2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40305:3</text:p>
          </table:table-cell>
          <table:table-cell table:style-name="ce28" office:value-type="float" office:value="77587.83" calcext:value-type="float">
            <text:p>77 587,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40418:10</text:p>
          </table:table-cell>
          <table:table-cell table:style-name="ce28" office:value-type="float" office:value="82172.82" calcext:value-type="float">
            <text:p>82 172,8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40418:15</text:p>
          </table:table-cell>
          <table:table-cell table:style-name="ce28" office:value-type="float" office:value="76637.47" calcext:value-type="float">
            <text:p>76 637,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40385:4</text:p>
          </table:table-cell>
          <table:table-cell table:style-name="ce28" office:value-type="float" office:value="77589.54" calcext:value-type="float">
            <text:p>77 589,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40435:11</text:p>
          </table:table-cell>
          <table:table-cell table:style-name="ce28" office:value-type="float" office:value="91356.79" calcext:value-type="float">
            <text:p>91 356,7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40425:4</text:p>
          </table:table-cell>
          <table:table-cell table:style-name="ce28" office:value-type="float" office:value="75759.87" calcext:value-type="float">
            <text:p>75 759,8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3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98: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00000:53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3: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98: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5: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1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3: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00000:29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62: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3:38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503: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504: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503: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504:6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504:6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504:6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504:5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503:4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504: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504: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504:5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504:6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504:5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504:5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20:25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3: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504:5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504: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504:4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504:8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20:2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504:5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504: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217:10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1400:60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503:4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506:2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503:8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503:2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00000:262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506:3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0801:15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701:8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701:6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704:20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39:22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506:3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501:1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501: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501:1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00000:5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000:83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506: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503: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503: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701:63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701:8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704:32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704:31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100:12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603:199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39:21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300:99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701:9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701:85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701:6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503:9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506:2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503: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503:2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503:3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506:1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501:4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20704:9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9005:180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701:65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603:199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52:28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70166:25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80001:8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70: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204:5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382:20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701:9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80001:9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70172:1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204:12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80001:8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80001:8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80001:8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701:27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701:26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701:23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80001:9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80001:5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701:27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701:2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701:2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701:2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701:28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50038:22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10120:1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00000:8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10120: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10120: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10120: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120:1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701:26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10120: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70157:39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05:24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10005:3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20311: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701:60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701:27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701:27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701:6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10120:2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10120: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10120: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701:6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39:2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34:12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701:26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701:63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2401:130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701:25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10120: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237:79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2401:13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701:23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701:60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701:26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204:10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404:10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80001: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10120: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10120:4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120:2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10120:1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10004:19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00000:304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7:012401:11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40344: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40337:9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40340: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40340: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40339:1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40340:1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40337:6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40339: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40348:23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40348:1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40346:2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40348: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40348:9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40393: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40353: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40348:30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40418:6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40352: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40348:28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40348:7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40348:12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40345:2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40349: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40348:17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40418: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40425:2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40425: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40420: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40425:1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40027:1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4009:1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40027: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04009:1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4009:20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40319: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40348:29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40348:1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40425: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40348:2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40346:3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40348:1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40348:27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40346:1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40349: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40352: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40348: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40348:28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40261:2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40419: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40425:2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40431: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40426: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40425:5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0000:604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4009:22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40320: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40425: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4009:22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40320:4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40352: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40353: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40418: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40345:1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40349:1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40348:3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40348:2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40348:1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40345:3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40348: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40425:2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40435:6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0801:9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0804:49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0902:6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0901:10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30102: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0804: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30102:10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0801:6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0702:19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0901:11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0702:195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0702:204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0701:5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30102: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0801:3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30102:30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30102: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102:15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0801:21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0901:11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4009:19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6:015440:1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0802: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0801:28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201:29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201:29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201:7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202: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10015: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0601: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0601:45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00000:436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0601:49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00000:439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0401:14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0501: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10033:3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201:1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201:52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201:12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0601:1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0701:17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201:4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201:24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201:22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10033:4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203:101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202:41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00000:431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0601:50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0501:78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203:102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0501:7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0401:20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0601:19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0601:43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30102:2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201:8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19: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102:1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203:1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201:21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102:1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201:194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201:2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201:197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201:17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1711:30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ff02ce014b1c5f0031e559cae71091ddc6589d6 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19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.00.0000</text:date>, <text:time style:data-style-name="N2" text:time-value="09:18:54.25150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7T00:18:07</meta:creation-date>
    <dc:date>2025-06-27T09:22:09.364361200</dc:date>
    <meta:generator>LibreOffice/25.2.4.1$Windows_X86_64 LibreOffice_project/09303ce8b49f86f106fccd32b1324662053027cc</meta:generator>
    <meta:editing-duration>PT3M15S</meta:editing-duration>
    <meta:editing-cycles>1</meta:editing-cycles>
    <meta:document-statistic meta:table-count="1" meta:cell-count="15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