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7.52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4.94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24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7.0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6" calcext:value-type="float">
            <text:p>7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85" calcext:value-type="float">
            <text:p>28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9005:2403</text:p>
          </table:table-cell>
          <table:table-cell table:style-name="ce27" office:value-type="float" office:value="1372756.93" calcext:value-type="float">
            <text:p>1 372 756,9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16:2759</text:p>
          </table:table-cell>
          <table:table-cell table:style-name="ce27" office:value-type="float" office:value="445362.81" calcext:value-type="float">
            <text:p>445 362,8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1017:600</text:p>
          </table:table-cell>
          <table:table-cell table:style-name="ce27" office:value-type="float" office:value="1758648.13" calcext:value-type="float">
            <text:p>1 758 648,1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902:337</text:p>
          </table:table-cell>
          <table:table-cell table:style-name="ce27" office:value-type="float" office:value="232376.99" calcext:value-type="float">
            <text:p>232 376,9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406:345</text:p>
          </table:table-cell>
          <table:table-cell table:style-name="ce27" office:value-type="float" office:value="419995.13" calcext:value-type="float">
            <text:p>419 995,1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551:193</text:p>
          </table:table-cell>
          <table:table-cell table:style-name="ce27" office:value-type="float" office:value="1123600.77" calcext:value-type="float">
            <text:p>1 123 600,7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835:157</text:p>
          </table:table-cell>
          <table:table-cell table:style-name="ce27" office:value-type="float" office:value="1567807.61" calcext:value-type="float">
            <text:p>1 567 807,6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2:5907</text:p>
          </table:table-cell>
          <table:table-cell table:style-name="ce27" office:value-type="float" office:value="322122.8" calcext:value-type="float">
            <text:p>322 122,8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1046:1057</text:p>
          </table:table-cell>
          <table:table-cell table:style-name="ce27" office:value-type="float" office:value="3242459.37" calcext:value-type="float">
            <text:p>3 242 459,3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004:1479</text:p>
          </table:table-cell>
          <table:table-cell table:style-name="ce27" office:value-type="float" office:value="407713.84" calcext:value-type="float">
            <text:p>407 713,8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20005:628</text:p>
          </table:table-cell>
          <table:table-cell table:style-name="ce27" office:value-type="float" office:value="243175.84" calcext:value-type="float">
            <text:p>243 175,8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4150</text:p>
          </table:table-cell>
          <table:table-cell table:style-name="ce27" office:value-type="float" office:value="396216.73" calcext:value-type="float">
            <text:p>396 216,7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8:010107:2365</text:p>
          </table:table-cell>
          <table:table-cell table:style-name="ce27" office:value-type="float" office:value="227138.37" calcext:value-type="float">
            <text:p>227 138,3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011634:195</text:p>
          </table:table-cell>
          <table:table-cell table:style-name="ce27" office:value-type="float" office:value="332347.4" calcext:value-type="float">
            <text:p>332 347,4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00000:954</text:p>
          </table:table-cell>
          <table:table-cell table:style-name="ce27" office:value-type="float" office:value="10756739.06" calcext:value-type="float">
            <text:p>10 756 739,0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4009:472</text:p>
          </table:table-cell>
          <table:table-cell table:style-name="ce27" office:value-type="float" office:value="4034766.13" calcext:value-type="float">
            <text:p>4 034 766,1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10207:138</text:p>
          </table:table-cell>
          <table:table-cell table:style-name="ce27" office:value-type="float" office:value="4461629.79" calcext:value-type="float">
            <text:p>4 461 629,7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52204:133</text:p>
          </table:table-cell>
          <table:table-cell table:style-name="ce27" office:value-type="float" office:value="152970.72" calcext:value-type="float">
            <text:p>152 970,7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383:159</text:p>
          </table:table-cell>
          <table:table-cell table:style-name="ce27" office:value-type="float" office:value="955167.81" calcext:value-type="float">
            <text:p>955 167,8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21006:261</text:p>
          </table:table-cell>
          <table:table-cell table:style-name="ce27" office:value-type="float" office:value="1794726.21" calcext:value-type="float">
            <text:p>1 794 726,2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239:337</text:p>
          </table:table-cell>
          <table:table-cell table:style-name="ce27" office:value-type="float" office:value="654917.22" calcext:value-type="float">
            <text:p>654 917,2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03:968</text:p>
          </table:table-cell>
          <table:table-cell table:style-name="ce27" office:value-type="float" office:value="37666663.68" calcext:value-type="float">
            <text:p>37 666 663,6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57:704</text:p>
          </table:table-cell>
          <table:table-cell table:style-name="ce27" office:value-type="float" office:value="975496.21" calcext:value-type="float">
            <text:p>975 496,2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00000:14148</text:p>
          </table:table-cell>
          <table:table-cell table:style-name="ce27" office:value-type="float" office:value="1470297.5" calcext:value-type="float">
            <text:p>1 470 297,5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00000:2110</text:p>
          </table:table-cell>
          <table:table-cell table:style-name="ce27" office:value-type="float" office:value="3554867.74" calcext:value-type="float">
            <text:p>3 554 867,7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14151</text:p>
          </table:table-cell>
          <table:table-cell table:style-name="ce27" office:value-type="float" office:value="2212508.73" calcext:value-type="float">
            <text:p>2 212 508,7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00:8192</text:p>
          </table:table-cell>
          <table:table-cell table:style-name="ce27" office:value-type="float" office:value="2313723.13" calcext:value-type="float">
            <text:p>2 313 723,1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00:8193</text:p>
          </table:table-cell>
          <table:table-cell table:style-name="ce27" office:value-type="float" office:value="2313723.13" calcext:value-type="float">
            <text:p>2 313 723,1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14149</text:p>
          </table:table-cell>
          <table:table-cell table:style-name="ce27" office:value-type="float" office:value="345178.44" calcext:value-type="float">
            <text:p>345 178,4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1166:304</text:p>
          </table:table-cell>
          <table:table-cell table:style-name="ce27" office:value-type="float" office:value="587735.66" calcext:value-type="float">
            <text:p>587 735,6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1166:307</text:p>
          </table:table-cell>
          <table:table-cell table:style-name="ce27" office:value-type="float" office:value="338225.24" calcext:value-type="float">
            <text:p>338 225,2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651:50</text:p>
          </table:table-cell>
          <table:table-cell table:style-name="ce27" office:value-type="float" office:value="679447.09" calcext:value-type="float">
            <text:p>679 447,0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651:48</text:p>
          </table:table-cell>
          <table:table-cell table:style-name="ce27" office:value-type="float" office:value="691147.55" calcext:value-type="float">
            <text:p>691 147,5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166:308</text:p>
          </table:table-cell>
          <table:table-cell table:style-name="ce27" office:value-type="float" office:value="307729.52" calcext:value-type="float">
            <text:p>307 729,5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53103:117</text:p>
          </table:table-cell>
          <table:table-cell table:style-name="ce27" office:value-type="float" office:value="197110.54" calcext:value-type="float">
            <text:p>197 110,5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10002:649</text:p>
          </table:table-cell>
          <table:table-cell table:style-name="ce27" office:value-type="float" office:value="502242.33" calcext:value-type="float">
            <text:p>502 242,3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1166:314</text:p>
          </table:table-cell>
          <table:table-cell table:style-name="ce27" office:value-type="float" office:value="285550.82" calcext:value-type="float">
            <text:p>285 550,8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20:769</text:p>
          </table:table-cell>
          <table:table-cell table:style-name="ce27" office:value-type="float" office:value="2664007.67" calcext:value-type="float">
            <text:p>2 664 007,6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11166:305</text:p>
          </table:table-cell>
          <table:table-cell table:style-name="ce27" office:value-type="float" office:value="329908.23" calcext:value-type="float">
            <text:p>329 908,2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538:575</text:p>
          </table:table-cell>
          <table:table-cell table:style-name="ce27" office:value-type="float" office:value="2187815.54" calcext:value-type="float">
            <text:p>2 187 815,5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1166:310</text:p>
          </table:table-cell>
          <table:table-cell table:style-name="ce27" office:value-type="float" office:value="557239.95" calcext:value-type="float">
            <text:p>557 239,9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1166:311</text:p>
          </table:table-cell>
          <table:table-cell table:style-name="ce27" office:value-type="float" office:value="767937.64" calcext:value-type="float">
            <text:p>767 937,6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071816:145</text:p>
          </table:table-cell>
          <table:table-cell table:style-name="ce27" office:value-type="float" office:value="220102.22" calcext:value-type="float">
            <text:p>220 102,2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651:51</text:p>
          </table:table-cell>
          <table:table-cell table:style-name="ce27" office:value-type="float" office:value="553453.44" calcext:value-type="float">
            <text:p>553 453,4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53113:149</text:p>
          </table:table-cell>
          <table:table-cell table:style-name="ce27" office:value-type="float" office:value="169036.22" calcext:value-type="float">
            <text:p>169 036,2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071831:164</text:p>
          </table:table-cell>
          <table:table-cell table:style-name="ce27" office:value-type="float" office:value="338845.65" calcext:value-type="float">
            <text:p>338 845,6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1166:313</text:p>
          </table:table-cell>
          <table:table-cell table:style-name="ce27" office:value-type="float" office:value="856652.45" calcext:value-type="float">
            <text:p>856 652,4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1166:306</text:p>
          </table:table-cell>
          <table:table-cell table:style-name="ce27" office:value-type="float" office:value="426940.06" calcext:value-type="float">
            <text:p>426 940,0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166:309</text:p>
          </table:table-cell>
          <table:table-cell table:style-name="ce27" office:value-type="float" office:value="573873.97" calcext:value-type="float">
            <text:p>573 873,9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022406:243</text:p>
          </table:table-cell>
          <table:table-cell table:style-name="ce27" office:value-type="float" office:value="404706" calcext:value-type="float">
            <text:p>404 706,0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00000:5445</text:p>
          </table:table-cell>
          <table:table-cell table:style-name="ce27" office:value-type="float" office:value="497588.07" calcext:value-type="float">
            <text:p>497 588,0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17:1194</text:p>
          </table:table-cell>
          <table:table-cell table:style-name="ce27" office:value-type="float" office:value="2350723.28" calcext:value-type="float">
            <text:p>2 350 723,2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17:1150</text:p>
          </table:table-cell>
          <table:table-cell table:style-name="ce27" office:value-type="float" office:value="4046577.27" calcext:value-type="float">
            <text:p>4 046 577,2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17:1146</text:p>
          </table:table-cell>
          <table:table-cell table:style-name="ce27" office:value-type="float" office:value="3741411.89" calcext:value-type="float">
            <text:p>3 741 411,8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17:1145</text:p>
          </table:table-cell>
          <table:table-cell table:style-name="ce27" office:value-type="float" office:value="6320961.94" calcext:value-type="float">
            <text:p>6 320 961,9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17:1193</text:p>
          </table:table-cell>
          <table:table-cell table:style-name="ce27" office:value-type="float" office:value="22184761.92" calcext:value-type="float">
            <text:p>22 184 761,9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17:1186</text:p>
          </table:table-cell>
          <table:table-cell table:style-name="ce27" office:value-type="float" office:value="3961051.67" calcext:value-type="float">
            <text:p>3 961 051,6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17:1185</text:p>
          </table:table-cell>
          <table:table-cell table:style-name="ce27" office:value-type="float" office:value="3626202.1" calcext:value-type="float">
            <text:p>3 626 202,1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17:1189</text:p>
          </table:table-cell>
          <table:table-cell table:style-name="ce27" office:value-type="float" office:value="4423845.42" calcext:value-type="float">
            <text:p>4 423 845,4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17:1191</text:p>
          </table:table-cell>
          <table:table-cell table:style-name="ce27" office:value-type="float" office:value="2340715.57" calcext:value-type="float">
            <text:p>2 340 715,5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17:1144</text:p>
          </table:table-cell>
          <table:table-cell table:style-name="ce27" office:value-type="float" office:value="6834510.88" calcext:value-type="float">
            <text:p>6 834 510,8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17:1147</text:p>
          </table:table-cell>
          <table:table-cell table:style-name="ce27" office:value-type="float" office:value="5878258.89" calcext:value-type="float">
            <text:p>5 878 258,8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17:1173</text:p>
          </table:table-cell>
          <table:table-cell table:style-name="ce27" office:value-type="float" office:value="5410467.12" calcext:value-type="float">
            <text:p>5 410 467,1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17:1213</text:p>
          </table:table-cell>
          <table:table-cell table:style-name="ce27" office:value-type="float" office:value="3932490.67" calcext:value-type="float">
            <text:p>3 932 490,6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17:1243</text:p>
          </table:table-cell>
          <table:table-cell table:style-name="ce27" office:value-type="float" office:value="4027591.97" calcext:value-type="float">
            <text:p>4 027 591,9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17:1229</text:p>
          </table:table-cell>
          <table:table-cell table:style-name="ce27" office:value-type="float" office:value="3961051.67" calcext:value-type="float">
            <text:p>3 961 051,6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17:1227</text:p>
          </table:table-cell>
          <table:table-cell table:style-name="ce27" office:value-type="float" office:value="6277002.44" calcext:value-type="float">
            <text:p>6 277 002,4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17:1242</text:p>
          </table:table-cell>
          <table:table-cell table:style-name="ce27" office:value-type="float" office:value="3951534.26" calcext:value-type="float">
            <text:p>3 951 534,2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17:1214</text:p>
          </table:table-cell>
          <table:table-cell table:style-name="ce27" office:value-type="float" office:value="3961051.67" calcext:value-type="float">
            <text:p>3 961 051,6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17:1216</text:p>
          </table:table-cell>
          <table:table-cell table:style-name="ce27" office:value-type="float" office:value="5437661.2" calcext:value-type="float">
            <text:p>5 437 661,2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17:1239</text:p>
          </table:table-cell>
          <table:table-cell table:style-name="ce27" office:value-type="float" office:value="4395710.91" calcext:value-type="float">
            <text:p>4 395 710,9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17:1241</text:p>
          </table:table-cell>
          <table:table-cell table:style-name="ce27" office:value-type="float" office:value="6320961.94" calcext:value-type="float">
            <text:p>6 320 961,9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17:1206</text:p>
          </table:table-cell>
          <table:table-cell table:style-name="ce27" office:value-type="float" office:value="2360727.98" calcext:value-type="float">
            <text:p>2 360 727,9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17:1225</text:p>
          </table:table-cell>
          <table:table-cell table:style-name="ce27" office:value-type="float" office:value="4461317.72" calcext:value-type="float">
            <text:p>4 461 317,7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21101:898</text:p>
          </table:table-cell>
          <table:table-cell table:style-name="ce27" office:value-type="float" office:value="680940.53" calcext:value-type="float">
            <text:p>680 940,5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7:011166:312</text:p>
          </table:table-cell>
          <table:table-cell table:style-name="ce27" office:value-type="float" office:value="274461.47" calcext:value-type="float">
            <text:p>274 461,4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13" office:value-type="string" calcext:value-type="string">
            <text:p>31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354:6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20354:6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199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00000:267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306:24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306:29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504:11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504:24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0000:297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022406:10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22406:11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22406:11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22406:11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022406:11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22406:13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22406:24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22406:6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22406:7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022406:9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22406:9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22406:9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022406:9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022406:9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15:8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1701:133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1701:146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00000:84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00000:85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300:163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300:163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300:163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300:42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300:45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300:67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300:45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300:64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300:64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300:64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7:010503:11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7:010503:8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532:5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313:23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7:010503:10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20152:280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22406:3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23:5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22:15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20122:16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80002:17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80002:17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80003:7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80002:17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220:13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300:32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300:38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300:156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03:92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814:10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77:16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519:6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00000:163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00000:141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00000:261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00000:296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00000:261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00000:261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0000:92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50003:29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10552:8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67:30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17:133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200609:6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071836:15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50003:26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10503:17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50003:27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00000:1290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00000:1295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00000:1314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00000:1305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00000:99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504:9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00000:98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3:92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101:71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00000:25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00000:18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879:67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0504:10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2:147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00000:300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801:32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00000:375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1:72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00000:69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20354:3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00000:338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00000:351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0504:25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1204:7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00000:1305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1515:47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0910:4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913:10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00000:236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20008:9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2:156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00000:280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3:238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00000:371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00000:80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00000:255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20354:3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9:011119:10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201:65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10306:32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0000:615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00000:169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913:33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9:011239:12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00000:235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00000:274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7:010019:13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404:322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00000:255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00000:384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00000:40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20354:3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170:6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3:92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00000:485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9:000000:57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506:11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1:79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00000:344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00000:235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0306:20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0:011701:145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00000:376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9:000000:57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3:83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1637:12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913:10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00000:1308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00000:1313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00000:1316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00000:1316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00000:1319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00000:1291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00000:1282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00000:1333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00000:1320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00000:1327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00000:1327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00000:1327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00000:1338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00000:1337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00000:1333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00000:1330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00000:1330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00000:1337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00000:1328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00000:1327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00000:1329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00000:1338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00000:1329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00000:1333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00000:1323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00000:1334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00000:1330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00000:1328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017:115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017:115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017:119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017:115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017:115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017:115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017:119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017:119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023:126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017:119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634:52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634:52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022:64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634:52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017:123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017:121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634:52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017:120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017:122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913:98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017:122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634:53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634:52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118:8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634:53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634:52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232:75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232:75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956:70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20354:8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232:76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232:75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232:75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634:53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32:78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404:446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1637:17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404:446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304:54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404:446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232:77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232:78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634:52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634:52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634:53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01:83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634:52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634:52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30003:139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1038:30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1009:53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232:75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232:75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1012:17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634:53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017:124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634:53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1038:30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017:97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20354:6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634:54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232:75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232:75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232:77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304:56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4:011637:14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0913:19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232:77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0913:34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0913:13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232:77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232:76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402:80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232:76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232:76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232:77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0902:64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232:76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634:53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956:70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0601:64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1009:53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20354:6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20354:6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1038:30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017:121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634:51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634:53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1162:78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634:53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634:53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634:51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017:120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017:120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232:759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017:124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634:54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1038:30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017:138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232:75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0902:648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232:77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232:76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232:76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232:76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0902:650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232:766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232:772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5:010913:191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232:777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232:77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20228:45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20201:73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20201:74</text:p>
          </table:table-cell>
          <table:table-cell table:style-name="ce20" office:value-type="string" calcext:value-type="string" table:number-columns-spanned="2" table:number-rows-spanned="1">
            <text:p>0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B3E7A4FBFE710DDBFFCE7213CF18D8A511486C6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.00.0000</text:date>, <text:time style:data-style-name="N2" text:time-value="10:58:00.0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7T01:55:20</meta:creation-date>
    <dc:date>2025-02-07T11:01:26.636000000</dc:date>
    <meta:generator>LibreOffice/6.3.1.2$Windows_X86_64 LibreOffice_project/b79626edf0065ac373bd1df5c28bd630b4424273</meta:generator>
    <meta:editing-duration>PT3M29S</meta:editing-duration>
    <meta:editing-cycles>1</meta:editing-cycles>
    <meta:document-statistic meta:table-count="1" meta:cell-count="15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