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4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0:71</text:p>
          </table:table-cell>
          <table:table-cell table:style-name="ce27" office:value-type="float" office:value="1426470.75" calcext:value-type="float">
            <text:p>1 426 470,7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4:148</text:p>
          </table:table-cell>
          <table:table-cell table:style-name="ce27" office:value-type="float" office:value="1005503.98" calcext:value-type="float">
            <text:p>1 005 503,9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1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86D5C8FF8DB6B58A062C2ED94DC4E5EE54F9D3B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0:23:00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5T01:20:22</meta:creation-date>
    <dc:date>2025-06-25T10:24:13.606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