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23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8" calcext:value-type="float">
            <text:p>17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4542</text:p>
          </table:table-cell>
          <table:table-cell table:style-name="ce27" office:value-type="float" office:value="65681.24" calcext:value-type="float">
            <text:p>65 681,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807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813:37</text:p>
          </table:table-cell>
          <table:table-cell table:style-name="ce27" office:value-type="float" office:value="716707.34" calcext:value-type="float">
            <text:p>716 707,3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45:313</text:p>
          </table:table-cell>
          <table:table-cell table:style-name="ce27" office:value-type="float" office:value="78635.73" calcext:value-type="float">
            <text:p>78 635,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461</text:p>
          </table:table-cell>
          <table:table-cell table:style-name="ce27" office:value-type="float" office:value="84246.89" calcext:value-type="float">
            <text:p>84 246,8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12:42</text:p>
          </table:table-cell>
          <table:table-cell table:style-name="ce27" office:value-type="float" office:value="762239.49" calcext:value-type="float">
            <text:p>762 239,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02:76</text:p>
          </table:table-cell>
          <table:table-cell table:style-name="ce27" office:value-type="float" office:value="294611.75" calcext:value-type="float">
            <text:p>294 611,7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28:240</text:p>
          </table:table-cell>
          <table:table-cell table:style-name="ce27" office:value-type="float" office:value="93104.9" calcext:value-type="float">
            <text:p>93 104,9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43:108</text:p>
          </table:table-cell>
          <table:table-cell table:style-name="ce27" office:value-type="float" office:value="175744.87" calcext:value-type="float">
            <text:p>175 744,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319:49</text:p>
          </table:table-cell>
          <table:table-cell table:style-name="ce27" office:value-type="float" office:value="42665.86" calcext:value-type="float">
            <text:p>42 665,8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02:17</text:p>
          </table:table-cell>
          <table:table-cell table:style-name="ce27" office:value-type="float" office:value="1129949.76" calcext:value-type="float">
            <text:p>1 129 949,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701:893</text:p>
          </table:table-cell>
          <table:table-cell table:style-name="ce27" office:value-type="float" office:value="1728866.4" calcext:value-type="float">
            <text:p>1 728 866,4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21:181</text:p>
          </table:table-cell>
          <table:table-cell table:style-name="ce27" office:value-type="float" office:value="462842.43" calcext:value-type="float">
            <text:p>462 842,4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21019:8</text:p>
          </table:table-cell>
          <table:table-cell table:style-name="ce27" office:value-type="float" office:value="904495.79" calcext:value-type="float">
            <text:p>904 495,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17:218</text:p>
          </table:table-cell>
          <table:table-cell table:style-name="ce27" office:value-type="float" office:value="135266.98" calcext:value-type="float">
            <text:p>135 266,9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06:699</text:p>
          </table:table-cell>
          <table:table-cell table:style-name="ce27" office:value-type="float" office:value="70144.87" calcext:value-type="float">
            <text:p>70 144,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06:367</text:p>
          </table:table-cell>
          <table:table-cell table:style-name="ce27" office:value-type="float" office:value="1922894.72" calcext:value-type="float">
            <text:p>1 922 894,7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304:913</text:p>
          </table:table-cell>
          <table:table-cell table:style-name="ce27" office:value-type="float" office:value="236629.13" calcext:value-type="float">
            <text:p>236 629,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603:155</text:p>
          </table:table-cell>
          <table:table-cell table:style-name="ce27" office:value-type="float" office:value="66779.18" calcext:value-type="float">
            <text:p>66 779,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304:882</text:p>
          </table:table-cell>
          <table:table-cell table:style-name="ce27" office:value-type="float" office:value="1027927.19" calcext:value-type="float">
            <text:p>1 027 927,1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5:1085</text:p>
          </table:table-cell>
          <table:table-cell table:style-name="ce27" office:value-type="float" office:value="417013.97" calcext:value-type="float">
            <text:p>417 013,9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319:319</text:p>
          </table:table-cell>
          <table:table-cell table:style-name="ce27" office:value-type="float" office:value="71109.94" calcext:value-type="float">
            <text:p>71 109,9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603:130</text:p>
          </table:table-cell>
          <table:table-cell table:style-name="ce27" office:value-type="float" office:value="66778.51" calcext:value-type="float">
            <text:p>66 778,5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704:139</text:p>
          </table:table-cell>
          <table:table-cell table:style-name="ce27" office:value-type="float" office:value="809587.51" calcext:value-type="float">
            <text:p>809 587,5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1701:534</text:p>
          </table:table-cell>
          <table:table-cell table:style-name="ce27" office:value-type="float" office:value="1869896.7" calcext:value-type="float">
            <text:p>1 869 896,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601:662</text:p>
          </table:table-cell>
          <table:table-cell table:style-name="ce27" office:value-type="float" office:value="726656.8" calcext:value-type="float">
            <text:p>726 656,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101:519</text:p>
          </table:table-cell>
          <table:table-cell table:style-name="ce27" office:value-type="float" office:value="861295.4" calcext:value-type="float">
            <text:p>861 295,4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504:15</text:p>
          </table:table-cell>
          <table:table-cell table:style-name="ce27" office:value-type="float" office:value="412770.27" calcext:value-type="float">
            <text:p>412 770,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49:9</text:p>
          </table:table-cell>
          <table:table-cell table:style-name="ce27" office:value-type="float" office:value="658280.32" calcext:value-type="float">
            <text:p>658 280,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1020:167</text:p>
          </table:table-cell>
          <table:table-cell table:style-name="ce27" office:value-type="float" office:value="648501.15" calcext:value-type="float">
            <text:p>648 501,1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25:281</text:p>
          </table:table-cell>
          <table:table-cell table:style-name="ce27" office:value-type="float" office:value="128788.64" calcext:value-type="float">
            <text:p>128 788,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40:5</text:p>
          </table:table-cell>
          <table:table-cell table:style-name="ce27" office:value-type="float" office:value="851634.71" calcext:value-type="float">
            <text:p>851 634,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2501:192</text:p>
          </table:table-cell>
          <table:table-cell table:style-name="ce27" office:value-type="float" office:value="23556146.8" calcext:value-type="float">
            <text:p>23 556 146,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319:133</text:p>
          </table:table-cell>
          <table:table-cell table:style-name="ce27" office:value-type="float" office:value="39110.41" calcext:value-type="float">
            <text:p>39 110,4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53:18</text:p>
          </table:table-cell>
          <table:table-cell table:style-name="ce27" office:value-type="float" office:value="842075.83" calcext:value-type="float">
            <text:p>842 075,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5:1084</text:p>
          </table:table-cell>
          <table:table-cell table:style-name="ce27" office:value-type="float" office:value="403273.44" calcext:value-type="float">
            <text:p>403 273,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51:159</text:p>
          </table:table-cell>
          <table:table-cell table:style-name="ce27" office:value-type="float" office:value="781508.88" calcext:value-type="float">
            <text:p>781 508,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251:158</text:p>
          </table:table-cell>
          <table:table-cell table:style-name="ce27" office:value-type="float" office:value="1124628.52" calcext:value-type="float">
            <text:p>1 124 628,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83:45</text:p>
          </table:table-cell>
          <table:table-cell table:style-name="ce27" office:value-type="float" office:value="97423.48" calcext:value-type="float">
            <text:p>97 423,4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604:2137</text:p>
          </table:table-cell>
          <table:table-cell table:style-name="ce27" office:value-type="float" office:value="98972.66" calcext:value-type="float">
            <text:p>98 972,6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073:135</text:p>
          </table:table-cell>
          <table:table-cell table:style-name="ce27" office:value-type="float" office:value="383381.03" calcext:value-type="float">
            <text:p>383 381,0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17:14</text:p>
          </table:table-cell>
          <table:table-cell table:style-name="ce27" office:value-type="float" office:value="672933.41" calcext:value-type="float">
            <text:p>672 933,4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50:917</text:p>
          </table:table-cell>
          <table:table-cell table:style-name="ce27" office:value-type="float" office:value="151925.82" calcext:value-type="float">
            <text:p>151 925,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6:928</text:p>
          </table:table-cell>
          <table:table-cell table:style-name="ce27" office:value-type="float" office:value="100655.35" calcext:value-type="float">
            <text:p>100 655,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568:1</text:p>
          </table:table-cell>
          <table:table-cell table:style-name="ce27" office:value-type="float" office:value="637707.12" calcext:value-type="float">
            <text:p>637 707,1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201:708</text:p>
          </table:table-cell>
          <table:table-cell table:style-name="ce27" office:value-type="float" office:value="10421163.52" calcext:value-type="float">
            <text:p>10 421 163,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201:206</text:p>
          </table:table-cell>
          <table:table-cell table:style-name="ce27" office:value-type="float" office:value="147593888.25" calcext:value-type="float">
            <text:p>147 593 888,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201:707</text:p>
          </table:table-cell>
          <table:table-cell table:style-name="ce27" office:value-type="float" office:value="2372543.68" calcext:value-type="float">
            <text:p>2 372 543,6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4100:1917</text:p>
          </table:table-cell>
          <table:table-cell table:style-name="ce27" office:value-type="float" office:value="1285839" calcext:value-type="float">
            <text:p>1 285 839,0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201:213</text:p>
          </table:table-cell>
          <table:table-cell table:style-name="ce27" office:value-type="float" office:value="9384656691.76" calcext:value-type="float">
            <text:p>9 384 656 691,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201:222</text:p>
          </table:table-cell>
          <table:table-cell table:style-name="ce27" office:value-type="float" office:value="2121526006.56" calcext:value-type="float">
            <text:p>2 121 526 006,5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00000:2296</text:p>
          </table:table-cell>
          <table:table-cell table:style-name="ce27" office:value-type="float" office:value="16817" calcext:value-type="float">
            <text:p>16 817,0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501:182</text:p>
          </table:table-cell>
          <table:table-cell table:style-name="ce27" office:value-type="float" office:value="765925.82" calcext:value-type="float">
            <text:p>765 925,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201:709</text:p>
          </table:table-cell>
          <table:table-cell table:style-name="ce27" office:value-type="float" office:value="725580.16" calcext:value-type="float">
            <text:p>725 580,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13" office:value-type="string" calcext:value-type="string">
            <text:p>30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2103:3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06:1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7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52:23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346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314: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01:2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234:2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341:16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28: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516: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48:3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301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116:4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28:3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301: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41: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335: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314:1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41: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345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301: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368: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301: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028: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314:18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14:2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6: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301: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504: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52:37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46:2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16: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41:12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335: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301:2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41:12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46:3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04: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504: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72:1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56:56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430:5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314: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223: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59:20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05:10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314: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01: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41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29:2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504:5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46: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23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335: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57:101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341: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7:101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301:1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504:17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14:2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430:10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17: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522: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522:1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22: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17:3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51: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432:4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105:25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14:25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522: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16:30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522: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522:6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20: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522:6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17:4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529: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576: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529: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16:8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522: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522:1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17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00000:67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17:5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32: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522:5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04:2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651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01: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522: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522: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16:3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16: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418:5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417:6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601:11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41:17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76:82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76:53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312:50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86:28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893: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402: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894: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894: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76:61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13:2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205: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55: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20402: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417:9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554: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802:2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76:63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240901:71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0122:2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603:5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73:3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10313:3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20402: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502: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417: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417:5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724:15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313:38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603:58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417: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97:1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61: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03:3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06:2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30326:11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9:7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61:6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35:28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446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326:11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08:2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35:1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00000:41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61:47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9:4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30326:11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30308:2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00000:445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98:10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30308: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10:20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34:7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35:23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35:42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014:1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002:4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1:010907:1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00000:3179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402:35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227: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15:4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1601:4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228:16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334:8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41:23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00000:167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26:5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604:28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50:165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005:24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61:78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00000:12953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9:598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228:1631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228:1647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17:576</text:p>
          </table:table-cell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2897B60E2D3E4E1307794420C6F89179F53319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17:17:14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5T08:12:15</meta:creation-date>
    <dc:date>2025-02-05T17:21:01.266000000</dc:date>
    <meta:generator>LibreOffice/6.3.1.2$Windows_X86_64 LibreOffice_project/b79626edf0065ac373bd1df5c28bd630b4424273</meta:generator>
    <meta:editing-duration>PT3M47S</meta:editing-duration>
    <meta:editing-cycles>1</meta:editing-cycles>
    <meta:document-statistic meta:table-count="1" meta:cell-count="10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