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237/испр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19.06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4:040005:213</text:p>
          </table:table-cell>
          <table:table-cell table:style-name="ce27" office:value-type="float" office:value="17198.28" calcext:value-type="float">
            <text:p>17 198,2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9" office:value-type="string" calcext:value-type="string">
            <text:p>30.05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5B4F0A47AAF0D726C4DAA4C86D7AC66FE22E4ED1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1:04:44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7T08:49:26</meta:creation-date>
    <dc:date>2025-06-19T11:05:53.765000000</dc:date>
    <meta:generator>LibreOffice/6.3.1.2$Windows_X86_64 LibreOffice_project/b79626edf0065ac373bd1df5c28bd630b4424273</meta:generator>
    <meta:editing-duration>PT6M5S</meta:editing-duration>
    <meta:editing-cycles>4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