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73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  <style:style style:name="ce34" style:family="table-cell" style:parent-style-name="Default">
      <style:table-cell-properties style:vertical-align="middle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33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9.06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" calcext:value-type="float">
            <text:p>8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501:29</text:p>
          </table:table-cell>
          <table:table-cell table:style-name="ce28" office:value-type="float" office:value="29818.32" calcext:value-type="float">
            <text:p>29 818,3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316:193</text:p>
          </table:table-cell>
          <table:table-cell table:style-name="ce28" office:value-type="float" office:value="76493.91" calcext:value-type="float">
            <text:p>76 493,9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418:187</text:p>
          </table:table-cell>
          <table:table-cell table:style-name="ce28" office:value-type="float" office:value="997839.59" calcext:value-type="float">
            <text:p>997 839,5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9:1703</text:p>
          </table:table-cell>
          <table:table-cell table:style-name="ce28" office:value-type="float" office:value="76715.99" calcext:value-type="float">
            <text:p>76 715,9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1019:569</text:p>
          </table:table-cell>
          <table:table-cell table:style-name="ce28" office:value-type="float" office:value="78370.06" calcext:value-type="float">
            <text:p>78 370,0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11638:186</text:p>
          </table:table-cell>
          <table:table-cell table:style-name="ce28" office:value-type="float" office:value="378088.38" calcext:value-type="float">
            <text:p>378 088,3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12:32</text:p>
          </table:table-cell>
          <table:table-cell table:style-name="ce28" office:value-type="float" office:value="1057679.63" calcext:value-type="float">
            <text:p>1 057 679,6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2335:278</text:p>
          </table:table-cell>
          <table:table-cell table:style-name="ce28" office:value-type="float" office:value="522567.76" calcext:value-type="float">
            <text:p>522 567,7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5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29764aae533d0c26eed22c9e83d26bc0bdb1c47</text:p>
          </table:table-cell>
          <table:covered-table-cell table:style-name="ce3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style-name="ce34"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6377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 style:data-style-name="N2" text:time-value="11:09:28.402809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9T01:56:45</meta:creation-date>
    <dc:date>2025-06-19T11:10:22.195325300</dc:date>
    <meta:generator>LibreOffice/25.2.4.1$Windows_X86_64 LibreOffice_project/09303ce8b49f86f106fccd32b1324662053027cc</meta:generator>
    <meta:editing-duration>PT53S</meta:editing-duration>
    <meta:editing-cycles>1</meta:editing-cycles>
    <meta:document-statistic meta:table-count="1" meta:cell-count="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