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231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19.06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25:011421:8</text:p>
          </table:table-cell>
          <table:table-cell table:style-name="ce27" office:value-type="float" office:value="581270.61" calcext:value-type="float">
            <text:p>581 270,6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9" office:value-type="string" calcext:value-type="string">
            <text:p>1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4:011814:8</text:p>
          </table:table-cell>
          <table:table-cell table:style-name="ce27" office:value-type="float" office:value="379934.77" calcext:value-type="float">
            <text:p>379 934,7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9" office:value-type="string" calcext:value-type="string">
            <text:p>13.06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0A7581B1DFFA66BA19CD5336E5F0127504BC739C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5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5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 style:data-style-name="N2" text:time-value="11:07:01.2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17T23:58:38</meta:creation-date>
    <dc:date>2025-06-19T11:07:37.356000000</dc:date>
    <meta:generator>LibreOffice/6.3.1.2$Windows_X86_64 LibreOffice_project/b79626edf0065ac373bd1df5c28bd630b4424273</meta:generator>
    <meta:editing-duration>PT3M2S</meta:editing-duration>
    <meta:editing-cycles>3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