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5/000230</text:p>
          </table:table-cell>
          <table:covered-table-cell table:style-name="ce8"/>
          <table:table-cell table:style-name="ce5" table:number-columns-repeated="3"/>
          <table:table-cell table:style-name="ce8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" calcext:value-type="float">
            <text:p>2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7" calcext:value-type="float">
            <text:p>7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12401:1515</text:p>
          </table:table-cell>
          <table:table-cell table:style-name="ce26" office:value-type="float" office:value="220953.08" calcext:value-type="float">
            <text:p>220 953,0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2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595:1271</text:p>
          </table:table-cell>
          <table:table-cell table:style-name="ce26" office:value-type="float" office:value="213655.24" calcext:value-type="float">
            <text:p>213 655,2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2.06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00000:187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1302:157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1404:42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00000:187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404:319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611:9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0000:653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6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62BDA5E2E9D6699E1244445CB1726D94A34D04F</text:p>
          </table:table-cell>
          <table:covered-table-cell table:style-name="ce30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8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 table:style-name="ce8"/>
          <table:table-cell table:style-name="ce27"/>
          <table:table-cell table:style-name="ce8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8"/>
          <table:table-cell table:number-columns-repeated="1637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16377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.00.0000</text:date>, <text:time style:data-style-name="N2" text:time-value="12:46:05.717669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0T03:40:20</meta:creation-date>
    <dc:date>2025-06-20T12:51:34.141096000</dc:date>
    <meta:generator>LibreOffice/25.2.3.2$Windows_X86_64 LibreOffice_project/bbb074479178df812d175f709636b368952c2ce3</meta:generator>
    <meta:editing-duration>PT5M28S</meta:editing-duration>
    <meta:editing-cycles>1</meta:editing-cycles>
    <meta:document-statistic meta:table-count="1" meta:cell-count="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