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022/ОКС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05.02.2025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0" office:value-type="float" office:value="80" calcext:value-type="float">
            <text:p>8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0" office:value-type="float" office:value="330" calcext:value-type="float">
            <text:p>330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90007:18</text:p>
          </table:table-cell>
          <table:table-cell table:style-name="ce27" office:value-type="float" office:value="4590735.23" calcext:value-type="float">
            <text:p>4 590 735,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16:012988:407</text:p>
          </table:table-cell>
          <table:table-cell table:style-name="ce27" office:value-type="float" office:value="935635.49" calcext:value-type="float">
            <text:p>935 635,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8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2:000552:1741</text:p>
          </table:table-cell>
          <table:table-cell table:style-name="ce27" office:value-type="float" office:value="619889.33" calcext:value-type="float">
            <text:p>619 889,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2:000149:95</text:p>
          </table:table-cell>
          <table:table-cell table:style-name="ce27" office:value-type="float" office:value="831976.44" calcext:value-type="float">
            <text:p>831 976,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5:010453:137</text:p>
          </table:table-cell>
          <table:table-cell table:style-name="ce27" office:value-type="float" office:value="2015344.02" calcext:value-type="float">
            <text:p>2 015 344,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4:011825:121</text:p>
          </table:table-cell>
          <table:table-cell table:style-name="ce27" office:value-type="float" office:value="2030677.68" calcext:value-type="float">
            <text:p>2 030 677,6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2:010636:820</text:p>
          </table:table-cell>
          <table:table-cell table:style-name="ce27" office:value-type="float" office:value="265518.76" calcext:value-type="float">
            <text:p>265 518,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1:170167:230</text:p>
          </table:table-cell>
          <table:table-cell table:style-name="ce27" office:value-type="float" office:value="2066734.11" calcext:value-type="float">
            <text:p>2 066 734,1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2:000151:387</text:p>
          </table:table-cell>
          <table:table-cell table:style-name="ce27" office:value-type="float" office:value="1424646.59" calcext:value-type="float">
            <text:p>1 424 646,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2:000595:1258</text:p>
          </table:table-cell>
          <table:table-cell table:style-name="ce27" office:value-type="float" office:value="198832.41" calcext:value-type="float">
            <text:p>198 832,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3:053110:127</text:p>
          </table:table-cell>
          <table:table-cell table:style-name="ce27" office:value-type="float" office:value="213886.48" calcext:value-type="float">
            <text:p>213 886,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2:000149:233</text:p>
          </table:table-cell>
          <table:table-cell table:style-name="ce27" office:value-type="float" office:value="1117937.62" calcext:value-type="float">
            <text:p>1 117 937,6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1:060011:227</text:p>
          </table:table-cell>
          <table:table-cell table:style-name="ce27" office:value-type="float" office:value="2310928.28" calcext:value-type="float">
            <text:p>2 310 928,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030604:2136</text:p>
          </table:table-cell>
          <table:table-cell table:style-name="ce27" office:value-type="float" office:value="469251.19" calcext:value-type="float">
            <text:p>469 251,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010093:467</text:p>
          </table:table-cell>
          <table:table-cell table:style-name="ce27" office:value-type="float" office:value="40991641.61" calcext:value-type="float">
            <text:p>40 991 641,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00000:289</text:p>
          </table:table-cell>
          <table:table-cell table:style-name="ce27" office:value-type="float" office:value="5652369.84" calcext:value-type="float">
            <text:p>5 652 369,8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22024:411</text:p>
          </table:table-cell>
          <table:table-cell table:style-name="ce27" office:value-type="float" office:value="4355990.93" calcext:value-type="float">
            <text:p>4 355 990,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2:000096:57</text:p>
          </table:table-cell>
          <table:table-cell table:style-name="ce27" office:value-type="float" office:value="502276.76" calcext:value-type="float">
            <text:p>502 276,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013002:5905</text:p>
          </table:table-cell>
          <table:table-cell table:style-name="ce27" office:value-type="float" office:value="313518.88" calcext:value-type="float">
            <text:p>313 518,8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3:010902:336</text:p>
          </table:table-cell>
          <table:table-cell table:style-name="ce27" office:value-type="float" office:value="354247.04" calcext:value-type="float">
            <text:p>354 247,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6:015257:128</text:p>
          </table:table-cell>
          <table:table-cell table:style-name="ce27" office:value-type="float" office:value="932265.32" calcext:value-type="float">
            <text:p>932 265,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3:053110:128</text:p>
          </table:table-cell>
          <table:table-cell table:style-name="ce27" office:value-type="float" office:value="149289.8" calcext:value-type="float">
            <text:p>149 289,8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2:000223:218</text:p>
          </table:table-cell>
          <table:table-cell table:style-name="ce27" office:value-type="float" office:value="773571.19" calcext:value-type="float">
            <text:p>773 571,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30001:280</text:p>
          </table:table-cell>
          <table:table-cell table:style-name="ce27" office:value-type="float" office:value="415942.44" calcext:value-type="float">
            <text:p>415 942,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170167:231</text:p>
          </table:table-cell>
          <table:table-cell table:style-name="ce27" office:value-type="float" office:value="2592940.52" calcext:value-type="float">
            <text:p>2 592 940,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009005:2402</text:p>
          </table:table-cell>
          <table:table-cell table:style-name="ce27" office:value-type="float" office:value="1284615.23" calcext:value-type="float">
            <text:p>1 284 615,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2:000153:180</text:p>
          </table:table-cell>
          <table:table-cell table:style-name="ce27" office:value-type="float" office:value="1239838.8" calcext:value-type="float">
            <text:p>1 239 838,8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013013:6511</text:p>
          </table:table-cell>
          <table:table-cell table:style-name="ce27" office:value-type="float" office:value="465100.1" calcext:value-type="float">
            <text:p>465 100,1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150009:265</text:p>
          </table:table-cell>
          <table:table-cell table:style-name="ce27" office:value-type="float" office:value="2933958.06" calcext:value-type="float">
            <text:p>2 933 958,0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2:010710:28</text:p>
          </table:table-cell>
          <table:table-cell table:style-name="ce27" office:value-type="float" office:value="359130.66" calcext:value-type="float">
            <text:p>359 130,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00000:14146</text:p>
          </table:table-cell>
          <table:table-cell table:style-name="ce27" office:value-type="float" office:value="310477.96" calcext:value-type="float">
            <text:p>310 477,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4:000000:3589</text:p>
          </table:table-cell>
          <table:table-cell table:style-name="ce27" office:value-type="float" office:value="53307197.6" calcext:value-type="float">
            <text:p>53 307 197,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170055:133</text:p>
          </table:table-cell>
          <table:table-cell table:style-name="ce27" office:value-type="float" office:value="145633.94" calcext:value-type="float">
            <text:p>145 633,9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110164:246</text:p>
          </table:table-cell>
          <table:table-cell table:style-name="ce27" office:value-type="float" office:value="1925929.97" calcext:value-type="float">
            <text:p>1 925 929,9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60011:226</text:p>
          </table:table-cell>
          <table:table-cell table:style-name="ce27" office:value-type="float" office:value="5138661.96" calcext:value-type="float">
            <text:p>5 138 661,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3:053113:148</text:p>
          </table:table-cell>
          <table:table-cell table:style-name="ce27" office:value-type="float" office:value="139964.91" calcext:value-type="float">
            <text:p>139 964,9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130072:550</text:p>
          </table:table-cell>
          <table:table-cell table:style-name="ce27" office:value-type="float" office:value="9593229.98" calcext:value-type="float">
            <text:p>9 593 229,9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3:053112:180</text:p>
          </table:table-cell>
          <table:table-cell table:style-name="ce27" office:value-type="float" office:value="202768.43" calcext:value-type="float">
            <text:p>202 768,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2:000151:526</text:p>
          </table:table-cell>
          <table:table-cell table:style-name="ce27" office:value-type="float" office:value="1102724.93" calcext:value-type="float">
            <text:p>1 102 724,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2:000149:136</text:p>
          </table:table-cell>
          <table:table-cell table:style-name="ce27" office:value-type="float" office:value="377337.84" calcext:value-type="float">
            <text:p>377 337,8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150009:125</text:p>
          </table:table-cell>
          <table:table-cell table:style-name="ce27" office:value-type="float" office:value="1460851.82" calcext:value-type="float">
            <text:p>1 460 851,8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20001:726</text:p>
          </table:table-cell>
          <table:table-cell table:style-name="ce27" office:value-type="float" office:value="4194038.83" calcext:value-type="float">
            <text:p>4 194 038,8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3:020701:539</text:p>
          </table:table-cell>
          <table:table-cell table:style-name="ce27" office:value-type="float" office:value="405934.77" calcext:value-type="float">
            <text:p>405 934,7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8:000000:452</text:p>
          </table:table-cell>
          <table:table-cell table:style-name="ce27" office:value-type="float" office:value="926296.76" calcext:value-type="float">
            <text:p>926 296,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2:000151:442</text:p>
          </table:table-cell>
          <table:table-cell table:style-name="ce27" office:value-type="float" office:value="301574.89" calcext:value-type="float">
            <text:p>301 574,8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1:010724:88</text:p>
          </table:table-cell>
          <table:table-cell table:style-name="ce27" office:value-type="float" office:value="2402214.78" calcext:value-type="float">
            <text:p>2 402 214,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1:010724:93</text:p>
          </table:table-cell>
          <table:table-cell table:style-name="ce27" office:value-type="float" office:value="1661305.09" calcext:value-type="float">
            <text:p>1 661 305,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8:021101:627</text:p>
          </table:table-cell>
          <table:table-cell table:style-name="ce27" office:value-type="float" office:value="920631.34" calcext:value-type="float">
            <text:p>920 631,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3:053110:125</text:p>
          </table:table-cell>
          <table:table-cell table:style-name="ce27" office:value-type="float" office:value="256748.24" calcext:value-type="float">
            <text:p>256 748,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1:010724:71</text:p>
          </table:table-cell>
          <table:table-cell table:style-name="ce27" office:value-type="float" office:value="2991769.32" calcext:value-type="float">
            <text:p>2 991 769,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130008:1001</text:p>
          </table:table-cell>
          <table:table-cell table:style-name="ce27" office:value-type="float" office:value="2216334.56" calcext:value-type="float">
            <text:p>2 216 334,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130008:1454</text:p>
          </table:table-cell>
          <table:table-cell table:style-name="ce27" office:value-type="float" office:value="3389848.24" calcext:value-type="float">
            <text:p>3 389 848,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3:053108:122</text:p>
          </table:table-cell>
          <table:table-cell table:style-name="ce27" office:value-type="float" office:value="239426.86" calcext:value-type="float">
            <text:p>239 426,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3:053114:112</text:p>
          </table:table-cell>
          <table:table-cell table:style-name="ce27" office:value-type="float" office:value="254341.69" calcext:value-type="float">
            <text:p>254 341,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3:053112:181</text:p>
          </table:table-cell>
          <table:table-cell table:style-name="ce27" office:value-type="float" office:value="159702.57" calcext:value-type="float">
            <text:p>159 702,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2:000552:1725</text:p>
          </table:table-cell>
          <table:table-cell table:style-name="ce27" office:value-type="float" office:value="279124.69" calcext:value-type="float">
            <text:p>279 124,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3:053104:173</text:p>
          </table:table-cell>
          <table:table-cell table:style-name="ce27" office:value-type="float" office:value="224644.81" calcext:value-type="float">
            <text:p>224 644,8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1:170167:69</text:p>
          </table:table-cell>
          <table:table-cell table:style-name="ce27" office:value-type="float" office:value="1258833.58" calcext:value-type="float">
            <text:p>1 258 833,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2:000125:2630</text:p>
          </table:table-cell>
          <table:table-cell table:style-name="ce27" office:value-type="float" office:value="3524847.79" calcext:value-type="float">
            <text:p>3 524 847,7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2:000149:217</text:p>
          </table:table-cell>
          <table:table-cell table:style-name="ce27" office:value-type="float" office:value="378561.46" calcext:value-type="float">
            <text:p>378 561,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1:010724:87</text:p>
          </table:table-cell>
          <table:table-cell table:style-name="ce27" office:value-type="float" office:value="1665856.61" calcext:value-type="float">
            <text:p>1 665 856,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2:000149:235</text:p>
          </table:table-cell>
          <table:table-cell table:style-name="ce27" office:value-type="float" office:value="490264.9" calcext:value-type="float">
            <text:p>490 264,9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3:053111:133</text:p>
          </table:table-cell>
          <table:table-cell table:style-name="ce27" office:value-type="float" office:value="178960.49" calcext:value-type="float">
            <text:p>178 960,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5:010643:339</text:p>
          </table:table-cell>
          <table:table-cell table:style-name="ce27" office:value-type="float" office:value="4320678.34" calcext:value-type="float">
            <text:p>4 320 678,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1:010724:55</text:p>
          </table:table-cell>
          <table:table-cell table:style-name="ce27" office:value-type="float" office:value="2911784.71" calcext:value-type="float">
            <text:p>2 911 784,7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2:000149:193</text:p>
          </table:table-cell>
          <table:table-cell table:style-name="ce27" office:value-type="float" office:value="470840.12" calcext:value-type="float">
            <text:p>470 840,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150009:130</text:p>
          </table:table-cell>
          <table:table-cell table:style-name="ce27" office:value-type="float" office:value="1424388.66" calcext:value-type="float">
            <text:p>1 424 388,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1:010724:57</text:p>
          </table:table-cell>
          <table:table-cell table:style-name="ce27" office:value-type="float" office:value="1563990.61" calcext:value-type="float">
            <text:p>1 563 990,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000000:11233</text:p>
          </table:table-cell>
          <table:table-cell table:style-name="ce27" office:value-type="float" office:value="1233519.89" calcext:value-type="float">
            <text:p>1 233 519,8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000000:13031</text:p>
          </table:table-cell>
          <table:table-cell table:style-name="ce27" office:value-type="float" office:value="1247776.29" calcext:value-type="float">
            <text:p>1 247 776,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8:021101:498</text:p>
          </table:table-cell>
          <table:table-cell table:style-name="ce27" office:value-type="float" office:value="1933169.01" calcext:value-type="float">
            <text:p>1 933 169,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8:021101:485</text:p>
          </table:table-cell>
          <table:table-cell table:style-name="ce27" office:value-type="float" office:value="1921838.27" calcext:value-type="float">
            <text:p>1 921 838,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8:000000:1633</text:p>
          </table:table-cell>
          <table:table-cell table:style-name="ce27" office:value-type="float" office:value="2554373.31" calcext:value-type="float">
            <text:p>2 554 373,3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130008:865</text:p>
          </table:table-cell>
          <table:table-cell table:style-name="ce27" office:value-type="float" office:value="5760784.11" calcext:value-type="float">
            <text:p>5 760 784,1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8:021101:840</text:p>
          </table:table-cell>
          <table:table-cell table:style-name="ce27" office:value-type="float" office:value="1796803.77" calcext:value-type="float">
            <text:p>1 796 803,7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1:130015:236</text:p>
          </table:table-cell>
          <table:table-cell table:style-name="ce27" office:value-type="float" office:value="2902264.46" calcext:value-type="float">
            <text:p>2 902 264,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1:130053:1003</text:p>
          </table:table-cell>
          <table:table-cell table:style-name="ce27" office:value-type="float" office:value="6540394.68" calcext:value-type="float">
            <text:p>6 540 394,6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8:000000:453</text:p>
          </table:table-cell>
          <table:table-cell table:style-name="ce27" office:value-type="float" office:value="925322.07" calcext:value-type="float">
            <text:p>925 322,0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8:021101:654</text:p>
          </table:table-cell>
          <table:table-cell table:style-name="ce27" office:value-type="float" office:value="933929.72" calcext:value-type="float">
            <text:p>933 929,7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2:000151:636</text:p>
          </table:table-cell>
          <table:table-cell table:style-name="ce27" office:value-type="float" office:value="472453.78" calcext:value-type="float">
            <text:p>472 453,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10" office:value-type="string" calcext:value-type="string">
            <text:p>29.01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2:000000:581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2:000000:581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2:000149:1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2:000328:10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2:000328:7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4:030367:3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4:030367:3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4:030367:3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4:030367:3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4:030367:3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4:030367:3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4:030367:3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04:030367:5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5:020201: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5:020201: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8:000000:12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08:000000:12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6:000000:10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6:000000:103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6:000000:103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6:000000:10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6:000000:103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6:000000:10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6:000000:10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6:000000:10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6:000000:34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6:000000:34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6:015224: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6:015224: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6:015224:7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6:015431: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8:021101:5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8:021101:5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9:011418:2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10010:5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4:010804:4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20402:12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131039:96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2:000328:1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30002:8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5:000000:16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5:010929:97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5:010602:8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3:071818: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5:020341: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6:011203:8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2:000000:19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6:011101:112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20409:32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100004:49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6:011501:4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5:010222:20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2:000149:1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5:010602:8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6:015431:3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5:000000:63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1:010201:4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1:010201:4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3:000000:12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1:000000:246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1:000000:28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2:000149:2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5:010632: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5:010835: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5:020214:15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5:010809:1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9:011418:1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6:000000:34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6:000000:34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020403:11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2:000552:17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010086:15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4:010120:8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5:011203:1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5:011203:1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20201: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5:000000:74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5:020201: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5:020228: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5:011203:19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25:011203:1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5:020363:1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5:020363:1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5:020363:1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5:020363:1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25:011203:1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4:000000:249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5:000000:52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2:000410:3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8:011009: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5:000000:218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4:010102:36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5:011203:1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5:011203:1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5:011203:11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5:011203:19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5:020363:11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4:010120:10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4:010120:8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4:030367:39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5:020201: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5:020201: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5:020201: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5:020201:7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5:020201: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5:020201:6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5:020201:6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5:020201: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009005:79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5:020201:6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5:020201: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4:000000:249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5:011203:1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5:011203:11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6:000000:10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5:020363:1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5:011203:1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8:011134: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5:020201:6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05:010634:46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5:010634:46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05:010634:4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5:010634:4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5:010634:46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5:010634:4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5:010634:4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5:010634:4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5:010634:4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5:010634:45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5:010634:4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5:010634:45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5:010634:4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5:010634:46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5:010634:46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5:010634:4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5:010634:4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5:010634:4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010232:10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010232:10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010232:10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10232:103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010232:103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10232:10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10232:103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010232:103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10232:10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10232:10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010232:57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10232:57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010232:5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10232:57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10232:64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5:010634:29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5:010634:29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5:010634:2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5:010634:3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10232:57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5:010634:29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10232:57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010232:6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10232:6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010232:58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10232:58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010232:59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5:010634:4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5:010634:4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5:010634:4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10232:63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5:010634:41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10232:59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5:010634:40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5:010634:4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10232:64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10232:6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10232:61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5:010634:42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5:010634:4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010232:63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010232:6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010232:6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010232:66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010232:61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010232:59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5:010634:40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5:010634:41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5:010634:41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5:010634:42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5:010634:43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5:010634:4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10232:66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010232:60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5:010634:48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010232:6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010232:6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010232:63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5:010634:4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010232:60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5:010634:41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130054:2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010232:59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5:010634:41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5:010634:4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10232:6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5:010634:4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10232:66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10232:6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5:010634:4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5:010634:4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5:010634:40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5:010634:40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10232:6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10232:63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5:010634:41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5:010634:4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10232:59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10232:59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5:010634:4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10232:6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5:010634:4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5:010634:4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5:010634:3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020405:25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5:010634:29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10232:58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10232:58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010232:58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010232:58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010232:6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010232:65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10232:6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5:010634:30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10232:10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010232:10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10232:57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010232:57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10232:105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010232:57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10232:6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10232:58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130072:33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130079:79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1:010232:57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5:010634:29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5:010634:2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10232:10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01:010232:6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1:010232:58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01:010232:58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1:010232:6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10232:5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010232:6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5:010634:40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010232:6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5:010634:44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010232:64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010232:60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5:010634:4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5:010634:4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5:010634:4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010232:60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010232:66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5:010634:40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010232:60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5:010634:4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010232:64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1:010232:59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5:010634:41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010232:64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5:010634:48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1:010232:60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1:010232:6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1:010232:60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1:010232:61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5:010634:41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1:000000:1357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1:010005:4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01:010232:105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01:010232:104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01:010005:45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01:010005:46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01:010005:45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01:010232:10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01:010005:45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01:010147:10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1:010005:43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01:010005:4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01:010232:104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01:010232:10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01:010005:42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01:000000:1357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01:010232:10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01:010232:10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01:010232:102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01:010005:45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01:010005:45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010005:46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01:010005:45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01:010232:10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01:010005:45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01:010232:10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01:000000:1384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01:000000:13825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01:010005:41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01:010005:42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010116:7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01:010005:4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01:010005:43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01:010005:42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01:010005:43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01:010005:42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01:010005:42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01:010232:1049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01:010232:104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01:010005:41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01:010005:42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01:010005:42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01:010005:454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01:010232:10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01:010232:1032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01:010232:103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01:010005:43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01:010005:437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01:010005:433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01:010005:431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01:010232:1028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01:010005:430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19:011418:106</text:p>
          </table:table-cell>
          <table:table-cell table:style-name="ce20" office:value-type="string" calcext:value-type="string" table:number-columns-spanned="2" table:number-rows-spanned="1">
            <text:p>31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2E699D159CF207753CBB2AAB29FA85E4D55F5C62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6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6"/>
          <table:table-cell table:style-name="ce28"/>
          <table:table-cell table:style-name="ce1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6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2" table:number-rows-repeated="10481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09:06:09.1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4T06:15:23</meta:creation-date>
    <dc:date>2025-02-05T09:06:38.372000000</dc:date>
    <meta:generator>LibreOffice/6.3.1.2$Windows_X86_64 LibreOffice_project/b79626edf0065ac373bd1df5c28bd630b4424273</meta:generator>
    <meta:editing-duration>PT8M8S</meta:editing-duration>
    <meta:editing-cycles>3</meta:editing-cycles>
    <meta:document-statistic meta:table-count="1" meta:cell-count="17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