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22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7" calcext:value-type="float">
            <text:p>11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101:41</text:p>
          </table:table-cell>
          <table:table-cell table:style-name="ce28" office:value-type="float" office:value="8712208.32" calcext:value-type="float">
            <text:p>8 712 208,3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3208</text:p>
          </table:table-cell>
          <table:table-cell table:style-name="ce28" office:value-type="float" office:value="1345585.5" calcext:value-type="float">
            <text:p>1 345 585,5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101:209</text:p>
          </table:table-cell>
          <table:table-cell table:style-name="ce28" office:value-type="float" office:value="471862.04" calcext:value-type="float">
            <text:p>471 862,0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00000:1111</text:p>
          </table:table-cell>
          <table:table-cell table:style-name="ce28" office:value-type="float" office:value="477750" calcext:value-type="float">
            <text:p>477 750,0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19:169</text:p>
          </table:table-cell>
          <table:table-cell table:style-name="ce28" office:value-type="float" office:value="819573.01" calcext:value-type="float">
            <text:p>819 573,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636:819</text:p>
          </table:table-cell>
          <table:table-cell table:style-name="ce28" office:value-type="float" office:value="44501.04" calcext:value-type="float">
            <text:p>44 501,0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502:491</text:p>
          </table:table-cell>
          <table:table-cell table:style-name="ce28" office:value-type="float" office:value="920603.12" calcext:value-type="float">
            <text:p>920 603,1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510</text:p>
          </table:table-cell>
          <table:table-cell table:style-name="ce28" office:value-type="float" office:value="1683389.71" calcext:value-type="float">
            <text:p>1 683 389,7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815:224</text:p>
          </table:table-cell>
          <table:table-cell table:style-name="ce28" office:value-type="float" office:value="328597.3" calcext:value-type="float">
            <text:p>328 597,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341:173</text:p>
          </table:table-cell>
          <table:table-cell table:style-name="ce28" office:value-type="float" office:value="196162.23" calcext:value-type="float">
            <text:p>196 162,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30366:1302</text:p>
          </table:table-cell>
          <table:table-cell table:style-name="ce28" office:value-type="float" office:value="451642.55" calcext:value-type="float">
            <text:p>451 642,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203:461</text:p>
          </table:table-cell>
          <table:table-cell table:style-name="ce28" office:value-type="float" office:value="1586104.98" calcext:value-type="float">
            <text:p>1 586 104,9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537:268</text:p>
          </table:table-cell>
          <table:table-cell table:style-name="ce28" office:value-type="float" office:value="1499905.73" calcext:value-type="float">
            <text:p>1 499 905,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36:821</text:p>
          </table:table-cell>
          <table:table-cell table:style-name="ce28" office:value-type="float" office:value="44501.78" calcext:value-type="float">
            <text:p>44 501,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1701:533</text:p>
          </table:table-cell>
          <table:table-cell table:style-name="ce28" office:value-type="float" office:value="1870270.57" calcext:value-type="float">
            <text:p>1 870 270,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322</text:p>
          </table:table-cell>
          <table:table-cell table:style-name="ce28" office:value-type="float" office:value="165676.12" calcext:value-type="float">
            <text:p>165 676,1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06:809</text:p>
          </table:table-cell>
          <table:table-cell table:style-name="ce28" office:value-type="float" office:value="554355.21" calcext:value-type="float">
            <text:p>554 355,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39:1979</text:p>
          </table:table-cell>
          <table:table-cell table:style-name="ce28" office:value-type="float" office:value="492679.08" calcext:value-type="float">
            <text:p>492 679,0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02:10</text:p>
          </table:table-cell>
          <table:table-cell table:style-name="ce28" office:value-type="float" office:value="1389858.18" calcext:value-type="float">
            <text:p>1 389 858,1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2011:444</text:p>
          </table:table-cell>
          <table:table-cell table:style-name="ce28" office:value-type="float" office:value="334396.91" calcext:value-type="float">
            <text:p>334 396,9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50017:160</text:p>
          </table:table-cell>
          <table:table-cell table:style-name="ce28" office:value-type="float" office:value="315770.01" calcext:value-type="float">
            <text:p>315 770,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02:28</text:p>
          </table:table-cell>
          <table:table-cell table:style-name="ce28" office:value-type="float" office:value="207354.66" calcext:value-type="float">
            <text:p>207 354,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39:1980</text:p>
          </table:table-cell>
          <table:table-cell table:style-name="ce28" office:value-type="float" office:value="985398.86" calcext:value-type="float">
            <text:p>985 398,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804:458</text:p>
          </table:table-cell>
          <table:table-cell table:style-name="ce28" office:value-type="float" office:value="411287.4" calcext:value-type="float">
            <text:p>411 287,4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35:33</text:p>
          </table:table-cell>
          <table:table-cell table:style-name="ce28" office:value-type="float" office:value="529703.8" calcext:value-type="float">
            <text:p>529 703,8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503:864</text:p>
          </table:table-cell>
          <table:table-cell table:style-name="ce28" office:value-type="float" office:value="174107.74" calcext:value-type="float">
            <text:p>174 107,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22:206</text:p>
          </table:table-cell>
          <table:table-cell table:style-name="ce28" office:value-type="float" office:value="774443.69" calcext:value-type="float">
            <text:p>774 443,6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02:387</text:p>
          </table:table-cell>
          <table:table-cell table:style-name="ce28" office:value-type="float" office:value="209678.66" calcext:value-type="float">
            <text:p>209 678,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0602:197</text:p>
          </table:table-cell>
          <table:table-cell table:style-name="ce28" office:value-type="float" office:value="373553.56" calcext:value-type="float">
            <text:p>373 553,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20006:520</text:p>
          </table:table-cell>
          <table:table-cell table:style-name="ce28" office:value-type="float" office:value="1218792.34" calcext:value-type="float">
            <text:p>1 218 792,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02:27</text:p>
          </table:table-cell>
          <table:table-cell table:style-name="ce28" office:value-type="float" office:value="194878.25" calcext:value-type="float">
            <text:p>194 878,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801:785</text:p>
          </table:table-cell>
          <table:table-cell table:style-name="ce28" office:value-type="float" office:value="778811.17" calcext:value-type="float">
            <text:p>778 811,1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7:1014</text:p>
          </table:table-cell>
          <table:table-cell table:style-name="ce28" office:value-type="float" office:value="4788631.25" calcext:value-type="float">
            <text:p>4 788 631,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704:11</text:p>
          </table:table-cell>
          <table:table-cell table:style-name="ce28" office:value-type="float" office:value="977861.63" calcext:value-type="float">
            <text:p>977 861,6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40034:574</text:p>
          </table:table-cell>
          <table:table-cell table:style-name="ce28" office:value-type="float" office:value="132234.22" calcext:value-type="float">
            <text:p>132 234,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203:462</text:p>
          </table:table-cell>
          <table:table-cell table:style-name="ce28" office:value-type="float" office:value="1234769.86" calcext:value-type="float">
            <text:p>1 234 769,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1:253</text:p>
          </table:table-cell>
          <table:table-cell table:style-name="ce28" office:value-type="float" office:value="353235.86" calcext:value-type="float">
            <text:p>353 235,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17:39</text:p>
          </table:table-cell>
          <table:table-cell table:style-name="ce28" office:value-type="float" office:value="407045.43" calcext:value-type="float">
            <text:p>407 045,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28:27</text:p>
          </table:table-cell>
          <table:table-cell table:style-name="ce28" office:value-type="float" office:value="916156.6" calcext:value-type="float">
            <text:p>916 156,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30010:786</text:p>
          </table:table-cell>
          <table:table-cell table:style-name="ce28" office:value-type="float" office:value="88292.02" calcext:value-type="float">
            <text:p>88 292,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725:136</text:p>
          </table:table-cell>
          <table:table-cell table:style-name="ce28" office:value-type="float" office:value="326258.16" calcext:value-type="float">
            <text:p>326 258,1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68:250</text:p>
          </table:table-cell>
          <table:table-cell table:style-name="ce28" office:value-type="float" office:value="265272.27" calcext:value-type="float">
            <text:p>265 272,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9:3838</text:p>
          </table:table-cell>
          <table:table-cell table:style-name="ce28" office:value-type="float" office:value="166359.82" calcext:value-type="float">
            <text:p>166 359,8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16:36</text:p>
          </table:table-cell>
          <table:table-cell table:style-name="ce28" office:value-type="float" office:value="426853.27" calcext:value-type="float">
            <text:p>426 853,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30002:891</text:p>
          </table:table-cell>
          <table:table-cell table:style-name="ce28" office:value-type="float" office:value="1355271.29" calcext:value-type="float">
            <text:p>1 355 271,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239:15</text:p>
          </table:table-cell>
          <table:table-cell table:style-name="ce28" office:value-type="float" office:value="98385.64" calcext:value-type="float">
            <text:p>98 385,6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2:3179</text:p>
          </table:table-cell>
          <table:table-cell table:style-name="ce28" office:value-type="float" office:value="73652.87" calcext:value-type="float">
            <text:p>73 652,8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201:331</text:p>
          </table:table-cell>
          <table:table-cell table:style-name="ce28" office:value-type="float" office:value="77533633.92" calcext:value-type="float">
            <text:p>77 533 633,9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201:706</text:p>
          </table:table-cell>
          <table:table-cell table:style-name="ce28" office:value-type="float" office:value="569676.48" calcext:value-type="float">
            <text:p>569 676,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4412</text:p>
          </table:table-cell>
          <table:table-cell table:style-name="ce28" office:value-type="float" office:value="50492.96" calcext:value-type="float">
            <text:p>50 492,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445</text:p>
          </table:table-cell>
          <table:table-cell table:style-name="ce28" office:value-type="float" office:value="288960" calcext:value-type="float">
            <text:p>288 960,0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37:215</text:p>
          </table:table-cell>
          <table:table-cell table:style-name="ce28" office:value-type="float" office:value="1318812.46" calcext:value-type="float">
            <text:p>1 318 812,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00000:150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20201:10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892: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110:6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1:27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02: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308:31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203:7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300:1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894:1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131:21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96: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02: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20:2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310:18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53108:1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3:5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50017:16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29:6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0607: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201:6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807:6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614: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10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51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26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903:3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00000:302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902: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83:1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54:29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00004:2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9:6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84: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3: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5:1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17: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10: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30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00000:12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00000:221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601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621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611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09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610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0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59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621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61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64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2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61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620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59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62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2001:2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2050:15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42:3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62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2001:22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24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043:2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13:62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701: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120: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10:2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643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00000:81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363:9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363:7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60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60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12:21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2022:1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363:8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5:103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60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2011:4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363:8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22008:1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0701: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92003:2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60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0711:10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363:9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240901: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60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05:34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102:2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60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52:170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16:30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407:1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16:30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52: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120: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5:28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0701:1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625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7:010701: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4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5:102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60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60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21007:19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00000:8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363:8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12:21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152:16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21018:21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91005:1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17:5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79:5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D20EB1967179D4241AB3B9CAFF280F8BA632BEC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1">
          <table:table-cell table:style-name="ce6" table:number-columns-repeated="7"/>
          <table:table-cell table:number-columns-repeated="57"/>
        </table:table-row>
        <table:table-row table:style-name="ro14" table:number-rows-repeated="104830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08:14:05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4T23:12:48</meta:creation-date>
    <dc:date>2025-02-05T08:19:51.515000000</dc:date>
    <meta:generator>LibreOffice/6.3.1.2$Windows_X86_64 LibreOffice_project/b79626edf0065ac373bd1df5c28bd630b4424273</meta:generator>
    <meta:editing-duration>PT5M46S</meta:editing-duration>
    <meta:editing-cycles>1</meta:editing-cycles>
    <meta:document-statistic meta:table-count="1" meta:cell-count="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