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79.15pt" style:use-optimal-row-height="false" fo:break-before="auto"/>
    </style:style>
    <style:style style:name="ro12" style:family="table-row">
      <style:table-row-properties style:row-height="38.85pt" style:use-optimal-row-height="false" fo:break-before="auto"/>
    </style:style>
    <style:style style:name="ro13" style:family="table-row">
      <style:table-row-properties style:row-height="50.6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number-columns-spanned="2" table:number-rows-spanned="1" table:style-name="ce15">
            <text:p>АОКС-28/2025/000229</text:p>
          </table:table-cell>
          <table:covered-table-cell/>
          <table:table-cell table:number-columns-repeated="3" table:style-name="ce3"/>
          <table:table-cell office:value-type="date" office:date-value="2025-06-20T00:00:00" table:style-name="ce26">
            <text:p>20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9">
            <text:p>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20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6">
            <text:p>28:10:121019:568</text:p>
          </table:table-cell>
          <table:table-cell office:value-type="float" office:value="95855.27" table:style-name="ce10">
            <text:p>95 855.27</text:p>
          </table:table-cell>
          <table:table-cell office:value-type="string" table:number-columns-spanned="2" table:number-rows-spanned="1" table:style-name="ce21">
            <text:p>16.06.2025</text:p>
          </table:table-cell>
          <table:covered-table-cell/>
          <table:table-cell office:value-type="string" table:style-name="ce6">
            <text:p>12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6">
            <text:p>28:19:011604:65</text:p>
          </table:table-cell>
          <table:table-cell office:value-type="float" office:value="389415.45" table:style-name="ce10">
            <text:p>389 415.45</text:p>
          </table:table-cell>
          <table:table-cell office:value-type="string" table:number-columns-spanned="2" table:number-rows-spanned="1" table:style-name="ce21">
            <text:p>16.06.2025</text:p>
          </table:table-cell>
          <table:covered-table-cell/>
          <table:table-cell office:value-type="string" table:style-name="ce6">
            <text:p>12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6">
            <text:p>28:14:011611:346</text:p>
          </table:table-cell>
          <table:table-cell office:value-type="float" office:value="594953.66" table:style-name="ce10">
            <text:p>594 953.66</text:p>
          </table:table-cell>
          <table:table-cell office:value-type="string" table:number-columns-spanned="2" table:number-rows-spanned="1" table:style-name="ce21">
            <text:p>16.06.2025</text:p>
          </table:table-cell>
          <table:covered-table-cell/>
          <table:table-cell office:value-type="string" table:style-name="ce6">
            <text:p>12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6">
            <text:p>28:19:012335:276</text:p>
          </table:table-cell>
          <table:table-cell office:value-type="float" office:value="362968.33" table:style-name="ce10">
            <text:p>362 968.33</text:p>
          </table:table-cell>
          <table:table-cell office:value-type="string" table:number-columns-spanned="2" table:number-rows-spanned="1" table:style-name="ce21">
            <text:p>16.06.2025</text:p>
          </table:table-cell>
          <table:covered-table-cell/>
          <table:table-cell office:value-type="string" table:style-name="ce6">
            <text:p>12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6">
            <text:p>28:19:012335:277</text:p>
          </table:table-cell>
          <table:table-cell office:value-type="float" office:value="428252.92" table:style-name="ce10">
            <text:p>428 252.92</text:p>
          </table:table-cell>
          <table:table-cell office:value-type="string" table:number-columns-spanned="2" table:number-rows-spanned="1" table:style-name="ce21">
            <text:p>16.06.2025</text:p>
          </table:table-cell>
          <table:covered-table-cell/>
          <table:table-cell office:value-type="string" table:style-name="ce6">
            <text:p>12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6">
            <text:p>28:07:020006:31</text:p>
          </table:table-cell>
          <table:table-cell office:value-type="float" office:value="457401.51" table:style-name="ce10">
            <text:p>457 401.51</text:p>
          </table:table-cell>
          <table:table-cell office:value-type="string" table:number-columns-spanned="2" table:number-rows-spanned="1" table:style-name="ce21">
            <text:p>16.06.2025</text:p>
          </table:table-cell>
          <table:covered-table-cell/>
          <table:table-cell office:value-type="string" table:style-name="ce6">
            <text:p>12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6">
            <text:p>28:14:011611:347</text:p>
          </table:table-cell>
          <table:table-cell office:value-type="float" office:value="276823.7" table:style-name="ce10">
            <text:p>276 823.70</text:p>
          </table:table-cell>
          <table:table-cell office:value-type="string" table:number-columns-spanned="2" table:number-rows-spanned="1" table:style-name="ce21">
            <text:p>16.06.2025</text:p>
          </table:table-cell>
          <table:covered-table-cell/>
          <table:table-cell office:value-type="string" table:style-name="ce6">
            <text:p>12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6">
            <text:p>28:01:020376:79</text:p>
          </table:table-cell>
          <table:table-cell office:value-type="string" table:number-columns-spanned="2" table:number-rows-spanned="1" table:style-name="ce21">
            <text:p>16.06.2025</text:p>
          </table:table-cell>
          <table:covered-table-cell/>
          <table:table-cell office:value-type="string" table:number-columns-spanned="2" table:number-rows-spanned="1" table:style-name="ce21">
            <text:p>12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34a09f49839aea4015eab05c31cb91061be6654f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Заместитель директора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24">
            <text:p>Н.А. Свистильник</text:p>
          </table:table-cell>
          <table:covered-table-cell table:number-columns-repeated="2"/>
          <table:table-cell table:number-columns-repeated="16377" table:style-name="ce12"/>
        </table:table-row>
        <table:table-row table:style-name="ro13"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3">
            <text:p>(подпись)</text:p>
          </table:table-cell>
          <table:table-cell office:value-type="string" table:number-columns-spanned="3" table:number-rows-spanned="1" table:style-name="ce27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Печникова Наталья Валерьевна</dc:creator>
    <meta:creation-date>2025-06-19T01:57:27Z</meta:creation-date>
    <dc:date>2025-06-20T03:38:39Z</dc:date>
    <meta:editing-cycles>1</meta:editing-cycles>
    <meta:editing-duration>PT5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