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2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6" calcext:value-type="float">
            <text:p>2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5" calcext:value-type="float">
            <text:p>10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015:811</text:p>
          </table:table-cell>
          <table:table-cell table:style-name="ce27" office:value-type="float" office:value="682190.45" calcext:value-type="float">
            <text:p>682 190,4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00003:370</text:p>
          </table:table-cell>
          <table:table-cell table:style-name="ce27" office:value-type="float" office:value="5322820.97" calcext:value-type="float">
            <text:p>5 322 820,9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436:63</text:p>
          </table:table-cell>
          <table:table-cell table:style-name="ce27" office:value-type="float" office:value="268741.44" calcext:value-type="float">
            <text:p>268 741,4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20022:103</text:p>
          </table:table-cell>
          <table:table-cell table:style-name="ce27" office:value-type="float" office:value="1122774.87" calcext:value-type="float">
            <text:p>1 122 774,8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92004:148</text:p>
          </table:table-cell>
          <table:table-cell table:style-name="ce27" office:value-type="float" office:value="3202866.3" calcext:value-type="float">
            <text:p>3 202 866,3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310:552</text:p>
          </table:table-cell>
          <table:table-cell table:style-name="ce27" office:value-type="float" office:value="155530.47" calcext:value-type="float">
            <text:p>155 530,4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231:393</text:p>
          </table:table-cell>
          <table:table-cell table:style-name="ce27" office:value-type="float" office:value="477298.68" calcext:value-type="float">
            <text:p>477 298,6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2401:1513</text:p>
          </table:table-cell>
          <table:table-cell table:style-name="ce27" office:value-type="float" office:value="220953.08" calcext:value-type="float">
            <text:p>220 953,0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10011:1546</text:p>
          </table:table-cell>
          <table:table-cell table:style-name="ce27" office:value-type="float" office:value="260353.35" calcext:value-type="float">
            <text:p>260 353,3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2401:1514</text:p>
          </table:table-cell>
          <table:table-cell table:style-name="ce27" office:value-type="float" office:value="220953.08" calcext:value-type="float">
            <text:p>220 953,0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10237:130</text:p>
          </table:table-cell>
          <table:table-cell table:style-name="ce27" office:value-type="float" office:value="1448630.12" calcext:value-type="float">
            <text:p>1 448 630,1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1815:29</text:p>
          </table:table-cell>
          <table:table-cell table:style-name="ce27" office:value-type="float" office:value="559424.33" calcext:value-type="float">
            <text:p>559 424,3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70092:209</text:p>
          </table:table-cell>
          <table:table-cell table:style-name="ce27" office:value-type="float" office:value="2514486.06" calcext:value-type="float">
            <text:p>2 514 486,0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388:98</text:p>
          </table:table-cell>
          <table:table-cell table:style-name="ce27" office:value-type="float" office:value="1672594.07" calcext:value-type="float">
            <text:p>1 672 594,0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103:256</text:p>
          </table:table-cell>
          <table:table-cell table:style-name="ce27" office:value-type="float" office:value="465247.54" calcext:value-type="float">
            <text:p>465 247,5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018:178</text:p>
          </table:table-cell>
          <table:table-cell table:style-name="ce27" office:value-type="float" office:value="3758273.62" calcext:value-type="float">
            <text:p>3 758 273,6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12:426</text:p>
          </table:table-cell>
          <table:table-cell table:style-name="ce27" office:value-type="float" office:value="794896.35" calcext:value-type="float">
            <text:p>794 896,3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02:361</text:p>
          </table:table-cell>
          <table:table-cell table:style-name="ce27" office:value-type="float" office:value="5367800.91" calcext:value-type="float">
            <text:p>5 367 800,9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05:199</text:p>
          </table:table-cell>
          <table:table-cell table:style-name="ce27" office:value-type="float" office:value="230413.84" calcext:value-type="float">
            <text:p>230 413,8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319:642</text:p>
          </table:table-cell>
          <table:table-cell table:style-name="ce27" office:value-type="float" office:value="6617061.19" calcext:value-type="float">
            <text:p>6 617 061,1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10319:641</text:p>
          </table:table-cell>
          <table:table-cell table:style-name="ce27" office:value-type="float" office:value="1614741.79" calcext:value-type="float">
            <text:p>1 614 741,7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306:474</text:p>
          </table:table-cell>
          <table:table-cell table:style-name="ce27" office:value-type="float" office:value="1528878.41" calcext:value-type="float">
            <text:p>1 528 878,4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1815:36</text:p>
          </table:table-cell>
          <table:table-cell table:style-name="ce27" office:value-type="float" office:value="275888.55" calcext:value-type="float">
            <text:p>275 888,5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1815:35</text:p>
          </table:table-cell>
          <table:table-cell table:style-name="ce27" office:value-type="float" office:value="283535.78" calcext:value-type="float">
            <text:p>283 535,7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53:560</text:p>
          </table:table-cell>
          <table:table-cell table:style-name="ce27" office:value-type="float" office:value="1914447.78" calcext:value-type="float">
            <text:p>1 914 447,7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402:293</text:p>
          </table:table-cell>
          <table:table-cell table:style-name="ce27" office:value-type="float" office:value="828266.62" calcext:value-type="float">
            <text:p>828 266,6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1202:10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0272:6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272:7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601:95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06:4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00000:259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1039:199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06:3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00000:292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03:47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21019:39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1:35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3:350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2:63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10319:7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1:76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00000:439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503:61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40025:2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11637:4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601:52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1155:1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03:20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57:103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126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101:64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101:65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00000:227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00000:220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1:76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3:302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26:4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356:52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40056:4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30443:70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401:21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0000:653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50015:60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30007:171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03:20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246:34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242:42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257:18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216:16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236:37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236:37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224:19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248:16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248:16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249:13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242:42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241:17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259:23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334:16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395:45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293:31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259:24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346:31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22:9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1202:26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204:17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262:24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346:31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326:18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342:27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601:142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272:19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247:35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210353:86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383:14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394:56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394:56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76:57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293:25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293:26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293:25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293:25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293:26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293:31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293:26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00000:356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00000:355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00000:355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293:26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293:26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293:26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293:26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293:26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00000:60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501:138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320:34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601:145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355:20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601:146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501:138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351:23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264:12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333:12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601:146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00000:356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601:145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320:34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207:16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10402:21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10006:175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9557EB8D0C1804059BB559311FD644A00A69BC4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22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.00.0000</text:date>, <text:time style:data-style-name="N2" text:time-value="10:43:28.8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0T01:41:57</meta:creation-date>
    <dc:date>2025-06-20T10:46:26.218000000</dc:date>
    <meta:generator>LibreOffice/6.3.1.2$Windows_X86_64 LibreOffice_project/b79626edf0065ac373bd1df5c28bd630b4424273</meta:generator>
    <meta:editing-duration>PT3M</meta:editing-duration>
    <meta:editing-cycles>1</meta:editing-cycles>
    <meta:document-statistic meta:table-count="1" meta:cell-count="5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